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álny" style:master-page-name="MP0" style:family="paragraph">
      <style:paragraph-properties fo:break-before="page"/>
      <style:text-properties style:font-name="Times New Roman" fo:font-weight="bold" style:font-weight-asian="bold" fo:font-size="14pt" style:font-size-asian="14pt" style:font-size-complex="14pt"/>
    </style:style>
    <style:style style:name="P7" style:parent-style-name="Normálny" style:family="paragraph">
      <style:paragraph-properties fo:text-align="center"/>
      <style:text-properties style:font-name="Times New Roman" fo:font-weight="bold" style:font-weight-asian="bold" fo:font-size="14pt" style:font-size-asian="14pt" style:font-size-complex="14pt"/>
    </style:style>
    <style:style style:name="P8" style:parent-style-name="Normálny" style:family="paragraph">
      <style:paragraph-properties fo:text-align="justify"/>
    </style:style>
    <style:style style:name="T9" style:parent-style-name="Predvolenépísmoodseku" style:family="text">
      <style:text-properties style:font-name="Times New Roman" fo:font-size="12pt" style:font-size-asian="12pt" style:font-size-complex="12pt"/>
    </style:style>
    <style:style style:name="T10" style:parent-style-name="Predvolenépísmoodseku" style:family="text">
      <style:text-properties style:font-name="Times New Roman" fo:font-weight="bold" style:font-weight-asian="bold" fo:font-size="12pt" style:font-size-asian="12pt" style:font-size-complex="12pt"/>
    </style:style>
    <style:style style:name="T11" style:parent-style-name="Predvolenépísmoodseku" style:family="text">
      <style:text-properties style:font-name="Times New Roman" fo:font-size="12pt" style:font-size-asian="12pt" style:font-size-complex="12pt"/>
    </style:style>
    <style:style style:name="T12" style:parent-style-name="Predvolenépísmoodseku" style:family="text">
      <style:text-properties style:font-name="Times New Roman" fo:color="#000000" fo:font-size="12pt" style:font-size-asian="12pt" style:font-size-complex="12pt"/>
    </style:style>
    <style:style style:name="P13" style:parent-style-name="Normálny" style:family="paragraph">
      <style:paragraph-properties fo:text-align="justify"/>
    </style:style>
    <style:style style:name="T14" style:parent-style-name="Predvolenépísmoodseku" style:family="text">
      <style:text-properties style:font-name="Times New Roman" fo:font-weight="bold" style:font-weight-asian="bold" fo:font-size="12pt" style:font-size-asian="12pt" style:font-size-complex="12pt"/>
    </style:style>
    <style:style style:name="T15" style:parent-style-name="Predvolenépísmoodseku" style:family="text">
      <style:text-properties style:font-name="Times New Roman" fo:font-size="12pt" style:font-size-asian="12pt" style:font-size-complex="12pt"/>
    </style:style>
    <style:style style:name="P16" style:parent-style-name="Normálny" style:family="paragraph">
      <style:paragraph-properties fo:text-align="justify"/>
    </style:style>
    <style:style style:name="T17" style:parent-style-name="Predvolenépísmoodseku" style:family="text">
      <style:text-properties style:font-name="Times New Roman" fo:font-weight="bold" style:font-weight-asian="bold" fo:font-size="12pt" style:font-size-asian="12pt" style:font-size-complex="12pt"/>
    </style:style>
    <style:style style:name="T18" style:parent-style-name="Predvolenépísmoodseku" style:family="text">
      <style:text-properties style:font-name="Times New Roman" fo:font-size="12pt" style:font-size-asian="12pt" style:font-size-complex="12pt"/>
    </style:style>
    <style:style style:name="P19" style:parent-style-name="Normálny" style:family="paragraph">
      <style:paragraph-properties fo:text-align="justify" fo:margin-top="0.1111in">
        <style:tab-stops>
          <style:tab-stop style:type="left" style:position="1.477in"/>
        </style:tab-stops>
      </style:paragraph-properties>
    </style:style>
    <style:style style:name="T20" style:parent-style-name="Predvolenépísmoodseku" style:family="text">
      <style:text-properties style:font-name="Times New Roman" fo:font-weight="bold" style:font-weight-asian="bold" fo:font-size="12pt" style:font-size-asian="12pt" style:font-size-complex="12pt"/>
    </style:style>
    <style:style style:name="T21" style:parent-style-name="Predvolenépísmoodseku" style:family="text">
      <style:text-properties style:font-name="Times New Roman" fo:font-size="12pt" style:font-size-asian="12pt" style:font-size-complex="12pt"/>
    </style:style>
    <style:style style:name="P22" style:parent-style-name="Normálny" style:family="paragraph">
      <style:paragraph-properties fo:text-align="justify" fo:margin-bottom="0.0833in">
        <style:tab-stops>
          <style:tab-stop style:type="center" style:position="3.15in"/>
        </style:tab-stops>
      </style:paragraph-properties>
      <style:text-properties style:font-name="Times New Roman" fo:font-weight="bold" style:font-weight-asian="bold" fo:font-size="12pt" style:font-size-asian="12pt" style:font-size-complex="12pt"/>
    </style:style>
    <style:style style:name="P23" style:parent-style-name="Odsekzoznamu" style:list-style-name="LFO1" style:family="paragraph">
      <style:paragraph-properties fo:text-align="justify" fo:margin-left="0.4923in">
        <style:tab-stops>
          <style:tab-stop style:type="center" style:position="2.6576in"/>
        </style:tab-stops>
      </style:paragraph-properties>
    </style:style>
    <style:style style:name="T24" style:parent-style-name="Predvolenépísmoodseku" style:family="text">
      <style:text-properties style:font-name="Times New Roman" style:font-weight-complex="bold" fo:font-size="12pt" style:font-size-asian="12pt" style:font-size-complex="12pt"/>
    </style:style>
    <style:style style:name="T25" style:parent-style-name="Predvolenépísmoodseku" style:family="text">
      <style:text-properties style:font-name="Times New Roman" style:font-weight-complex="bold" fo:color="#FF0000" fo:font-size="12pt" style:font-size-asian="12pt" style:font-size-complex="12pt"/>
    </style:style>
    <style:style style:name="T26" style:parent-style-name="Predvolenépísmoodseku" style:family="text">
      <style:text-properties style:font-name="Times New Roman" style:font-weight-complex="bold" fo:font-size="12pt" style:font-size-asian="12pt" style:font-size-complex="12pt"/>
    </style:style>
    <style:style style:name="P27" style:parent-style-name="Normálny" style:family="paragraph">
      <style:paragraph-properties fo:text-align="justify">
        <style:tab-stops>
          <style:tab-stop style:type="center" style:position="3.15in"/>
        </style:tab-stops>
      </style:paragraph-properties>
      <style:text-properties style:font-name="Times New Roman" fo:font-weight="bold" style:font-weight-asian="bold" fo:font-size="12pt" style:font-size-asian="12pt" style:font-size-complex="12pt"/>
    </style:style>
    <style:style style:name="P28" style:parent-style-name="Normálny" style:family="paragraph">
      <style:paragraph-properties fo:text-align="justify" fo:margin-bottom="0in" fo:line-height="100%" fo:margin-left="1.575in">
        <style:tab-stops/>
      </style:paragraph-properties>
    </style:style>
    <style:style style:name="T29" style:parent-style-name="Predvolenépísmoodseku" style:family="text">
      <style:text-properties style:font-name="MS Gothic" style:font-name-asian="MS Gothic" fo:font-size="12pt" style:font-size-asian="12pt" style:font-size-complex="12pt"/>
    </style:style>
    <style:style style:name="T30" style:parent-style-name="Predvolenépísmoodseku" style:family="text">
      <style:text-properties style:font-name="Times New Roman" fo:font-size="12pt" style:font-size-asian="12pt" style:font-size-complex="12pt"/>
    </style:style>
    <style:style style:name="P31" style:parent-style-name="Normálny" style:family="paragraph">
      <style:paragraph-properties fo:text-align="justify" fo:margin-bottom="0in" fo:line-height="100%" fo:margin-left="1.575in">
        <style:tab-stops>
          <style:tab-stop style:type="left" style:position="-0.627in"/>
          <style:tab-stop style:type="left" style:position="-0.0979in"/>
        </style:tab-stops>
      </style:paragraph-properties>
    </style:style>
    <style:style style:name="T32" style:parent-style-name="Predvolenépísmoodseku" style:family="text">
      <style:text-properties style:font-name="MS Gothic" style:font-name-asian="MS Gothic" fo:font-size="12pt" style:font-size-asian="12pt" style:font-size-complex="12pt"/>
    </style:style>
    <style:style style:name="T33" style:parent-style-name="Predvolenépísmoodseku" style:family="text">
      <style:text-properties style:font-name="Times New Roman" fo:font-size="12pt" style:font-size-asian="12pt" style:font-size-complex="12pt"/>
    </style:style>
    <style:style style:name="P34" style:parent-style-name="Normálny" style:family="paragraph">
      <style:paragraph-properties fo:text-align="justify"/>
      <style:text-properties style:font-name="Times New Roman" fo:font-weight="bold" style:font-weight-asian="bold" fo:font-size="12pt" style:font-size-asian="12pt" style:font-size-complex="12pt"/>
    </style:style>
    <style:style style:name="P35" style:parent-style-name="Normálny" style:family="paragraph">
      <style:paragraph-properties fo:text-align="justify" fo:margin-top="0.1111in"/>
    </style:style>
    <style:style style:name="T36" style:parent-style-name="Predvolenépísmoodseku" style:family="text">
      <style:text-properties style:font-name="Times New Roman" fo:font-weight="bold" style:font-weight-asian="bold" fo:font-size="12pt" style:font-size-asian="12pt" style:font-size-complex="12pt"/>
    </style:style>
    <style:style style:name="T37" style:parent-style-name="Predvolenépísmoodseku" style:family="text">
      <style:text-properties style:font-name="Times New Roman" fo:font-size="12pt" style:font-size-asian="12pt" style:font-size-complex="12pt"/>
    </style:style>
    <style:style style:name="P38" style:parent-style-name="Normálny" style:family="paragraph">
      <style:paragraph-properties fo:text-align="justify" fo:margin-top="0.1111in">
        <style:tab-stops>
          <style:tab-stop style:type="left" style:position="1.477in"/>
        </style:tab-stops>
      </style:paragraph-properties>
    </style:style>
    <style:style style:name="T39" style:parent-style-name="Predvolenépísmoodseku" style:family="text">
      <style:text-properties style:font-name="Times New Roman" fo:font-weight="bold" style:font-weight-asian="bold" fo:font-size="12pt" style:font-size-asian="12pt" style:font-size-complex="12pt"/>
    </style:style>
    <style:style style:name="T40" style:parent-style-name="Predvolenépísmoodseku" style:family="text">
      <style:text-properties style:font-name="Times New Roman" fo:font-size="12pt" style:font-size-asian="12pt" style:font-size-complex="12pt"/>
    </style:style>
    <style:style style:name="P41" style:parent-style-name="Normálny" style:family="paragraph">
      <style:paragraph-properties fo:text-align="justify" fo:margin-top="0.1111in">
        <style:tab-stops>
          <style:tab-stop style:type="left" style:position="1.477in"/>
        </style:tab-stops>
      </style:paragraph-properties>
    </style:style>
    <style:style style:name="T42" style:parent-style-name="Predvolenépísmoodseku" style:family="text">
      <style:text-properties style:font-name="Times New Roman" fo:font-weight="bold" style:font-weight-asian="bold" fo:font-size="12pt" style:font-size-asian="12pt" style:font-size-complex="12pt"/>
    </style:style>
    <style:style style:name="T43" style:parent-style-name="Predvolenépísmoodseku" style:family="text">
      <style:text-properties style:font-name="Times New Roman" fo:font-size="12pt" style:font-size-asian="12pt" style:font-size-complex="12pt"/>
    </style:style>
    <style:style style:name="P44" style:parent-style-name="Normálny" style:family="paragraph">
      <style:paragraph-properties fo:text-align="justify" fo:margin-top="0.1111in">
        <style:tab-stops>
          <style:tab-stop style:type="left" style:position="1.477in"/>
        </style:tab-stops>
      </style:paragraph-properties>
    </style:style>
    <style:style style:name="T45" style:parent-style-name="Predvolenépísmoodseku" style:family="text">
      <style:text-properties style:font-name="Times New Roman" fo:font-weight="bold" style:font-weight-asian="bold" fo:font-size="12pt" style:font-size-asian="12pt" style:font-size-complex="12pt"/>
    </style:style>
    <style:style style:name="T46" style:parent-style-name="Predvolenépísmoodseku" style:family="text">
      <style:text-properties style:font-name="Times New Roman" fo:font-size="12pt" style:font-size-asian="12pt" style:font-size-complex="12pt"/>
    </style:style>
    <style:style style:name="P47" style:parent-style-name="Normálny" style:family="paragraph">
      <style:paragraph-properties fo:text-align="justify" fo:margin-top="0.1111in">
        <style:tab-stops>
          <style:tab-stop style:type="left" style:position="1.477in"/>
        </style:tab-stops>
      </style:paragraph-properties>
    </style:style>
    <style:style style:name="T48" style:parent-style-name="Predvolenépísmoodseku" style:family="text">
      <style:text-properties style:font-name="Times New Roman" fo:font-weight="bold" style:font-weight-asian="bold" fo:font-size="12pt" style:font-size-asian="12pt" style:font-size-complex="12pt"/>
    </style:style>
    <style:style style:name="T49" style:parent-style-name="Predvolenépísmoodseku" style:family="text">
      <style:text-properties style:font-name="Times New Roman" fo:font-size="12pt" style:font-size-asian="12pt" style:font-size-complex="12pt"/>
    </style:style>
    <style:style style:name="P50" style:parent-style-name="Normálny" style:family="paragraph">
      <style:paragraph-properties fo:text-align="justify" fo:margin-top="0.1111in">
        <style:tab-stops>
          <style:tab-stop style:type="left" style:position="1.477in"/>
        </style:tab-stops>
      </style:paragraph-properties>
    </style:style>
    <style:style style:name="T51" style:parent-style-name="Predvolenépísmoodseku" style:family="text">
      <style:text-properties style:font-name="Times New Roman" fo:font-weight="bold" style:font-weight-asian="bold" fo:font-size="12pt" style:font-size-asian="12pt" style:font-size-complex="12pt"/>
    </style:style>
    <style:style style:name="T52" style:parent-style-name="Predvolenépísmoodseku" style:family="text">
      <style:text-properties style:font-name="Times New Roman" fo:font-size="12pt" style:font-size-asian="12pt" style:font-size-complex="12pt"/>
    </style:style>
    <style:style style:name="P53" style:parent-style-name="Normálny" style:family="paragraph">
      <style:paragraph-properties fo:text-align="justify" fo:margin-top="0.1111in">
        <style:tab-stops>
          <style:tab-stop style:type="left" style:position="0.1972in"/>
        </style:tab-stops>
      </style:paragraph-properties>
      <style:text-properties style:font-name="Times New Roman" fo:font-size="12pt" style:font-size-asian="12pt" style:font-size-complex="12pt"/>
    </style:style>
    <style:style style:name="P54" style:parent-style-name="Normálny" style:family="paragraph">
      <style:paragraph-properties fo:text-align="justify" fo:margin-top="0.1111in">
        <style:tab-stops>
          <style:tab-stop style:type="left" style:position="0.1972in"/>
        </style:tab-stops>
      </style:paragraph-properties>
      <style:text-properties style:font-name="Times New Roman" fo:font-size="12pt" style:font-size-asian="12pt" style:font-size-complex="12pt"/>
    </style:style>
    <style:style style:name="P55" style:parent-style-name="Normálny" style:family="paragraph">
      <style:paragraph-properties fo:text-align="justify" fo:margin-top="0.1111in">
        <style:tab-stops>
          <style:tab-stop style:type="left" style:position="1.477in"/>
        </style:tab-stops>
      </style:paragraph-properties>
      <style:text-properties style:font-name="Times New Roman" fo:font-size="12pt" style:font-size-asian="12pt" style:font-size-complex="12pt"/>
    </style:style>
    <style:style style:name="P56" style:parent-style-name="Normálny" style:family="paragraph">
      <style:paragraph-properties fo:text-align="justify" fo:margin-top="0.1111in">
        <style:tab-stops>
          <style:tab-stop style:type="left" style:position="1.477in"/>
        </style:tab-stops>
      </style:paragraph-properties>
      <style:text-properties style:font-name="Times New Roman" fo:font-size="12pt" style:font-size-asian="12pt" style:font-size-complex="12pt"/>
    </style:style>
    <style:style style:name="P57" style:parent-style-name="Normálny" style:family="paragraph">
      <style:paragraph-properties fo:text-align="justify" fo:margin-top="0.1111in">
        <style:tab-stops>
          <style:tab-stop style:type="left" style:position="1.477in"/>
        </style:tab-stops>
      </style:paragraph-properties>
      <style:text-properties style:font-name="Times New Roman" fo:font-size="12pt" style:font-size-asian="12pt" style:font-size-complex="12pt"/>
    </style:style>
    <style:style style:name="P58" style:parent-style-name="Normálny" style:family="paragraph">
      <style:paragraph-properties fo:text-align="justify" fo:margin-top="0.1111in">
        <style:tab-stops>
          <style:tab-stop style:type="left" style:position="1.477in"/>
        </style:tab-stops>
      </style:paragraph-properties>
    </style:style>
    <style:style style:name="T59" style:parent-style-name="Predvolenépísmoodseku" style:family="text">
      <style:text-properties style:font-name="Times New Roman" fo:font-size="12pt" style:font-size-asian="12pt" style:font-size-complex="12pt"/>
    </style:style>
    <style:style style:name="P60" style:parent-style-name="Normálny" style:family="paragraph">
      <style:paragraph-properties fo:text-align="justify" fo:margin-top="0.1111in">
        <style:tab-stops>
          <style:tab-stop style:type="left" style:position="1.477in"/>
        </style:tab-stops>
      </style:paragraph-properties>
    </style:style>
    <style:style style:name="T61" style:parent-style-name="Predvolenépísmoodseku" style:family="text">
      <style:text-properties style:font-name="Times New Roman" fo:font-weight="bold" style:font-weight-asian="bold" fo:font-size="12pt" style:font-size-asian="12pt" style:font-size-complex="12pt"/>
    </style:style>
    <style:style style:name="T62" style:parent-style-name="Predvolenépísmoodseku" style:family="text">
      <style:text-properties style:font-name="Times New Roman" fo:font-size="12pt" style:font-size-asian="12pt" style:font-size-complex="12pt"/>
    </style:style>
    <style:style style:name="P63" style:parent-style-name="Normálny" style:family="paragraph">
      <style:paragraph-properties fo:text-align="justify" fo:margin-top="0.1111in">
        <style:tab-stops>
          <style:tab-stop style:type="left" style:position="1.477in"/>
        </style:tab-stops>
      </style:paragraph-properties>
    </style:style>
    <style:style style:name="T64" style:parent-style-name="Predvolenépísmoodseku" style:family="text">
      <style:text-properties style:font-name="Times New Roman" fo:font-weight="bold" style:font-weight-asian="bold" fo:font-size="12pt" style:font-size-asian="12pt" style:font-size-complex="12pt"/>
    </style:style>
    <style:style style:name="T65" style:parent-style-name="Predvolenépísmoodseku" style:family="text">
      <style:text-properties style:font-name="Times New Roman" fo:color="#000000" fo:font-size="12pt" style:font-size-asian="12pt" style:font-size-complex="12pt"/>
    </style:style>
    <style:style style:name="T66" style:parent-style-name="Predvolenépísmoodseku" style:family="text">
      <style:text-properties style:font-name="Times New Roman" fo:font-weight="bold" style:font-weight-asian="bold" fo:color="#1F3864" fo:font-size="12pt" style:font-size-asian="12pt" style:font-size-complex="12pt" style:text-underline-type="single" style:text-underline-style="solid" style:text-underline-width="auto" style:text-underline-mode="continuous"/>
    </style:style>
    <style:style style:name="T67" style:parent-style-name="Predvolenépísmoodseku" style:family="text">
      <style:text-properties style:font-name="Times New Roman" fo:color="#000000" fo:font-size="12pt" style:font-size-asian="12pt" style:font-size-complex="12pt"/>
    </style:style>
    <style:style style:name="P68" style:parent-style-name="Normálny" style:family="paragraph">
      <style:paragraph-properties fo:text-align="justify" fo:margin-top="0.1111in">
        <style:tab-stops>
          <style:tab-stop style:type="left" style:position="1.477in"/>
        </style:tab-stops>
      </style:paragraph-properties>
    </style:style>
    <style:style style:name="T69" style:parent-style-name="Predvolenépísmoodseku" style:family="text">
      <style:text-properties style:font-name="Times New Roman" fo:font-weight="bold" style:font-weight-asian="bold" fo:font-size="12pt" style:font-size-asian="12pt" style:font-size-complex="12pt"/>
    </style:style>
    <style:style style:name="P70" style:parent-style-name="Normálny" style:family="paragraph">
      <style:paragraph-properties fo:text-align="justify" fo:margin-bottom="0in">
        <style:tab-stops>
          <style:tab-stop style:type="left" style:position="1.477in"/>
        </style:tab-stops>
      </style:paragraph-properties>
      <style:text-properties style:font-name="Times New Roman" fo:font-weight="bold" style:font-weight-asian="bold" fo:font-size="12pt" style:font-size-asian="12pt" style:font-size-complex="12pt"/>
    </style:style>
    <style:style style:name="P71" style:parent-style-name="Normálny" style:family="paragraph">
      <style:paragraph-properties fo:break-before="page"/>
      <style:text-properties fo:hyphenate="true"/>
    </style:style>
    <style:style style:name="P72" style:parent-style-name="Normálny" style:family="paragraph">
      <style:paragraph-properties fo:text-align="center"/>
      <style:text-properties style:font-name="Times New Roman" fo:font-weight="bold" style:font-weight-asian="bold" fo:font-size="12pt" style:font-size-asian="12pt" style:font-size-complex="12pt"/>
    </style:style>
    <style:style style:name="P73" style:parent-style-name="Normálny" style:family="paragraph">
      <style:paragraph-properties fo:text-align="center" fo:margin-bottom="0in"/>
      <style:text-properties style:font-name="Times New Roman" fo:font-weight="bold" style:font-weight-asian="bold" fo:font-size="12pt" style:font-size-asian="12pt" style:font-size-complex="12pt"/>
    </style:style>
    <style:style style:name="P74" style:parent-style-name="Normálny" style:family="paragraph">
      <style:paragraph-properties fo:text-align="center" fo:margin-bottom="0in"/>
      <style:text-properties style:font-name="Times New Roman" fo:font-weight="bold" style:font-weight-asian="bold" fo:font-size="12pt" style:font-size-asian="12pt" style:font-size-complex="12pt"/>
    </style:style>
    <style:style style:name="P75" style:parent-style-name="Normálny" style:family="paragraph">
      <style:text-properties style:font-name="Times New Roman" fo:font-weight="bold" style:font-weight-asian="bold" fo:font-size="12pt" style:font-size-asian="12pt" style:font-size-complex="12pt"/>
    </style:style>
    <style:style style:name="P76" style:parent-style-name="Normálny" style:family="paragraph">
      <style:text-properties style:font-name="Times New Roman" fo:font-weight="bold" style:font-weight-asian="bold" fo:font-size="12pt" style:font-size-asian="12pt" style:font-size-complex="12pt"/>
    </style:style>
    <style:style style:name="P77" style:parent-style-name="Normálny" style:family="paragraph">
      <style:text-properties style:font-name="Times New Roman" fo:font-weight="bold" style:font-weight-asian="bold" fo:font-size="12pt" style:font-size-asian="12pt" style:font-size-complex="12pt"/>
    </style:style>
    <style:style style:name="P78" style:parent-style-name="Normálny" style:family="paragraph">
      <style:paragraph-properties fo:text-align="justify"/>
    </style:style>
    <style:style style:name="T79" style:parent-style-name="Predvolenépísmoodseku" style:family="text">
      <style:text-properties style:font-name="Times New Roman" fo:font-weight="bold" style:font-weight-asian="bold" fo:font-size="12pt" style:font-size-asian="12pt" style:font-size-complex="12pt"/>
    </style:style>
    <style:style style:name="T80" style:parent-style-name="Predvolenépísmoodseku" style:family="text">
      <style:text-properties style:font-name="Times New Roman" fo:font-size="12pt" style:font-size-asian="12pt" style:font-size-complex="12pt"/>
    </style:style>
    <style:style style:name="P81" style:parent-style-name="Normálny" style:family="paragraph">
      <style:paragraph-properties fo:text-align="justify"/>
    </style:style>
    <style:style style:name="T82" style:parent-style-name="Predvolenépísmoodseku" style:family="text">
      <style:text-properties style:font-name="Times New Roman" fo:font-weight="bold" style:font-weight-asian="bold" fo:font-size="12pt" style:font-size-asian="12pt" style:font-size-complex="12pt"/>
    </style:style>
    <style:style style:name="T83" style:parent-style-name="Predvolenépísmoodseku" style:family="text">
      <style:text-properties style:font-name="Times New Roman" fo:font-size="12pt" style:font-size-asian="12pt" style:font-size-complex="12pt"/>
    </style:style>
    <style:style style:name="P84" style:parent-style-name="Normálny" style:family="paragraph">
      <style:paragraph-properties fo:text-align="justify" fo:margin-bottom="0in"/>
    </style:style>
    <style:style style:name="T85" style:parent-style-name="Predvolenépísmoodseku" style:family="text">
      <style:text-properties style:font-name="Times New Roman" fo:font-weight="bold" style:font-weight-asian="bold" style:font-weight-complex="bold" style:font-style-complex="italic" fo:color="#000000" fo:font-size="12pt" style:font-size-asian="12pt" style:font-size-complex="12pt"/>
    </style:style>
    <style:style style:name="T86" style:parent-style-name="Predvolenépísmoodseku" style:family="text">
      <style:text-properties fo:font-weight="bold" style:font-weight-asian="bold"/>
    </style:style>
    <style:style style:name="P87" style:parent-style-name="Normálny" style:family="paragraph">
      <style:paragraph-properties fo:text-align="justify"/>
      <style:text-properties style:font-name="Times New Roman" style:font-weight-complex="bold" style:font-style-complex="italic" fo:font-size="12pt" style:font-size-asian="12pt" style:font-size-complex="12pt"/>
    </style:style>
    <style:style style:name="P88" style:parent-style-name="Normálny" style:family="paragraph">
      <style:paragraph-properties fo:text-align="justify"/>
      <style:text-properties style:font-name="Times New Roman" fo:font-weight="bold" style:font-weight-asian="bold" fo:font-size="12pt" style:font-size-asian="12pt" style:font-size-complex="12pt"/>
    </style:style>
    <style:style style:name="P89" style:parent-style-name="Normálny" style:family="paragraph">
      <style:paragraph-properties fo:text-align="justify"/>
    </style:style>
    <style:style style:name="T90" style:parent-style-name="Predvolenépísmoodseku" style:family="text">
      <style:text-properties style:font-name="Times New Roman" fo:font-weight="bold" style:font-weight-asian="bold" fo:font-size="12pt" style:font-size-asian="12pt" style:font-size-complex="12pt"/>
    </style:style>
    <style:style style:name="T91" style:parent-style-name="Odkaznapoznámkupodčiarou" style:family="text">
      <style:text-properties style:font-name="Times New Roman" fo:font-weight="bold" style:font-weight-asian="bold" fo:font-size="12pt" style:font-size-asian="12pt" style:font-size-complex="12pt"/>
    </style:style>
    <style:style style:name="P92" style:parent-style-name="Textpoznámkypodčiarou" style:family="paragraph">
      <style:paragraph-properties fo:text-align="justify"/>
    </style:style>
    <style:style style:name="T93" style:parent-style-name="Predvolenépísmoodseku" style:family="text">
      <style:text-properties style:font-name="Times New Roman" fo:font-weight="bold" style:font-weight-asian="bold" fo:font-size="12pt" style:font-size-asian="12pt" style:font-size-complex="12pt"/>
    </style:style>
    <style:style style:name="P94" style:parent-style-name="Normálny" style:family="paragraph">
      <style:paragraph-properties fo:text-align="justify" fo:margin-bottom="0.0833in"/>
      <style:text-properties style:font-name="Times New Roman" fo:font-size="12pt" style:font-size-asian="12pt" style:font-size-complex="12pt"/>
    </style:style>
    <style:style style:name="P95" style:parent-style-name="Normálny" style:family="paragraph">
      <style:paragraph-properties fo:text-align="justify" fo:margin-bottom="0.0833in"/>
      <style:text-properties style:font-name="Times New Roman" fo:font-size="12pt" style:font-size-asian="12pt" style:font-size-complex="12pt"/>
    </style:style>
    <style:style style:name="P96" style:parent-style-name="Normálny" style:family="paragraph">
      <style:paragraph-properties fo:text-align="justify" fo:margin-bottom="0.0833in"/>
      <style:text-properties style:font-name="Times New Roman" fo:font-size="12pt" style:font-size-asian="12pt" style:font-size-complex="12pt"/>
    </style:style>
    <style:style style:name="P97" style:parent-style-name="Normálny" style:family="paragraph">
      <style:paragraph-properties fo:text-align="justify" fo:margin-bottom="0.0833in"/>
    </style:style>
    <style:style style:name="T98" style:parent-style-name="Predvolenépísmoodseku" style:family="text">
      <style:text-properties style:font-name="Times New Roman" fo:font-size="12pt" style:font-size-asian="12pt" style:font-size-complex="12pt"/>
    </style:style>
    <style:style style:name="T99" style:parent-style-name="Predvolenépísmoodseku" style:family="text">
      <style:text-properties style:font-name="Times New Roman" fo:font-style="italic" style:font-style-asian="italic" fo:font-size="12pt" style:font-size-asian="12pt" style:font-size-complex="12pt"/>
    </style:style>
    <style:style style:name="T100" style:parent-style-name="Predvolenépísmoodseku" style:family="text">
      <style:text-properties style:font-name="Times New Roman" fo:font-size="12pt" style:font-size-asian="12pt" style:font-size-complex="12pt"/>
    </style:style>
    <style:style style:name="P101" style:parent-style-name="Normálny" style:family="paragraph">
      <style:paragraph-properties fo:text-align="justify" fo:margin-bottom="0.0833in"/>
    </style:style>
    <style:style style:name="T102" style:parent-style-name="Predvolenépísmoodseku" style:family="text">
      <style:text-properties style:font-name="Times New Roman" fo:font-size="12pt" style:font-size-asian="12pt" style:font-size-complex="12pt"/>
    </style:style>
    <style:style style:name="T103" style:parent-style-name="Odkaznapoznámkupodčiarou" style:family="text">
      <style:text-properties style:font-name="Times New Roman" fo:font-size="12pt" style:font-size-asian="12pt" style:font-size-complex="12pt"/>
    </style:style>
    <style:style style:name="P104" style:parent-style-name="Textpoznámkypodčiarou" style:family="paragraph">
      <style:paragraph-properties fo:text-align="justify"/>
    </style:style>
    <style:style style:name="T105" style:parent-style-name="Predvolenépísmoodseku" style:family="text">
      <style:text-properties style:font-name="Times New Roman" fo:font-size="12pt" style:font-size-asian="12pt" style:font-size-complex="12pt"/>
    </style:style>
    <style:style style:name="P106" style:parent-style-name="Normálny" style:family="paragraph">
      <style:paragraph-properties fo:text-align="justify" fo:margin-bottom="0.0833in"/>
      <style:text-properties style:font-name="Times New Roman" fo:font-size="12pt" style:font-size-asian="12pt" style:font-size-complex="12pt"/>
    </style:style>
    <style:style style:name="P107" style:parent-style-name="Normálny" style:family="paragraph">
      <style:paragraph-properties fo:text-align="justify" fo:margin-bottom="0.0833in"/>
      <style:text-properties style:font-name="Times New Roman" fo:font-weight="bold" style:font-weight-asian="bold" fo:font-size="12pt" style:font-size-asian="12pt" style:font-size-complex="12pt"/>
    </style:style>
    <style:style style:name="P108" style:parent-style-name="Normálny" style:family="paragraph">
      <style:paragraph-properties fo:border="0.0069in solid #000000" fo:padding-top="0.0138in" fo:padding-left="0.0555in" fo:padding-bottom="0.0138in" fo:padding-right="0.0555in" style:shadow="none" fo:text-align="justify" fo:margin-bottom="0.0833in"/>
      <style:text-properties style:font-name="Times New Roman" fo:font-size="12pt" style:font-size-asian="12pt" style:font-size-complex="12pt"/>
    </style:style>
    <style:style style:name="P109" style:parent-style-name="Normálny" style:family="paragraph">
      <style:paragraph-properties fo:border="0.0069in solid #000000" fo:padding-top="0.0138in" fo:padding-left="0.0555in" fo:padding-bottom="0.0138in" fo:padding-right="0.0555in" style:shadow="none" fo:text-align="justify" fo:margin-bottom="0.0833in"/>
      <style:text-properties style:font-name="Times New Roman" fo:font-size="12pt" style:font-size-asian="12pt" style:font-size-complex="12pt"/>
    </style:style>
    <style:style style:name="P110" style:parent-style-name="Normálny" style:family="paragraph">
      <style:paragraph-properties fo:border="0.0069in solid #000000" fo:padding-top="0.0138in" fo:padding-left="0.0555in" fo:padding-bottom="0.0138in" fo:padding-right="0.0555in" style:shadow="none" fo:text-align="justify" fo:margin-bottom="0.0833in"/>
      <style:text-properties style:font-name="Times New Roman" fo:font-size="12pt" style:font-size-asian="12pt" style:font-size-complex="12pt"/>
    </style:style>
    <style:style style:name="P111" style:parent-style-name="Normálny" style:family="paragraph">
      <style:paragraph-properties fo:border="0.0069in solid #000000" fo:padding-top="0.0138in" fo:padding-left="0.0555in" fo:padding-bottom="0.0138in" fo:padding-right="0.0555in" style:shadow="none" fo:text-align="justify" fo:margin-bottom="0.0833in"/>
      <style:text-properties style:font-name="Times New Roman" fo:font-size="12pt" style:font-size-asian="12pt" style:font-size-complex="12pt"/>
    </style:style>
    <style:style style:name="P112" style:parent-style-name="Normálny" style:family="paragraph">
      <style:paragraph-properties fo:border="0.0069in solid #000000" fo:padding-top="0.0138in" fo:padding-left="0.0555in" fo:padding-bottom="0.0138in" fo:padding-right="0.0555in" style:shadow="none" fo:text-align="justify" fo:margin-bottom="0.0833in"/>
      <style:text-properties style:font-name="Times New Roman" fo:font-size="12pt" style:font-size-asian="12pt" style:font-size-complex="12pt"/>
    </style:style>
    <style:style style:name="P113" style:parent-style-name="Normálny" style:family="paragraph">
      <style:paragraph-properties fo:text-align="justify" fo:margin-bottom="0.0833in"/>
      <style:text-properties style:font-name="Times New Roman" fo:font-size="12pt" style:font-size-asian="12pt" style:font-size-complex="12pt"/>
    </style:style>
    <style:style style:name="P114" style:parent-style-name="Normálny" style:family="paragraph">
      <style:paragraph-properties fo:border="0.0069in solid #000000" fo:padding-top="0.0138in" fo:padding-left="0.0555in" fo:padding-bottom="0.0138in" fo:padding-right="0.0555in" style:shadow="none" fo:text-align="justify" fo:margin-bottom="0.0833in"/>
    </style:style>
    <style:style style:name="T115" style:parent-style-name="Predvolenépísmoodseku" style:family="text">
      <style:text-properties style:font-name="Times New Roman" fo:font-size="12pt" style:font-size-asian="12pt" style:font-size-complex="12pt"/>
    </style:style>
    <style:style style:name="P116" style:parent-style-name="Normálny" style:family="paragraph">
      <style:paragraph-properties fo:border="0.0069in solid #000000" fo:padding-top="0.0138in" fo:padding-left="0.0555in" fo:padding-bottom="0.0138in" fo:padding-right="0.0555in" style:shadow="none" fo:text-align="justify" fo:margin-bottom="0.0833in"/>
      <style:text-properties style:font-name="Times New Roman" fo:font-size="12pt" style:font-size-asian="12pt" style:font-size-complex="12pt"/>
    </style:style>
    <style:style style:name="P117" style:parent-style-name="Normálny" style:family="paragraph">
      <style:paragraph-properties fo:border="0.0069in solid #000000" fo:padding-top="0.0138in" fo:padding-left="0.0555in" fo:padding-bottom="0.0138in" fo:padding-right="0.0555in" style:shadow="none" fo:text-align="justify" fo:margin-bottom="0.0833in"/>
      <style:text-properties style:font-name="Times New Roman" fo:font-size="12pt" style:font-size-asian="12pt" style:font-size-complex="12pt"/>
    </style:style>
    <style:style style:name="P118" style:parent-style-name="Normálny" style:family="paragraph">
      <style:paragraph-properties fo:border="0.0069in solid #000000" fo:padding-top="0.0138in" fo:padding-left="0.0555in" fo:padding-bottom="0.0138in" fo:padding-right="0.0555in" style:shadow="none" fo:text-align="justify" fo:margin-bottom="0.0833in"/>
      <style:text-properties style:font-name="Times New Roman" fo:font-size="12pt" style:font-size-asian="12pt" style:font-size-complex="12pt"/>
    </style:style>
    <style:style style:name="P119" style:parent-style-name="Normálny" style:family="paragraph">
      <style:paragraph-properties fo:border="0.0069in solid #000000" fo:padding-top="0.0138in" fo:padding-left="0.0555in" fo:padding-bottom="0.0138in" fo:padding-right="0.0555in" style:shadow="none" fo:text-align="justify" fo:margin-bottom="0.0833in"/>
      <style:text-properties style:font-name="Times New Roman" fo:font-size="12pt" style:font-size-asian="12pt" style:font-size-complex="12pt"/>
    </style:style>
    <style:style style:name="P120" style:parent-style-name="Odsekzoznamu" style:family="paragraph">
      <style:paragraph-properties fo:text-align="justify" fo:margin-left="0.243in">
        <style:tab-stops/>
      </style:paragraph-properties>
    </style:style>
    <style:style style:name="P121" style:parent-style-name="Odsekzoznamu" style:family="paragraph">
      <style:paragraph-properties fo:text-align="justify" fo:margin-left="0.243in">
        <style:tab-stops/>
      </style:paragraph-properties>
    </style:style>
    <style:style style:name="P122" style:parent-style-name="Normálny" style:family="paragraph">
      <style:paragraph-properties fo:border="0.0069in solid #000000" fo:padding-top="0.0138in" fo:padding-left="0.0555in" fo:padding-bottom="0.0138in" fo:padding-right="0.0555in" style:shadow="none" fo:text-align="justify" fo:margin-bottom="0.0833in"/>
      <style:text-properties style:font-name="Times New Roman" fo:font-size="12pt" style:font-size-asian="12pt" style:font-size-complex="12pt"/>
    </style:style>
    <style:style style:name="P123" style:parent-style-name="Normálny" style:family="paragraph">
      <style:paragraph-properties fo:border="0.0069in solid #000000" fo:padding-top="0.0138in" fo:padding-left="0.0555in" fo:padding-bottom="0.0138in" fo:padding-right="0.0555in" style:shadow="none" fo:text-align="justify" fo:margin-bottom="0.0833in"/>
      <style:text-properties style:font-name="Times New Roman" fo:font-size="12pt" style:font-size-asian="12pt" style:font-size-complex="12pt"/>
    </style:style>
    <style:style style:name="P124" style:parent-style-name="Normálny" style:family="paragraph">
      <style:paragraph-properties fo:border="0.0069in solid #000000" fo:padding-top="0.0138in" fo:padding-left="0.0555in" fo:padding-bottom="0.0138in" fo:padding-right="0.0555in" style:shadow="none" fo:text-align="justify" fo:margin-bottom="0.0833in"/>
      <style:text-properties style:font-name="Times New Roman" fo:font-size="12pt" style:font-size-asian="12pt" style:font-size-complex="12pt"/>
    </style:style>
    <style:style style:name="P125" style:parent-style-name="Normálny" style:family="paragraph">
      <style:paragraph-properties fo:border="0.0069in solid #000000" fo:padding-top="0.0138in" fo:padding-left="0.0555in" fo:padding-bottom="0.0138in" fo:padding-right="0.0555in" style:shadow="none" fo:text-align="justify" fo:margin-bottom="0.0833in"/>
      <style:text-properties style:font-name="Times New Roman" fo:font-size="12pt" style:font-size-asian="12pt" style:font-size-complex="12pt"/>
    </style:style>
    <style:style style:name="P126" style:parent-style-name="Odsekzoznamu" style:family="paragraph">
      <style:paragraph-properties fo:text-align="justify" fo:margin-left="0.243in">
        <style:tab-stops/>
      </style:paragraph-properties>
    </style:style>
    <style:style style:name="P127" style:parent-style-name="Normálny" style:family="paragraph">
      <style:paragraph-properties fo:border="0.0069in solid #000000" fo:padding-top="0.0138in" fo:padding-left="0.0555in" fo:padding-bottom="0.0138in" fo:padding-right="0.0555in" style:shadow="none" fo:text-align="justify" fo:margin-bottom="0.0833in"/>
      <style:text-properties style:font-name="Times New Roman" fo:font-size="12pt" style:font-size-asian="12pt" style:font-size-complex="12pt"/>
    </style:style>
    <style:style style:name="P128" style:parent-style-name="Normálny" style:family="paragraph">
      <style:paragraph-properties fo:border="0.0069in solid #000000" fo:padding-top="0.0138in" fo:padding-left="0.0555in" fo:padding-bottom="0.0138in" fo:padding-right="0.0555in" style:shadow="none" fo:text-align="justify" fo:margin-bottom="0.0833in"/>
      <style:text-properties style:font-name="Times New Roman" fo:font-size="12pt" style:font-size-asian="12pt" style:font-size-complex="12pt"/>
    </style:style>
    <style:style style:name="P129" style:parent-style-name="Normálny" style:family="paragraph">
      <style:paragraph-properties fo:border="0.0069in solid #000000" fo:padding-top="0.0138in" fo:padding-left="0.0555in" fo:padding-bottom="0.0138in" fo:padding-right="0.0555in" style:shadow="none" fo:text-align="justify" fo:margin-bottom="0.0833in"/>
      <style:text-properties style:font-name="Times New Roman" fo:font-size="12pt" style:font-size-asian="12pt" style:font-size-complex="12pt"/>
    </style:style>
    <style:style style:name="P130" style:parent-style-name="Normálny" style:family="paragraph">
      <style:paragraph-properties fo:border="0.0069in solid #000000" fo:padding-top="0.0138in" fo:padding-left="0.0555in" fo:padding-bottom="0.0138in" fo:padding-right="0.0555in" style:shadow="none" fo:text-align="justify" fo:margin-bottom="0.0833in"/>
      <style:text-properties style:font-name="Times New Roman" fo:font-size="12pt" style:font-size-asian="12pt" style:font-size-complex="12pt"/>
    </style:style>
    <style:style style:name="P131" style:parent-style-name="Odsekzoznamu" style:family="paragraph">
      <style:paragraph-properties fo:text-align="justify" fo:margin-left="0.243in">
        <style:tab-stops/>
      </style:paragraph-properties>
    </style:style>
    <style:style style:name="P132" style:parent-style-name="Normálny" style:family="paragraph">
      <style:paragraph-properties fo:border="0.0069in solid #000000" fo:padding-top="0.0138in" fo:padding-left="0.0555in" fo:padding-bottom="0.0138in" fo:padding-right="0.0555in" style:shadow="none" fo:text-align="justify" fo:margin-bottom="0.0833in"/>
      <style:text-properties style:font-name="Times New Roman" fo:font-size="12pt" style:font-size-asian="12pt" style:font-size-complex="12pt"/>
    </style:style>
    <style:style style:name="P133" style:parent-style-name="Normálny" style:family="paragraph">
      <style:paragraph-properties fo:border="0.0069in solid #000000" fo:padding-top="0.0138in" fo:padding-left="0.0555in" fo:padding-bottom="0.0138in" fo:padding-right="0.0555in" style:shadow="none" fo:text-align="justify" fo:margin-bottom="0.0833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34" style:parent-style-name="Normálny" style:family="paragraph">
      <style:paragraph-properties fo:border="0.0069in solid #000000" fo:padding-top="0.0138in" fo:padding-left="0.0555in" fo:padding-bottom="0.0138in" fo:padding-right="0.0555in" style:shadow="none" fo:text-align="justify" fo:margin-bottom="0.0833in"/>
    </style:style>
    <style:style style:name="T135" style:parent-style-name="Predvolenépísmoodseku" style:family="text">
      <style:text-properties style:font-name="Times New Roman" fo:font-weight="bold" style:font-weight-asian="bold" fo:font-size="12pt" style:font-size-asian="12pt" style:font-size-complex="12pt"/>
    </style:style>
    <style:style style:name="T136" style:parent-style-name="Predvolenépísmoodseku" style:family="text">
      <style:text-properties style:font-name="Times New Roman" fo:font-size="12pt" style:font-size-asian="12pt" style:font-size-complex="12pt"/>
    </style:style>
    <style:style style:name="T137" style:parent-style-name="Predvolenépísmoodseku" style:family="text">
      <style:text-properties style:font-name="Times New Roman" fo:font-style="italic" style:font-style-asian="italic" fo:font-size="12pt" style:font-size-asian="12pt" style:font-size-complex="12pt"/>
    </style:style>
    <style:style style:name="T138" style:parent-style-name="Predvolenépísmoodseku" style:family="text">
      <style:text-properties style:font-name="Times New Roman" fo:font-size="12pt" style:font-size-asian="12pt" style:font-size-complex="12pt"/>
    </style:style>
    <style:style style:name="P139" style:parent-style-name="Normálny" style:family="paragraph">
      <style:paragraph-properties fo:border="0.0069in solid #000000" fo:padding-top="0.0138in" fo:padding-left="0.0555in" fo:padding-bottom="0.0138in" fo:padding-right="0.0555in" style:shadow="none" fo:text-align="justify" fo:margin-bottom="0.0833in"/>
      <style:text-properties style:font-name="Times New Roman" fo:font-size="12pt" style:font-size-asian="12pt" style:font-size-complex="12pt"/>
    </style:style>
    <style:style style:name="P140" style:parent-style-name="Normálny" style:family="paragraph">
      <style:paragraph-properties fo:border="0.0069in solid #000000" fo:padding-top="0.0138in" fo:padding-left="0.0555in" fo:padding-bottom="0.0138in" fo:padding-right="0.0555in" style:shadow="none" fo:text-align="justify" fo:margin-bottom="0.0833in"/>
    </style:style>
    <style:style style:name="T141" style:parent-style-name="Predvolenépísmoodseku" style:family="text">
      <style:text-properties style:font-name="Times New Roman" fo:font-weight="bold" style:font-weight-asian="bold" fo:font-size="12pt" style:font-size-asian="12pt" style:font-size-complex="12pt"/>
    </style:style>
    <style:style style:name="T142" style:parent-style-name="Predvolenépísmoodseku" style:family="text">
      <style:text-properties style:font-name="Times New Roman" fo:font-size="12pt" style:font-size-asian="12pt" style:font-size-complex="12pt"/>
    </style:style>
    <style:style style:name="T143" style:parent-style-name="Predvolenépísmoodseku" style:family="text">
      <style:text-properties style:font-name="Times New Roman" fo:font-style="italic" style:font-style-asian="italic" fo:font-size="12pt" style:font-size-asian="12pt" style:font-size-complex="12pt"/>
    </style:style>
    <style:style style:name="T144" style:parent-style-name="Predvolenépísmoodseku" style:family="text">
      <style:text-properties style:font-name="Times New Roman" fo:font-size="12pt" style:font-size-asian="12pt" style:font-size-complex="12pt"/>
    </style:style>
    <style:style style:name="T145" style:parent-style-name="Predvolenépísmoodseku" style:family="text">
      <style:text-properties style:font-name="Times New Roman" fo:font-style="italic" style:font-style-asian="italic" fo:font-size="12pt" style:font-size-asian="12pt" style:font-size-complex="12pt" style:language-asian="sk" style:country-asian="SK"/>
    </style:style>
    <style:style style:name="T146" style:parent-style-name="Predvolenépísmoodseku" style:family="text">
      <style:text-properties style:font-name="Times New Roman" fo:font-size="12pt" style:font-size-asian="12pt" style:font-size-complex="12pt"/>
    </style:style>
    <style:style style:name="P147" style:parent-style-name="Normálny" style:family="paragraph">
      <style:paragraph-properties fo:border="0.0069in solid #000000" fo:padding-top="0.0138in" fo:padding-left="0.0555in" fo:padding-bottom="0.0138in" fo:padding-right="0.0555in" style:shadow="none" fo:text-align="justify" fo:margin-bottom="0.0833in"/>
      <style:text-properties style:font-name="Times New Roman" fo:font-size="12pt" style:font-size-asian="12pt" style:font-size-complex="12pt"/>
    </style:style>
    <style:style style:name="P148" style:parent-style-name="Normálny" style:family="paragraph">
      <style:paragraph-properties fo:border="0.0069in solid #000000" fo:padding-top="0.0138in" fo:padding-left="0.0555in" fo:padding-bottom="0.0138in" fo:padding-right="0.0555in" style:shadow="none" fo:text-align="justify" fo:margin-bottom="0.0833in"/>
      <style:text-properties style:font-name="Times New Roman" fo:font-size="12pt" style:font-size-asian="12pt" style:font-size-complex="12pt"/>
    </style:style>
    <style:style style:name="P149" style:parent-style-name="Normálny" style:family="paragraph">
      <style:paragraph-properties fo:border="0.0069in solid #000000" fo:padding-top="0.0138in" fo:padding-left="0.0555in" fo:padding-bottom="0.0138in" fo:padding-right="0.0555in" style:shadow="none" fo:text-align="justify" fo:margin-bottom="0.0833in"/>
      <style:text-properties style:font-name="Times New Roman" fo:font-size="12pt" style:font-size-asian="12pt" style:font-size-complex="12pt"/>
    </style:style>
    <style:style style:name="P150" style:parent-style-name="Normálny" style:family="paragraph">
      <style:paragraph-properties fo:border="0.0069in solid #000000" fo:padding-top="0.0138in" fo:padding-left="0.0555in" fo:padding-bottom="0.0138in" fo:padding-right="0.0555in" style:shadow="none" fo:text-align="justify" fo:margin-bottom="0.0833in"/>
    </style:style>
    <style:style style:name="T151" style:parent-style-name="Predvolenépísmoodsek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52" style:parent-style-name="Predvolenépísmoodseku" style:family="text">
      <style:text-properties style:font-name="Times New Roman" fo:font-size="12pt" style:font-size-asian="12pt" style:font-size-complex="12pt"/>
    </style:style>
    <style:style style:name="T153" style:parent-style-name="Predvolenépísmoodseku" style:family="text">
      <style:text-properties style:font-name="Times New Roman" fo:font-style="italic" style:font-style-asian="italic" fo:font-size="12pt" style:font-size-asian="12pt" style:font-size-complex="12pt" style:language-asian="sk" style:country-asian="SK"/>
    </style:style>
    <style:style style:name="T154" style:parent-style-name="Predvolenépísmoodseku" style:family="text">
      <style:text-properties style:font-name="Times New Roman" fo:font-size="12pt" style:font-size-asian="12pt" style:font-size-complex="12pt"/>
    </style:style>
    <style:style style:name="P155" style:parent-style-name="Normálny" style:family="paragraph">
      <style:paragraph-properties fo:border="0.0069in solid #000000" fo:padding-top="0.0138in" fo:padding-left="0.0555in" fo:padding-bottom="0.0138in" fo:padding-right="0.0555in" style:shadow="none" fo:text-align="justify" fo:margin-bottom="0.0833in"/>
      <style:text-properties style:font-name="Times New Roman" fo:font-size="12pt" style:font-size-asian="12pt" style:font-size-complex="12pt"/>
    </style:style>
    <style:style style:name="P156" style:parent-style-name="Normálny" style:family="paragraph">
      <style:paragraph-properties fo:border="0.0069in solid #000000" fo:padding-top="0.0138in" fo:padding-left="0.0555in" fo:padding-bottom="0.0138in" fo:padding-right="0.0555in" style:shadow="none" fo:text-align="justify" fo:margin-bottom="0.0833in"/>
      <style:text-properties style:font-name="Times New Roman" fo:font-size="12pt" style:font-size-asian="12pt" style:font-size-complex="12pt"/>
    </style:style>
    <style:style style:name="P157" style:parent-style-name="Normálny" style:family="paragraph">
      <style:paragraph-properties fo:border="0.0069in solid #000000" fo:padding-top="0.0138in" fo:padding-left="0.0555in" fo:padding-bottom="0.0138in" fo:padding-right="0.0555in" style:shadow="none" fo:text-align="justify" fo:margin-bottom="0.0833in"/>
      <style:text-properties style:font-name="Times New Roman" fo:font-size="12pt" style:font-size-asian="12pt" style:font-size-complex="12pt"/>
    </style:style>
    <style:style style:name="P158" style:parent-style-name="Normálny" style:family="paragraph">
      <style:paragraph-properties fo:border="0.0069in solid #000000" fo:padding-top="0.0138in" fo:padding-left="0.0555in" fo:padding-bottom="0.0138in" fo:padding-right="0.0555in" style:shadow="none" fo:text-align="justify" fo:margin-bottom="0.0833in"/>
      <style:text-properties style:font-name="Times New Roman" fo:font-size="12pt" style:font-size-asian="12pt" style:font-size-complex="12pt"/>
    </style:style>
    <style:style style:name="P159" style:parent-style-name="Normálny" style:family="paragraph">
      <style:paragraph-properties fo:border="0.0069in solid #000000" fo:padding-top="0.0138in" fo:padding-left="0.0555in" fo:padding-bottom="0.0138in" fo:padding-right="0.0555in" style:shadow="none" fo:text-align="justify" fo:margin-bottom="0.0833in"/>
      <style:text-properties style:font-name="Times New Roman" fo:font-size="12pt" style:font-size-asian="12pt" style:font-size-complex="12pt"/>
    </style:style>
    <style:style style:name="P160" style:parent-style-name="Odsekzoznamu" style:family="paragraph">
      <style:paragraph-properties fo:text-align="justify" fo:margin-left="0.243in">
        <style:tab-stops/>
      </style:paragraph-properties>
    </style:style>
    <style:style style:name="P161" style:parent-style-name="Odsekzoznamu" style:family="paragraph">
      <style:paragraph-properties fo:text-align="justify" fo:margin-left="0.243in">
        <style:tab-stops/>
      </style:paragraph-properties>
    </style:style>
    <style:style style:name="P162" style:parent-style-name="Normálny" style:family="paragraph">
      <style:paragraph-properties fo:border="0.0069in solid #000000" fo:padding-top="0.0138in" fo:padding-left="0.0555in" fo:padding-bottom="0.0138in" fo:padding-right="0.0555in" style:shadow="none" fo:text-align="justify" fo:margin-bottom="0.0833in"/>
      <style:text-properties style:font-name="Times New Roman" fo:font-size="12pt" style:font-size-asian="12pt" style:font-size-complex="12pt"/>
    </style:style>
    <style:style style:name="P163" style:parent-style-name="Normálny" style:family="paragraph">
      <style:paragraph-properties fo:border="0.0069in solid #000000" fo:padding-top="0.0138in" fo:padding-left="0.0555in" fo:padding-bottom="0.0138in" fo:padding-right="0.0555in" style:shadow="none" fo:text-align="justify" fo:margin-bottom="0.0833in"/>
      <style:text-properties style:font-name="Times New Roman" fo:font-size="12pt" style:font-size-asian="12pt" style:font-size-complex="12pt"/>
    </style:style>
    <style:style style:name="P164" style:parent-style-name="Normálny" style:family="paragraph">
      <style:paragraph-properties fo:border="0.0069in solid #000000" fo:padding-top="0.0138in" fo:padding-left="0.0555in" fo:padding-bottom="0.0138in" fo:padding-right="0.0555in" style:shadow="none" fo:text-align="justify" fo:margin-bottom="0.0833in"/>
      <style:text-properties style:font-name="Times New Roman" fo:font-size="12pt" style:font-size-asian="12pt" style:font-size-complex="12pt"/>
    </style:style>
    <style:style style:name="P165" style:parent-style-name="Normálny" style:family="paragraph">
      <style:paragraph-properties fo:border="0.0069in solid #000000" fo:padding-top="0.0138in" fo:padding-left="0.0555in" fo:padding-bottom="0.0138in" fo:padding-right="0.0555in" style:shadow="none" fo:text-align="justify" fo:margin-bottom="0.0833in"/>
      <style:text-properties style:font-name="Times New Roman" fo:font-size="12pt" style:font-size-asian="12pt" style:font-size-complex="12pt"/>
    </style:style>
    <style:style style:name="P166" style:parent-style-name="Odsekzoznamu" style:family="paragraph">
      <style:paragraph-properties fo:text-align="justify" fo:margin-left="0.243in">
        <style:tab-stops/>
      </style:paragraph-properties>
    </style:style>
    <style:style style:name="P167" style:parent-style-name="Normálny" style:family="paragraph">
      <style:paragraph-properties fo:border="0.0069in solid #000000" fo:padding-top="0.0138in" fo:padding-left="0.0555in" fo:padding-bottom="0.0138in" fo:padding-right="0.0555in" style:shadow="none" fo:text-align="justify" fo:margin-bottom="0.0833in"/>
      <style:text-properties style:font-name="Times New Roman" fo:font-size="12pt" style:font-size-asian="12pt" style:font-size-complex="12pt"/>
    </style:style>
    <style:style style:name="P168" style:parent-style-name="Normálny" style:family="paragraph">
      <style:paragraph-properties fo:border="0.0069in solid #000000" fo:padding-top="0.0138in" fo:padding-left="0.0555in" fo:padding-bottom="0.0138in" fo:padding-right="0.0555in" style:shadow="none" fo:text-align="justify" fo:margin-bottom="0.0833in"/>
      <style:text-properties style:font-name="Times New Roman" fo:font-size="12pt" style:font-size-asian="12pt" style:font-size-complex="12pt"/>
    </style:style>
    <style:style style:name="P169" style:parent-style-name="Normálny" style:family="paragraph">
      <style:paragraph-properties fo:border="0.0069in solid #000000" fo:padding-top="0.0138in" fo:padding-left="0.0555in" fo:padding-bottom="0.0138in" fo:padding-right="0.0555in" style:shadow="none" fo:text-align="justify" fo:margin-bottom="0.0833in"/>
      <style:text-properties style:font-name="Times New Roman" fo:font-size="12pt" style:font-size-asian="12pt" style:font-size-complex="12pt"/>
    </style:style>
    <style:style style:name="P170" style:parent-style-name="Normálny" style:family="paragraph">
      <style:paragraph-properties fo:border="0.0069in solid #000000" fo:padding-top="0.0138in" fo:padding-left="0.0555in" fo:padding-bottom="0.0138in" fo:padding-right="0.0555in" style:shadow="none" fo:text-align="justify" fo:margin-bottom="0.0833in"/>
      <style:text-properties style:font-name="Times New Roman" fo:font-size="12pt" style:font-size-asian="12pt" style:font-size-complex="12pt"/>
    </style:style>
    <style:style style:name="P171" style:parent-style-name="Odsekzoznamu" style:family="paragraph">
      <style:paragraph-properties fo:text-align="justify" fo:margin-left="0.243in">
        <style:tab-stops/>
      </style:paragraph-properties>
    </style:style>
    <style:style style:name="P172" style:parent-style-name="Normálny" style:family="paragraph">
      <style:paragraph-properties fo:border="0.0069in solid #000000" fo:padding-top="0.0138in" fo:padding-left="0.0555in" fo:padding-bottom="0.0138in" fo:padding-right="0.0555in" style:shadow="none" fo:text-align="justify" fo:margin-bottom="0.0833in"/>
      <style:text-properties style:font-name="Times New Roman" fo:font-size="12pt" style:font-size-asian="12pt" style:font-size-complex="12pt"/>
    </style:style>
    <style:style style:name="P173" style:parent-style-name="Normálny" style:family="paragraph">
      <style:paragraph-properties fo:border="0.0069in solid #000000" fo:padding-top="0.0138in" fo:padding-left="0.0555in" fo:padding-bottom="0.0138in" fo:padding-right="0.0555in" style:shadow="none" fo:text-align="justify" fo:margin-bottom="0.0833in"/>
      <style:text-properties style:font-name="Times New Roman" fo:font-size="12pt" style:font-size-asian="12pt" style:font-size-complex="12pt"/>
    </style:style>
    <style:style style:name="P174" style:parent-style-name="Normálny" style:family="paragraph">
      <style:paragraph-properties fo:border="0.0069in solid #000000" fo:padding-top="0.0138in" fo:padding-left="0.0555in" fo:padding-bottom="0.0138in" fo:padding-right="0.0555in" style:shadow="none" fo:text-align="justify" fo:margin-bottom="0.0833in"/>
      <style:text-properties style:font-name="Times New Roman" fo:font-size="12pt" style:font-size-asian="12pt" style:font-size-complex="12pt"/>
    </style:style>
    <style:style style:name="P175" style:parent-style-name="Normálny" style:family="paragraph">
      <style:paragraph-properties fo:border="0.0069in solid #000000" fo:padding-top="0.0138in" fo:padding-left="0.0555in" fo:padding-bottom="0.0138in" fo:padding-right="0.0555in" style:shadow="none" fo:text-align="justify" fo:margin-bottom="0.0833in"/>
      <style:text-properties style:font-name="Times New Roman" fo:font-size="12pt" style:font-size-asian="12pt" style:font-size-complex="12pt"/>
    </style:style>
    <style:style style:name="P176" style:parent-style-name="Odsekzoznamu" style:family="paragraph">
      <style:paragraph-properties fo:text-align="justify" fo:margin-left="0.243in">
        <style:tab-stops/>
      </style:paragraph-properties>
      <style:text-properties fo:font-size="14pt" style:font-size-asian="14pt"/>
    </style:style>
    <style:style style:name="P177" style:parent-style-name="Normálny" style:family="paragraph">
      <style:paragraph-properties fo:border="0.0069in solid #000000" fo:padding-top="0.0138in" fo:padding-left="0.0555in" fo:padding-bottom="0.0138in" fo:padding-right="0.0555in" style:shadow="none" fo:text-align="justify" fo:margin-bottom="0.0833in"/>
      <style:text-properties style:font-name="Times New Roman" fo:font-size="12pt" style:font-size-asian="12pt" style:font-size-complex="12pt"/>
    </style:style>
    <style:style style:name="P178" style:parent-style-name="Normálny" style:family="paragraph">
      <style:paragraph-properties fo:border="0.0069in solid #000000" fo:padding-top="0.0138in" fo:padding-left="0.0555in" fo:padding-bottom="0.0138in" fo:padding-right="0.0555in" style:shadow="none" fo:text-align="justify" fo:margin-bottom="0.0833in"/>
      <style:text-properties style:font-name="Times New Roman" fo:font-size="12pt" style:font-size-asian="12pt" style:font-size-complex="12pt"/>
    </style:style>
    <style:style style:name="P179" style:parent-style-name="Normálny" style:family="paragraph">
      <style:paragraph-properties fo:border="0.0069in solid #000000" fo:padding-top="0.0138in" fo:padding-left="0.0555in" fo:padding-bottom="0.0138in" fo:padding-right="0.0555in" style:shadow="none" fo:text-align="justify" fo:margin-bottom="0.0833in"/>
      <style:text-properties style:font-name="Times New Roman" fo:font-size="12pt" style:font-size-asian="12pt" style:font-size-complex="12pt"/>
    </style:style>
    <style:style style:name="P180" style:parent-style-name="Normálny" style:family="paragraph">
      <style:paragraph-properties fo:border="0.0069in solid #000000" fo:padding-top="0.0138in" fo:padding-left="0.0555in" fo:padding-bottom="0.0138in" fo:padding-right="0.0555in" style:shadow="none" fo:text-align="justify" fo:margin-bottom="0.0833in"/>
      <style:text-properties style:font-name="Times New Roman" fo:font-size="12pt" style:font-size-asian="12pt" style:font-size-complex="12pt"/>
    </style:style>
    <style:style style:name="P181" style:parent-style-name="Normálny" style:family="paragraph">
      <style:paragraph-properties fo:border="0.0069in solid #000000" fo:padding-top="0.0138in" fo:padding-left="0.0555in" fo:padding-bottom="0.0138in" fo:padding-right="0.0555in" style:shadow="none" fo:text-align="justify" fo:margin-bottom="0.0833in"/>
      <style:text-properties style:font-name="Times New Roman" fo:font-size="12pt" style:font-size-asian="12pt" style:font-size-complex="12pt"/>
    </style:style>
    <style:style style:name="P182" style:parent-style-name="Normálny" style:family="paragraph">
      <style:paragraph-properties fo:text-align="justify"/>
    </style:style>
    <style:style style:name="P183" style:parent-style-name="Normálny" style:family="paragraph">
      <style:paragraph-properties fo:text-align="justify"/>
    </style:style>
    <style:style style:name="T184" style:parent-style-name="Predvolenépísmoodseku" style:family="text">
      <style:text-properties style:font-name="Times New Roman" fo:font-weight="bold" style:font-weight-asian="bold" fo:font-size="12pt" style:font-size-asian="12pt" style:font-size-complex="12pt"/>
    </style:style>
    <style:style style:name="T185" style:parent-style-name="Hypertextovéprepojenie" style:family="text">
      <style:text-properties style:font-size-complex="12pt"/>
    </style:style>
    <style:style style:name="T186" style:parent-style-name="Predvolenépísmoodseku" style:family="text">
      <style:text-properties style:font-name="Times New Roman" fo:font-size="12pt" style:font-size-asian="12pt" style:font-size-complex="12pt"/>
    </style:style>
    <style:style style:name="T187" style:parent-style-name="Hypertextovéprepojenie" style:family="text">
      <style:text-properties style:font-name="Times New Roman" fo:font-weight="bold" style:font-weight-asian="bold" fo:font-size="12pt" style:font-size-asian="12pt" style:font-size-complex="12pt"/>
    </style:style>
    <style:style style:name="T188" style:parent-style-name="Predvolenépísmoodseku" style:family="text">
      <style:text-properties style:font-name="Times New Roman" fo:font-weight="bold" style:font-weight-asian="bold" fo:color="#000000" fo:font-size="12pt" style:font-size-asian="12pt" style:font-size-complex="12pt"/>
    </style:style>
  </office:automatic-styles>
  <office:body>
    <office:text text:use-soft-page-breaks="true">
      <text:p text:style-name="P1"/>
      <text:p text:style-name="P7">Oznámenie o začatí verejných ex post konzultácií</text:p>
      <text:p text:style-name="P8"><text:span text:style-name="T9">Ministerstvo financií Slovenskej republiky oznamuje, že v súlade s Jednotnou metodikou na posudzovanie vybraných vplyvov dňa<text:s/></text:span><text:span text:style-name="T10">20. marca 2025</text:span><text:span text:style-name="T11"><text:s/>začína verejné ex post konzultácie s podnikateľskými subjektami k systematickému ex post hodnoteniu<text:s/></text:span><text:span text:style-name="T12">nasledovnej regulácie:</text:span></text:p>
      <text:p text:style-name="P13"><text:span text:style-name="T14">Gestor právneho predpisu:<text:s/></text:span><text:span text:style-name="T15">Ministerstvo financií Slovenskej republiky</text:span></text:p>
      <text:p text:style-name="P16"><text:span text:style-name="T17">Názov právneho predpisu:<text:s/></text:span><text:span text:style-name="T18">Opatrenie Ministerstva financií Slovenskej republiky z 8. decembra 2011 č. MF/25918/2011-74, ktorým sa ustanovuje rozsah, spôsob, miesto a termíny ukladania výkazu vybraných údajov z individuálnej účtovnej závierky pre účtovné jednotky, ktorými sú poisťovne, pobočky zahraničnej poisťovne, zaisťovne, pobočky zahraničnej zaisťovne, Slovenská kancelária poisťovateľov a Exportno-importná banka Slovenskej republiky v znení neskorších predpisov</text:span></text:p>
      <text:p text:style-name="P19"><text:span text:style-name="T20">Lokalizácia:<text:s/></text:span><text:span text:style-name="T21">§ 1</text:span></text:p>
      <text:p text:style-name="P22">Špecifikácia:<text:tab/></text:p>
      <text:list text:style-name="LFO1" text:continue-numbering="true">
        <text:list-item>
          <text:p text:style-name="P23"><text:span text:style-name="T24">Číslo legislatívneho procesu hodnoteného právneho predpisu na portáli Slov-Lex:</text:span><text:span text:style-name="T25"><text:s/></text:span><text:span text:style-name="T26">LP/2021/597</text:span></text:p>
        </text:list-item>
      </text:list>
      <text:p text:style-name="P27">Ex post hodnotenie:</text:p>
      <text:p text:style-name="P28"><text:span text:style-name="T29">☒<text:s/></text:span><text:span text:style-name="T30">regulácie/regulácií jedného právneho predpisu</text:span></text:p>
      <text:p text:style-name="P31"><text:span text:style-name="T32">☐<text:s/></text:span><text:span text:style-name="T33">navzájom súvisiacich regulácií vo viacerých právnych predpisoch</text:span></text:p>
      <text:p text:style-name="P34"/>
      <text:p text:style-name="P35"><text:span text:style-name="T36">Obdobie vykonania ex post hodnotenia (kalendárny polrok):<text:s/></text:span><text:span text:style-name="T37">I. polrok 2025</text:span></text:p>
      <text:p text:style-name="P38"><text:span text:style-name="T39">Číslo regulácie v Registri ex post:<text:s/></text:span><text:span text:style-name="T40">2</text:span></text:p>
      <text:p text:style-name="P41"><text:span text:style-name="T42">Dôvod zaradenia regulácie:<text:s/></text:span><text:span text:style-name="T43">JM 10.3 a)</text:span></text:p>
      <text:p text:style-name="P44"><text:span text:style-name="T45">Stručný opis regulácie:<text:s/></text:span><text:span text:style-name="T46">Ustanovenie rozsahu, spôsobu, miesta a termínov ukladania výkazu vybraných údajov pre poisťovne</text:span></text:p>
      <text:p text:style-name="P47"><text:span text:style-name="T48">Znenie podnetu z podnikateľského prostredia:<text:s/></text:span><text:span text:style-name="T49">V zmysle Analýzy vplyvov na podnikateľské prostredie (LP/2021/597) predmetná regulácia zvyšuje náklady na podnikateľské prostredie.</text:span></text:p>
      <text:p text:style-name="P50"><text:span text:style-name="T51">Predbežný postoj gestora právneho predpisu:<text:s/></text:span><text:span text:style-name="T52">Zavedenie regulácie vyplýva z § 17a ods. 7 zákona č. 431/2002 Z. z. o účtovníctve v znení zákona č. 547/2011 Z. z., ktorým sa splnomocňuje Ministerstvo financií Slovenskej republiky na vydanie opatrenia Ministerstva financií Slovenskej republiky č. MF/25918/2011-74, ktorým sa ustanovuje rozsah, spôsob, miesto a termíny ukladania výkazu vybraných údajov z individuálnej účtovnej závierky pre účtovné jednotky, ktorými sú poisťovne, pobočky zahraničnej poisťovne, zaisťovne, pobočky zahraničnej zaisťovne, Slovenská kancelária poisťovateľov a Exportno-importná banka Slovenskej republiky v znení neskorších predpisov (ďalej len „opatrenie č. MF/25918/2011-74“). K opatreniu č. MF/25918/2011-74 boli od roku 2021 vykonané tieto novelizácie:</text:span></text:p>
      <text:p text:style-name="P53">-<text:tab/>legislatívny proces LP/2021/597 (opatrenie z 9. decembra 2021 č. MF/011078/2021-74) a</text:p>
      <text:soft-page-break/>
      <text:p text:style-name="P54">-<text:tab/>legislatívny proces LP/2023/652 (opatrenie MF SR z 13. decembra 2023 č. MF/011685/2023-74).</text:p>
      <text:p text:style-name="P55">Zároveň v priebehu I. polroka 2025 prebiehal legislatívny proces LP/2025/25 (MF/005720/2025-74) v nadväznosti na požiadavky aplikačnej praxe a prijatie nových legislatívnych úprav daňových zákonov.</text:p>
      <text:p text:style-name="P56">Vzhľadom na to, že v legislatívnom procese bolo v rámci analýzy na podnikateľské prostredie uvedené, že vyčíslenie vplyvu na podnikateľské prostredie je odhadované len vo vzťahu k potrebným úpravám informačných systémov a nie je možné predbežne odhadnúť hodnotu príslušných úprav aj v závislosti od veľkosti poisťovne, prípadne pobočky poisťovne z iného členského štátu a pobočky zahraničnej poisťovne, pristúpili sme k zaokrúhleniu hodnoty na<text:s/><text:line-break/>10 000 eur na subjekt. Potrebné úpravy informačných systémov týchto subjektov vo vzťahu k výkazu vybraných údajov z individuálnej účtovnej závierky bolo potrebné vykonať v takom rozsahu len raz, a to pri zavedení nového medzinárodného štandardu finančného vykazovania IFRS 17. Poistný trh na Slovensku v čase legislatívneho procesu mal 12 poisťovní a 22 pobočiek poisťovní z iného členského štátu, ktoré boli a naďalej sú povinné ukladať výkaz vybraných údajov do registra účtovných závierok. V súčasnej dobe má poistný trh na Slovensku len 9 poisťovní, 16 pobočiek poisťovní z iného členského štátu a 1 pobočku zaisťovne.</text:p>
      <text:p text:style-name="P57">Opatrenie nezakladá zavedenie novej povinnosti predkladať výkaz vybraných údajov. Novela opatrenia upravuje štruktúru výkazu vybraných údajov z individuálnej účtovnej závierky v nadväznosti na prijatie IFRS 17, ktorý výrazne mení obsah a podstatu dovtedy vykazovaných údajov z individuálnej účtovnej závierky. Vyčíslený vplyv na podnikateľské prostredie súvisí s potrebnými úpravami informačných systémov vzťahujúcich sa k výkazu vybraných údajov z individuálnej účtovnej závierky, pričom tieto úpravy vyplývajú zo zavedenia nového IFRS 17.</text:p>
      <text:p text:style-name="P58"><text:span text:style-name="T59">Z dôvodu zníženia administratívnej záťaže podnikateľského prostredia, v tomto prípade poistného trhu, ide o spoločný výkaz predkladaný štvrťročne Národnej banke Slovenska a ročne do registra účtovných závierok.<text:s/></text:span></text:p>
      <text:p text:style-name="P60"><text:span text:style-name="T61">Termín ukončenia verejných ex post konzultácií:<text:s/></text:span><text:span text:style-name="T62">25. apríla 2025.</text:span></text:p>
      <text:p text:style-name="P63"><text:span text:style-name="T64">Forma uskutočnenia ex post konzultácií:<text:s/></text:span><text:span text:style-name="T65">Verejné ex post konzultácie je možné vykonať formou dotazníka, ktorý je prílohou tohto oznámenia a je zverejnený na webovom sídle Ministerstva financií SR. Vyplnený dotazník zašlite na email<text:s/></text:span><text:span text:style-name="T66">ingrid.salkovicova@mfsr.sk</text:span><text:span text:style-name="T67">.</text:span></text:p>
      <text:p text:style-name="P68"><text:span text:style-name="T69">Kontaktná osoba: Ing. Ingrid Šalkovičová, ingrid.salkovicova@mfsr.sk</text:span></text:p>
      <text:p text:style-name="P70"/>
      <text:p text:style-name="Normálny"/>
      <text:p text:style-name="Normálny"/>
      <text:p text:style-name="Normálny"/>
      <text:p text:style-name="Normálny"/>
      <text:p text:style-name="P71"/>
      <text:p text:style-name="Normálny"/>
      <text:p text:style-name="P72">DOTAZNÍK K EX POST HODNOTENIU REGULÁCIE</text:p>
      <text:p text:style-name="P73">pre účely ex post konzultácií s podnikateľským prostredím<text:s/></text:p>
      <text:p text:style-name="P74">v zmysle Jednotnej metodiky na posudzovanie vybraných vplyvov</text:p>
      <text:p text:style-name="P75"/>
      <text:p text:style-name="P76"/>
      <text:p text:style-name="P77">Číslo regulácie/ Register ex post: <text:s/>2</text:p>
      <text:p text:style-name="P78"><text:span text:style-name="T79">Právny predpis:<text:s/></text:span><text:span text:style-name="T80">Opatrenie Ministerstva financií Slovenskej republiky z 8. decembra 2011 č. MF/25918/2011-74, ktorým sa ustanovuje rozsah, spôsob, miesto a termíny ukladania výkazu vybraných údajov z individuálnej účtovnej závierky pre účtovné jednotky, ktorými sú poisťovne, pobočky zahraničnej poisťovne, zaisťovne, pobočky zahraničnej zaisťovne, Slovenská kancelária poisťovateľov a Exportno-importná banka Slovenskej republiky v znení neskorších predpisov</text:span></text:p>
      <text:p text:style-name="P81"><text:span text:style-name="T82">Lokalizácia hodnotenej regulácie:<text:s/></text:span><text:span text:style-name="T83">§ 1</text:span></text:p>
      <text:p text:style-name="P84"><text:span text:style-name="T85">Možný problém regulácie vyplývajúci zo znenia podnetov z podnikateľského prostredia:</text:span><text:span text:style-name="T86"><text:s/></text:span></text:p>
      <text:p text:style-name="P87">V zmysle Analýzy vplyvov na podnikateľské prostredie (LP/2021/597) predmetná regulácia zvyšuje náklady na podnikateľské prostredie.</text:p>
      <text:p text:style-name="P88"/>
      <text:p text:style-name="P89"><text:span text:style-name="T90">Identifikačné údaje účastníka ex post konzultácií (podnikateľského subjektu)</text:span><text:span text:style-name="T91"><text:note text:note-class="footnote" text:id="_ftn0"><text:note-citation>1</text:note-citation><text:note-body><text:p text:style-name="P92"><text:s/>MH SR zbiera identifikačné údaje za účelom evidencie účastníkov ex post konzultácií pre potreby Plánu obnovy a odolnosti SR.</text:p></text:note-body></text:note></text:span><text:span text:style-name="T93">:</text:span></text:p>
      <text:p text:style-name="P94">Meno a priezvisko (obchodné meno):</text:p>
      <text:p text:style-name="P95">Adresa:</text:p>
      <text:p text:style-name="P96">Kontakt (tel. číslo/email):</text:p>
      <text:p text:style-name="P97"><text:span text:style-name="T98">Súhlasíte, aby Vaše meno/obchodné meno bolo uvedené v dokumente<text:s/></text:span><text:span text:style-name="T99">Ex post hodnotenie regulácií pôsobiacich v podnikateľskom prostredí (formulár)</text:span><text:span text:style-name="T100"><text:s/>a uverejnené na stránke MH SR?<text:s/></text:span></text:p>
      <text:p text:style-name="P101"><text:span text:style-name="T102">Áno – Nie</text:span><text:span text:style-name="T103"><text:note text:note-class="footnote" text:id="_ftn1"><text:note-citation>2</text:note-citation><text:note-body><text:p text:style-name="P104"><text:s/>V prípade zvolenia „Nie“ Vaša odpoveď ako dotknutého podnikateľského subjektu bude zverejnená v anonymizovanej podobe (bez uvedenia identifikačných údajov).</text:p></text:note-body></text:note></text:span><text:span text:style-name="T105"><text:s/>(nehodiace sa škrtnite)</text:span></text:p>
      <text:p text:style-name="P106"/>
      <text:p text:style-name="P107">Otázky pre účastníkov ex post konzultácií:</text:p>
      <text:p text:style-name="P108">1. Súhlasíte so skutočnosťami uvádzanými v popise možného problému regulácie, vyplývajúceho zo znenia podnetu z podnikateľského prostredia?</text:p>
      <text:p text:style-name="P109"/>
      <text:p text:style-name="P110"/>
      <text:p text:style-name="P111"/>
      <text:p text:style-name="P112"/>
      <text:p text:style-name="P113"/>
      <text:p text:style-name="P114"><text:span text:style-name="T115">2. Je pre Vás vyhovujúce súčasné znenie hodnotenej regulácie, alebo by ste navrhli reguláciu upraviť, alebo zrušiť?</text:span></text:p>
      <text:p text:style-name="P116"/>
      <text:p text:style-name="P117"/>
      <text:p text:style-name="P118"/>
      <text:p text:style-name="P119"/>
      <text:p text:style-name="P120"/>
      <text:p text:style-name="P121"/>
      <text:p text:style-name="P122">3. Ak Váš návrh je upraviť znenie regulácie, uveďte a popíšte Váš konkrétny návrh na zmenu hodnotenej regulácie (s prihliadnutím na zámer, s ktorým bola prijatá):</text:p>
      <text:p text:style-name="P123"/>
      <text:p text:style-name="P124"/>
      <text:p text:style-name="P125"/>
      <text:p text:style-name="P126"/>
      <text:p text:style-name="P127">4. Ak Váš návrh je reguláciu zrušiť, uveďte dôvod.</text:p>
      <text:p text:style-name="P128"/>
      <text:p text:style-name="P129"/>
      <text:p text:style-name="P130"/>
      <text:p text:style-name="P131"/>
      <text:p text:style-name="P132">5. Uveďte náklady, ktoré Vám daná regulácia spôsobuje:</text:p>
      <text:p text:style-name="P133">a) Ekonomické náklady:</text:p>
      <text:p text:style-name="P134"><text:span text:style-name="T135">Priame</text:span><text:span text:style-name="T136"><text:s/>(</text:span><text:span text:style-name="T137">poplatky štátu, alebo inému orgánu štátnej správy, napr. poplatky za vystavenie stavebného povolenia, poplatky SOZA</text:span><text:span text:style-name="T138">).</text:span></text:p>
      <text:p text:style-name="P139"/>
      <text:p text:style-name="P140"><text:span text:style-name="T141">Nepriame</text:span><text:span text:style-name="T142"><text:s/>(</text:span><text:span text:style-name="T143">napr.</text:span><text:span text:style-name="T144"><text:s/></text:span><text:span text:style-name="T145">náklady spojené so zabezpečením ochranných pracovných odevov, náklady na zabezpečenie pitného režimu, náklady na vybavenie prevádzky elektronickou registračnou pokladňou, náklady na školenie, na získanie potrebných vedomostí nevyhnutných na dosiahnutie určitého diplomu alebo osvedčenia a iné</text:span><text:span text:style-name="T146">)</text:span></text:p>
      <text:p text:style-name="P147">Frekvencia plnenia:</text:p>
      <text:p text:style-name="P148"/>
      <text:p text:style-name="P149"/>
      <text:soft-page-break/>
      <text:p text:style-name="P150"><text:span text:style-name="T151">b) Administratívne (časové) náklady:</text:span><text:span text:style-name="T152"><text:s/>uveďte osobitne čas potrebný na splnenie povinnosti<text:s/></text:span><text:span text:style-name="T153">Ide o nákladové vyjadrenie času, ktorý strávi podnikateľ resp. jeho zamestnanci realizáciou konkrétnych činností v súvislosti s dodržiavaním regulačných povinností resp. pri plnení informačnej povinnosti. Patria sem aj administratívne náklady súvisiace so samotným oboznámením sa s novou reguláciou a jej implementáciou</text:span><text:span text:style-name="T154"><text:s/>(v min.):</text:span></text:p>
      <text:p text:style-name="P155">Frekvencia plnenia:</text:p>
      <text:p text:style-name="P156"/>
      <text:p text:style-name="P157"/>
      <text:p text:style-name="P158">c) Iné (uveďte aké)</text:p>
      <text:p text:style-name="P159"/>
      <text:p text:style-name="P160"/>
      <text:p text:style-name="P161"/>
      <text:p text:style-name="P162">6. Navrhujete alternatívne riešenie k hodnotenej regulácii? Ak áno, aké?</text:p>
      <text:p text:style-name="P163"/>
      <text:p text:style-name="P164"/>
      <text:p text:style-name="P165"/>
      <text:p text:style-name="P166"/>
      <text:p text:style-name="P167">7. Máte pripomienky k fungovaniu regulácie v praxi?</text:p>
      <text:p text:style-name="P168"/>
      <text:p text:style-name="P169"/>
      <text:p text:style-name="P170"/>
      <text:p text:style-name="P171"/>
      <text:p text:style-name="P172">8. Iné pripomienky:</text:p>
      <text:p text:style-name="P173"/>
      <text:p text:style-name="P174"/>
      <text:p text:style-name="P175"/>
      <text:p text:style-name="P176"/>
      <text:p text:style-name="P177">9. Ďalšie špecifické otázky gestora:</text:p>
      <text:p text:style-name="P178"/>
      <text:p text:style-name="P179"/>
      <text:p text:style-name="P180"/>
      <text:p text:style-name="P181"/>
      <text:p text:style-name="P182"/>
      <text:p text:style-name="P183"><text:span text:style-name="T184">Ďakujeme za vyplnenie a zaslanie dotazníka na adresu<text:s/></text:span><text:a xlink:href="mailto:ingrid.salkovicova@mfsr.sk" office:target-frame-name="_top" xlink:show="replace"><text:span text:style-name="T185">ingrid.salkovicova@mfsr.sk</text:span></text:a><text:span text:style-name="T186"><text:s/>a<text:s/></text:span><text:a xlink:href="mailto:expost@mhsr.sk" office:target-frame-name="_top" xlink:show="replace"><text:span text:style-name="T187">expost@mhsr.sk</text:span></text:a><text:span text:style-name="T188"><text:s/> termíne do 25.04.2025.</text:span></text:p>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style style:name="Textbubliny" style:display-name="Text bubliny" style:family="paragraph" style:parent-style-name="Normálny">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style:style style:name="Odsekzoznamu" style:display-name="Odsek zoznamu" style:family="paragraph" style:parent-style-name="Normálny">
      <style:paragraph-properties style:contextual-spacing="true" fo:margin-left="0.5in">
        <style:tab-stops/>
      </style:paragraph-properties>
      <style:text-properties fo:hyphenate="false"/>
    </style:style>
    <style:style style:name="Hypertextovéprepojenie" style:display-name="Hypertextové prepojenie" style:family="text" style:parent-style-name="Predvolenépísmoodseku">
      <style:text-properties fo:color="#0000FF" style:text-underline-type="single" style:text-underline-style="solid" style:text-underline-width="auto" style:text-underline-mode="continuous" style:text-underline-color="font-color"/>
    </style:style>
    <style:style style:name="Textpoznámkypodčiarou" style:display-name="Text poznámky pod čiarou" style:family="paragraph" style:parent-style-name="Normálny">
      <style:paragraph-properties fo:margin-bottom="0in" fo:line-height="100%"/>
      <style:text-properties style:font-name-asian="Times New Roman" fo:font-size="10pt" style:font-size-asian="10pt" style:font-size-complex="10pt" fo:hyphenate="false"/>
    </style:style>
    <style:style style:name="TextpoznámkypodčiarouChar" style:display-name="Text poznámky pod čiarou Char" style:family="text" style:parent-style-name="Predvolenépísmoodseku">
      <style:text-properties style:font-name-asian="Times New Roman" fo:font-size="10pt" style:font-size-asian="10pt" style:font-size-complex="10pt"/>
    </style:style>
    <style:style style:name="Odkaznapoznámkupodčiarou" style:display-name="Odkaz na poznámku pod čiarou" style:family="text" style:parent-style-name="Predvolenépísmoodseku">
      <style:text-properties style:text-position="super 63.6%"/>
    </style:style>
    <text:notes-configuration text:note-class="footnote" text:citation-style-name="Odkaznapoznámkupodčiarou" text:citation-body-style-name="Odkaznapoznámkupodčiarou"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lavička" style:family="paragraph">
      <style:paragraph-properties fo:text-indent="1.9666in"/>
    </style:style>
    <style:style style:name="T3" style:parent-style-name="Predvolenépísmoodseku" style:family="text">
      <style:text-properties style:language-asian="sk" style:country-asian="SK"/>
    </style:style>
    <style:style style:name="P4" style:parent-style-name="Hlavička" style:family="paragraph">
      <style:paragraph-properties fo:text-indent="1.9666in"/>
    </style:style>
    <style:style style:name="T5" style:parent-style-name="Predvolenépísmoodseku" style:family="text">
      <style:text-properties fo:color="#2E74B5" fo:font-size="12pt" style:font-size-asian="12pt" style:font-size-complex="12pt"/>
    </style:style>
    <style:style style:name="P6" style:parent-style-name="Normálny" style:family="paragraph">
      <style:paragraph-properties fo:margin-bottom="0in"/>
      <style:text-properties style:font-name-complex="Calibri" fo:color="#000000" fo:font-size="10pt" style:font-size-asian="10pt" style:font-size-complex="10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P2"><text:span text:style-name="T3"><draw:frame draw:z-index="251659264" draw:style-name="a0" draw:name="Obrázok 2" text:anchor-type="paragraph" svg:x="0.00127in" svg:y="-0.00147in" svg:width="2.33333in" svg:height="0.78125in" style:rel-width="scale" style:rel-height="scale"><draw:image xlink:href="media/image1.png" xlink:type="simple" xlink:show="embed" xlink:actuate="onLoad"/><svg:title/><svg:desc/></draw:frame></text:span></text:p>
        <text:p text:style-name="P4"><text:span text:style-name="T5">Sekcia daňová a colná</text:span></text:p>
        <text:p text:style-name="Hlavička"/>
        <text:p text:style-name="Hlavička"/>
      </style:header>
      <style:footer>
        <text:p text:style-name="Päta"><draw:frame draw:z-index="251661312" draw:id="id0" draw:style-name="a1" draw:name="Textové pole 3" text:anchor-type="paragraph" svg:x="0in" svg:y="0in" svg:width="0.69167in" svg:height="0.39028in" style:rel-width="scale" style:rel-height="scale"><draw:text-box><text:p text:style-name="P6">Interné</text:p></draw:text-box><svg:title/><svg:desc>Interné</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Zajicek Jozef</meta:initial-creator>
    <dc:creator>Ferus Marek</dc:creator>
    <meta:creation-date>2025-03-18T11:50:00Z</meta:creation-date>
    <dc:date>2025-03-18T12:11:00Z</dc:date>
    <meta:print-date>2023-10-30T13:12:00Z</meta:print-date>
    <meta:template xlink:href="Normal.dotm" xlink:type="simple"/>
    <meta:editing-cycles>3</meta:editing-cycles>
    <meta:editing-duration>PT0S</meta:editing-duration>
    <meta:user-defined meta:name="FSC#SKMF@103.510:mf_zaznam_jeden_adresat"/>
    <meta:user-defined meta:name="FSC#SKMF@103.510:mf_zaznam_vnut_adresati_01"/>
    <meta:user-defined meta:name="FSC#SKMF@103.510:mf_zaznam_vnut_adresati_02"/>
    <meta:user-defined meta:name="FSC#SKMF@103.510:mf_zaznam_vnut_adresati_03"/>
    <meta:user-defined meta:name="FSC#SKMF@103.510:mf_zaznam_vnut_adresati_04"/>
    <meta:user-defined meta:name="FSC#SKMF@103.510:mf_zaznam_vnut_adresati_05"/>
    <meta:user-defined meta:name="FSC#SKMF@103.510:mf_zaznam_vnut_adresati_06"/>
    <meta:user-defined meta:name="FSC#SKMF@103.510:mf_zaznam_vnut_adresati_07"/>
    <meta:user-defined meta:name="FSC#SKMF@103.510:mf_zaznam_vnut_adresati_08"/>
    <meta:user-defined meta:name="FSC#SKMF@103.510:mf_zaznam_vnut_adresati_09"/>
    <meta:user-defined meta:name="FSC#SKMF@103.510:mf_zaznam_vnut_adresati_10"/>
    <meta:user-defined meta:name="FSC#SKMF@103.510:mf_zaznam_vnut_adresati_11"/>
    <meta:user-defined meta:name="FSC#SKMF@103.510:mf_zaznam_vnut_adresati_12"/>
    <meta:user-defined meta:name="FSC#SKMF@103.510:mf_zaznam_vnut_adresati_13"/>
    <meta:user-defined meta:name="FSC#SKMF@103.510:mf_zaznam_vnut_adresati_14"/>
    <meta:user-defined meta:name="FSC#SKMF@103.510:mf_zaznam_vnut_adresati_15"/>
    <meta:user-defined meta:name="FSC#SKMF@103.510:mf_zaznam_vnut_adresati_16"/>
    <meta:user-defined meta:name="FSC#SKMF@103.510:mf_zaznam_vnut_adresati_17"/>
    <meta:user-defined meta:name="FSC#SKMF@103.510:mf_zaznam_vnut_adresati_18"/>
    <meta:user-defined meta:name="FSC#SKMF@103.510:mf_zaznam_vnut_adresati_19"/>
    <meta:user-defined meta:name="FSC#SKMF@103.510:mf_zaznam_vnut_adresati_20"/>
    <meta:user-defined meta:name="FSC#SKMF@103.510:mf_zaznam_vnut_adresati_21"/>
    <meta:user-defined meta:name="FSC#SKMF@103.510:mf_zaznam_vnut_adresati_22"/>
    <meta:user-defined meta:name="FSC#SKMF@103.510:mf_zaznam_vnut_adresati_23"/>
    <meta:user-defined meta:name="FSC#SKMF@103.510:mf_zaznam_vnut_adresati_24"/>
    <meta:user-defined meta:name="FSC#SKMF@103.510:mf_zaznam_vnut_adresati_25"/>
    <meta:user-defined meta:name="FSC#SKMF@103.510:mf_zaznam_vnut_adresati_26"/>
    <meta:user-defined meta:name="FSC#SKMF@103.510:mf_zaznam_vnut_adresati_27"/>
    <meta:user-defined meta:name="FSC#SKMF@103.510:mf_zaznam_vnut_adresati_28"/>
    <meta:user-defined meta:name="FSC#SKMF@103.510:mf_zaznam_vnut_adresati_29"/>
    <meta:user-defined meta:name="FSC#SKMF@103.510:mf_zaznam_vnut_adresati_30"/>
    <meta:user-defined meta:name="FSC#SKMF@103.510:mf_zaznam_vnut_adresati_31"/>
    <meta:user-defined meta:name="FSC#SKMF@103.510:mf_zaznam_vnut_adresati_32"/>
    <meta:user-defined meta:name="FSC#SKMF@103.510:mf_zaznam_vnut_adresati_33"/>
    <meta:user-defined meta:name="FSC#SKMF@103.510:mf_zaznam_vnut_adresati_34"/>
    <meta:user-defined meta:name="FSC#SKMF@103.510:mf_zaznam_vnut_adresati_35"/>
    <meta:user-defined meta:name="FSC#SKMF@103.510:mf_zaznam_vnut_adresati_36"/>
    <meta:user-defined meta:name="FSC#SKMF@103.510:mf_zaznam_vnut_adresati_37"/>
    <meta:user-defined meta:name="FSC#SKMF@103.510:mf_zaznam_vnut_adresati_38"/>
    <meta:user-defined meta:name="FSC#SKMF@103.510:mf_zaznam_vnut_adresati_39"/>
    <meta:user-defined meta:name="FSC#SKMF@103.510:mf_zaznam_vnut_adresati_40"/>
    <meta:user-defined meta:name="FSC#SKMF@103.510:mf_zaznam_vnut_adresati_41"/>
    <meta:user-defined meta:name="FSC#SKMF@103.510:mf_zaznam_vnut_adresati_42"/>
    <meta:user-defined meta:name="FSC#SKMF@103.510:mf_zaznam_vnut_adresati_43"/>
    <meta:user-defined meta:name="FSC#SKMF@103.510:mf_zaznam_vnut_adresati_44"/>
    <meta:user-defined meta:name="FSC#SKMF@103.510:mf_zaznam_vnut_adresati_45"/>
    <meta:user-defined meta:name="FSC#SKMF@103.510:mf_zaznam_vnut_adresati_46"/>
    <meta:user-defined meta:name="FSC#SKMF@103.510:mf_zaznam_vnut_adresati_47"/>
    <meta:user-defined meta:name="FSC#SKMF@103.510:mf_zaznam_vnut_adresati_48"/>
    <meta:user-defined meta:name="FSC#SKMF@103.510:mf_zaznam_vnut_adresati_49"/>
    <meta:user-defined meta:name="FSC#SKMF@103.510:mf_zaznam_vnut_adresati_50"/>
    <meta:user-defined meta:name="FSC#SKMF@103.510:mf_zaznam_vnut_adresati_51"/>
    <meta:user-defined meta:name="FSC#SKMF@103.510:mf_EnumStupenKlasifikacie"/>
    <meta:user-defined meta:name="FSC#SKMF@103.510:mf_OpravneneOsoby"/>
    <meta:user-defined meta:name="FSC#SKMF@103.510:mf_OpravneneOsoby_en"/>
    <meta:user-defined meta:name="FSC#SKMF@103.510:mf_Vlastnik"/>
    <meta:user-defined meta:name="FSC#SKMF@103.510:mf_Vlastnik_en"/>
    <meta:user-defined meta:name="FSC#SKMF@103.510:mf_SpracEmail"/>
    <meta:user-defined meta:name="FSC#SKMF@103.510:mf_aktuc_funkcia">vedúci samostatného oddelenia</meta:user-defined>
    <meta:user-defined meta:name="FSC#SKMF@103.510:mf_aktuc_nadrutvar">20 (Sekcia správy majetku a služieb)</meta:user-defined>
    <meta:user-defined meta:name="FSC#SKMF@103.510:mf_aktuc_klapka">+421259581111</meta:user-defined>
    <meta:user-defined meta:name="FSC#SKMF@103.510:mf_aktuc_email">SILVIA.SEDLACKOVA@MFSR.SK</meta:user-defined>
    <meta:user-defined meta:name="FSC#SKMF@103.510:mf_aktuc">Mgr. Silvia Sedláčková</meta:user-defined>
    <meta:user-defined meta:name="FSC#SKMF@103.510:mf_aktuc_zast">Mgr. Silvia Sedláčková</meta:user-defined>
    <meta:user-defined meta:name="FSC#SKEDITIONREG@103.510:a_acceptor"/>
    <meta:user-defined meta:name="FSC#SKEDITIONREG@103.510:a_clearedat"/>
    <meta:user-defined meta:name="FSC#SKEDITIONREG@103.510:a_clearedby"/>
    <meta:user-defined meta:name="FSC#SKEDITIONREG@103.510:a_comm"/>
    <meta:user-defined meta:name="FSC#SKEDITIONREG@103.510:a_decisionattachments"/>
    <meta:user-defined meta:name="FSC#SKEDITIONREG@103.510:a_deliveredat"/>
    <meta:user-defined meta:name="FSC#SKEDITIONREG@103.510:a_delivery"/>
    <meta:user-defined meta:name="FSC#SKEDITIONREG@103.510:a_extension"/>
    <meta:user-defined meta:name="FSC#SKEDITIONREG@103.510:a_filenumber"/>
    <meta:user-defined meta:name="FSC#SKEDITIONREG@103.510:a_fileresponsible"/>
    <meta:user-defined meta:name="FSC#SKEDITIONREG@103.510:a_fileresporg"/>
    <meta:user-defined meta:name="FSC#SKEDITIONREG@103.510:a_fileresporg_email_OU"/>
    <meta:user-defined meta:name="FSC#SKEDITIONREG@103.510:a_fileresporg_emailaddress"/>
    <meta:user-defined meta:name="FSC#SKEDITIONREG@103.510:a_fileresporg_fax"/>
    <meta:user-defined meta:name="FSC#SKEDITIONREG@103.510:a_fileresporg_fax_OU"/>
    <meta:user-defined meta:name="FSC#SKEDITIONREG@103.510:a_fileresporg_function"/>
    <meta:user-defined meta:name="FSC#SKEDITIONREG@103.510:a_fileresporg_function_OU"/>
    <meta:user-defined meta:name="FSC#SKEDITIONREG@103.510:a_fileresporg_head"/>
    <meta:user-defined meta:name="FSC#SKEDITIONREG@103.510:a_fileresporg_head_OU"/>
    <meta:user-defined meta:name="FSC#SKEDITIONREG@103.510:a_fileresporg_OU"/>
    <meta:user-defined meta:name="FSC#SKEDITIONREG@103.510:a_fileresporg_phone"/>
    <meta:user-defined meta:name="FSC#SKEDITIONREG@103.510:a_fileresporg_phone_OU"/>
    <meta:user-defined meta:name="FSC#SKEDITIONREG@103.510:a_incattachments"/>
    <meta:user-defined meta:name="FSC#SKEDITIONREG@103.510:a_incnr"/>
    <meta:user-defined meta:name="FSC#SKEDITIONREG@103.510:a_objcreatedstr"/>
    <meta:user-defined meta:name="FSC#SKEDITIONREG@103.510:a_ordernumber"/>
    <meta:user-defined meta:name="FSC#SKEDITIONREG@103.510:a_oursign"/>
    <meta:user-defined meta:name="FSC#SKEDITIONREG@103.510:a_sendersign"/>
    <meta:user-defined meta:name="FSC#SKEDITIONREG@103.510:a_shortou"/>
    <meta:user-defined meta:name="FSC#SKEDITIONREG@103.510:a_testsalutation"/>
    <meta:user-defined meta:name="FSC#SKEDITIONREG@103.510:a_validfrom"/>
    <meta:user-defined meta:name="FSC#SKEDITIONREG@103.510:as_activity"/>
    <meta:user-defined meta:name="FSC#SKEDITIONREG@103.510:as_docdate"/>
    <meta:user-defined meta:name="FSC#SKEDITIONREG@103.510:as_establishdate"/>
    <meta:user-defined meta:name="FSC#SKEDITIONREG@103.510:as_fileresphead"/>
    <meta:user-defined meta:name="FSC#SKEDITIONREG@103.510:as_filerespheadfnct"/>
    <meta:user-defined meta:name="FSC#SKEDITIONREG@103.510:as_fileresponsible"/>
    <meta:user-defined meta:name="FSC#SKEDITIONREG@103.510:as_filesubj"/>
    <meta:user-defined meta:name="FSC#SKEDITIONREG@103.510:as_objname"/>
    <meta:user-defined meta:name="FSC#SKEDITIONREG@103.510:as_ou"/>
    <meta:user-defined meta:name="FSC#SKEDITIONREG@103.510:as_owner">Mgr. Silvia Sedláčková</meta:user-defined>
    <meta:user-defined meta:name="FSC#SKEDITIONREG@103.510:as_phonelink"/>
    <meta:user-defined meta:name="FSC#SKEDITIONREG@103.510:oz_externAdr"/>
    <meta:user-defined meta:name="FSC#SKEDITIONREG@103.510:a_depositperiod"/>
    <meta:user-defined meta:name="FSC#SKEDITIONREG@103.510:a_disposestate"/>
    <meta:user-defined meta:name="FSC#SKEDITIONREG@103.510:a_fileresponsiblefnct"/>
    <meta:user-defined meta:name="FSC#SKEDITIONREG@103.510:a_fileresporg_position"/>
    <meta:user-defined meta:name="FSC#SKEDITIONREG@103.510:a_fileresporg_position_OU"/>
    <meta:user-defined meta:name="FSC#SKEDITIONREG@103.510:a_osobnecislosprac"/>
    <meta:user-defined meta:name="FSC#SKEDITIONREG@103.510:a_registrysign"/>
    <meta:user-defined meta:name="FSC#SKEDITIONREG@103.510:a_subfileatt"/>
    <meta:user-defined meta:name="FSC#SKEDITIONREG@103.510:as_filesubjall"/>
    <meta:user-defined meta:name="FSC#SKEDITIONREG@103.510:CreatedAt">20. 2. 2025, 09:40</meta:user-defined>
    <meta:user-defined meta:name="FSC#SKEDITIONREG@103.510:curruserrolegroup">Sam. odd. správy regist. a odb. knižnice</meta:user-defined>
    <meta:user-defined meta:name="FSC#SKEDITIONREG@103.510:currusersubst">Mgr. Silvia Sedláčková</meta:user-defined>
    <meta:user-defined meta:name="FSC#SKEDITIONREG@103.510:emailsprac"/>
    <meta:user-defined meta:name="FSC#SKEDITIONREG@103.510:ms_VyskladaniePoznamok"/>
    <meta:user-defined meta:name="FSC#SKEDITIONREG@103.510:oumlname_fnct"/>
    <meta:user-defined meta:name="FSC#SKEDITIONREG@103.510:sk_org_city">Bratislava-Staré Mesto</meta:user-defined>
    <meta:user-defined meta:name="FSC#SKEDITIONREG@103.510:sk_org_dic">2020798351</meta:user-defined>
    <meta:user-defined meta:name="FSC#SKEDITIONREG@103.510:sk_org_email"/>
    <meta:user-defined meta:name="FSC#SKEDITIONREG@103.510:sk_org_fax"/>
    <meta:user-defined meta:name="FSC#SKEDITIONREG@103.510:sk_org_fullname">Ministerstvo financií Slovenskej republiky</meta:user-defined>
    <meta:user-defined meta:name="FSC#SKEDITIONREG@103.510:sk_org_ico">00151742</meta:user-defined>
    <meta:user-defined meta:name="FSC#SKEDITIONREG@103.510:sk_org_phone"/>
    <meta:user-defined meta:name="FSC#SKEDITIONREG@103.510:sk_org_shortname"/>
    <meta:user-defined meta:name="FSC#SKEDITIONREG@103.510:sk_org_state"/>
    <meta:user-defined meta:name="FSC#SKEDITIONREG@103.510:sk_org_street">Štefanovičova 5</meta:user-defined>
    <meta:user-defined meta:name="FSC#SKEDITIONREG@103.510:sk_org_zip">817 82</meta:user-defined>
    <meta:user-defined meta:name="FSC#SKEDITIONREG@103.510:viz_clearedat"/>
    <meta:user-defined meta:name="FSC#SKEDITIONREG@103.510:viz_clearedby"/>
    <meta:user-defined meta:name="FSC#SKEDITIONREG@103.510:viz_comm"/>
    <meta:user-defined meta:name="FSC#SKEDITIONREG@103.510:viz_decisionattachments"/>
    <meta:user-defined meta:name="FSC#SKEDITIONREG@103.510:viz_deliveredat"/>
    <meta:user-defined meta:name="FSC#SKEDITIONREG@103.510:viz_delivery"/>
    <meta:user-defined meta:name="FSC#SKEDITIONREG@103.510:viz_extension"/>
    <meta:user-defined meta:name="FSC#SKEDITIONREG@103.510:viz_filenumber"/>
    <meta:user-defined meta:name="FSC#SKEDITIONREG@103.510:viz_fileresponsible"/>
    <meta:user-defined meta:name="FSC#SKEDITIONREG@103.510:viz_fileresporg"/>
    <meta:user-defined meta:name="FSC#SKEDITIONREG@103.510:viz_fileresporg_email_OU"/>
    <meta:user-defined meta:name="FSC#SKEDITIONREG@103.510:viz_fileresporg_emailaddress"/>
    <meta:user-defined meta:name="FSC#SKEDITIONREG@103.510:viz_fileresporg_fax"/>
    <meta:user-defined meta:name="FSC#SKEDITIONREG@103.510:viz_fileresporg_fax_OU"/>
    <meta:user-defined meta:name="FSC#SKEDITIONREG@103.510:viz_fileresporg_function"/>
    <meta:user-defined meta:name="FSC#SKEDITIONREG@103.510:viz_fileresporg_function_OU"/>
    <meta:user-defined meta:name="FSC#SKEDITIONREG@103.510:viz_fileresporg_head"/>
    <meta:user-defined meta:name="FSC#SKEDITIONREG@103.510:viz_fileresporg_head_OU"/>
    <meta:user-defined meta:name="FSC#SKEDITIONREG@103.510:viz_fileresporg_longname"/>
    <meta:user-defined meta:name="FSC#SKEDITIONREG@103.510:viz_fileresporg_mesto"/>
    <meta:user-defined meta:name="FSC#SKEDITIONREG@103.510:viz_fileresporg_odbor"/>
    <meta:user-defined meta:name="FSC#SKEDITIONREG@103.510:viz_fileresporg_odbor_function"/>
    <meta:user-defined meta:name="FSC#SKEDITIONREG@103.510:viz_fileresporg_odbor_head"/>
    <meta:user-defined meta:name="FSC#SKEDITIONREG@103.510:viz_fileresporg_OU"/>
    <meta:user-defined meta:name="FSC#SKEDITIONREG@103.510:viz_fileresporg_phone"/>
    <meta:user-defined meta:name="FSC#SKEDITIONREG@103.510:viz_fileresporg_phone_OU"/>
    <meta:user-defined meta:name="FSC#SKEDITIONREG@103.510:viz_fileresporg_position"/>
    <meta:user-defined meta:name="FSC#SKEDITIONREG@103.510:viz_fileresporg_position_OU"/>
    <meta:user-defined meta:name="FSC#SKEDITIONREG@103.510:viz_fileresporg_psc"/>
    <meta:user-defined meta:name="FSC#SKEDITIONREG@103.510:viz_fileresporg_sekcia"/>
    <meta:user-defined meta:name="FSC#SKEDITIONREG@103.510:viz_fileresporg_sekcia_function"/>
    <meta:user-defined meta:name="FSC#SKEDITIONREG@103.510:viz_fileresporg_sekcia_head"/>
    <meta:user-defined meta:name="FSC#SKEDITIONREG@103.510:viz_fileresporg_stat"/>
    <meta:user-defined meta:name="FSC#SKEDITIONREG@103.510:viz_fileresporg_ulica"/>
    <meta:user-defined meta:name="FSC#SKEDITIONREG@103.510:viz_fileresporgknazov"/>
    <meta:user-defined meta:name="FSC#SKEDITIONREG@103.510:viz_filesubj"/>
    <meta:user-defined meta:name="FSC#SKEDITIONREG@103.510:viz_incattachments"/>
    <meta:user-defined meta:name="FSC#SKEDITIONREG@103.510:viz_incnr"/>
    <meta:user-defined meta:name="FSC#SKEDITIONREG@103.510:viz_intletterrecivers"/>
    <meta:user-defined meta:name="FSC#SKEDITIONREG@103.510:viz_objcreatedstr"/>
    <meta:user-defined meta:name="FSC#SKEDITIONREG@103.510:viz_ordernumber"/>
    <meta:user-defined meta:name="FSC#SKEDITIONREG@103.510:viz_oursign"/>
    <meta:user-defined meta:name="FSC#SKEDITIONREG@103.510:viz_responseto_createdby"/>
    <meta:user-defined meta:name="FSC#SKEDITIONREG@103.510:viz_sendersign"/>
    <meta:user-defined meta:name="FSC#SKEDITIONREG@103.510:viz_shortfileresporg"/>
    <meta:user-defined meta:name="FSC#SKEDITIONREG@103.510:viz_tel_number"/>
    <meta:user-defined meta:name="FSC#SKEDITIONREG@103.510:viz_tel_number2"/>
    <meta:user-defined meta:name="FSC#SKEDITIONREG@103.510:viz_testsalutation"/>
    <meta:user-defined meta:name="FSC#SKEDITIONREG@103.510:viz_validfrom"/>
    <meta:user-defined meta:name="FSC#SKEDITIONREG@103.510:zaznam_jeden_adresat"/>
    <meta:user-defined meta:name="FSC#SKEDITIONREG@103.510:zaznam_vnut_adresati_1"/>
    <meta:user-defined meta:name="FSC#SKEDITIONREG@103.510:zaznam_vnut_adresati_2"/>
    <meta:user-defined meta:name="FSC#SKEDITIONREG@103.510:zaznam_vnut_adresati_3"/>
    <meta:user-defined meta:name="FSC#SKEDITIONREG@103.510:zaznam_vnut_adresati_4"/>
    <meta:user-defined meta:name="FSC#SKEDITIONREG@103.510:zaznam_vnut_adresati_5"/>
    <meta:user-defined meta:name="FSC#SKEDITIONREG@103.510:zaznam_vnut_adresati_6"/>
    <meta:user-defined meta:name="FSC#SKEDITIONREG@103.510:zaznam_vnut_adresati_7"/>
    <meta:user-defined meta:name="FSC#SKEDITIONREG@103.510:zaznam_vnut_adresati_8"/>
    <meta:user-defined meta:name="FSC#SKEDITIONREG@103.510:zaznam_vnut_adresati_9"/>
    <meta:user-defined meta:name="FSC#SKEDITIONREG@103.510:zaznam_vnut_adresati_10"/>
    <meta:user-defined meta:name="FSC#SKEDITIONREG@103.510:zaznam_vnut_adresati_11"/>
    <meta:user-defined meta:name="FSC#SKEDITIONREG@103.510:zaznam_vnut_adresati_12"/>
    <meta:user-defined meta:name="FSC#SKEDITIONREG@103.510:zaznam_vnut_adresati_13"/>
    <meta:user-defined meta:name="FSC#SKEDITIONREG@103.510:zaznam_vnut_adresati_14"/>
    <meta:user-defined meta:name="FSC#SKEDITIONREG@103.510:zaznam_vnut_adresati_15"/>
    <meta:user-defined meta:name="FSC#SKEDITIONREG@103.510:zaznam_vnut_adresati_16"/>
    <meta:user-defined meta:name="FSC#SKEDITIONREG@103.510:zaznam_vnut_adresati_17"/>
    <meta:user-defined meta:name="FSC#SKEDITIONREG@103.510:zaznam_vnut_adresati_18"/>
    <meta:user-defined meta:name="FSC#SKEDITIONREG@103.510:zaznam_vnut_adresati_19"/>
    <meta:user-defined meta:name="FSC#SKEDITIONREG@103.510:zaznam_vnut_adresati_20"/>
    <meta:user-defined meta:name="FSC#SKEDITIONREG@103.510:zaznam_vnut_adresati_21"/>
    <meta:user-defined meta:name="FSC#SKEDITIONREG@103.510:zaznam_vnut_adresati_22"/>
    <meta:user-defined meta:name="FSC#SKEDITIONREG@103.510:zaznam_vnut_adresati_23"/>
    <meta:user-defined meta:name="FSC#SKEDITIONREG@103.510:zaznam_vnut_adresati_24"/>
    <meta:user-defined meta:name="FSC#SKEDITIONREG@103.510:zaznam_vnut_adresati_25"/>
    <meta:user-defined meta:name="FSC#SKEDITIONREG@103.510:zaznam_vnut_adresati_26"/>
    <meta:user-defined meta:name="FSC#SKEDITIONREG@103.510:zaznam_vnut_adresati_27"/>
    <meta:user-defined meta:name="FSC#SKEDITIONREG@103.510:zaznam_vnut_adresati_28"/>
    <meta:user-defined meta:name="FSC#SKEDITIONREG@103.510:zaznam_vnut_adresati_29"/>
    <meta:user-defined meta:name="FSC#SKEDITIONREG@103.510:zaznam_vnut_adresati_30"/>
    <meta:user-defined meta:name="FSC#SKEDITIONREG@103.510:zaznam_vnut_adresati_31"/>
    <meta:user-defined meta:name="FSC#SKEDITIONREG@103.510:zaznam_vnut_adresati_32"/>
    <meta:user-defined meta:name="FSC#SKEDITIONREG@103.510:zaznam_vnut_adresati_33"/>
    <meta:user-defined meta:name="FSC#SKEDITIONREG@103.510:zaznam_vnut_adresati_34"/>
    <meta:user-defined meta:name="FSC#SKEDITIONREG@103.510:zaznam_vnut_adresati_35"/>
    <meta:user-defined meta:name="FSC#SKEDITIONREG@103.510:zaznam_vnut_adresati_36"/>
    <meta:user-defined meta:name="FSC#SKEDITIONREG@103.510:zaznam_vnut_adresati_37"/>
    <meta:user-defined meta:name="FSC#SKEDITIONREG@103.510:zaznam_vnut_adresati_38"/>
    <meta:user-defined meta:name="FSC#SKEDITIONREG@103.510:zaznam_vnut_adresati_39"/>
    <meta:user-defined meta:name="FSC#SKEDITIONREG@103.510:zaznam_vnut_adresati_40"/>
    <meta:user-defined meta:name="FSC#SKEDITIONREG@103.510:zaznam_vnut_adresati_41"/>
    <meta:user-defined meta:name="FSC#SKEDITIONREG@103.510:zaznam_vnut_adresati_42"/>
    <meta:user-defined meta:name="FSC#SKEDITIONREG@103.510:zaznam_vnut_adresati_43"/>
    <meta:user-defined meta:name="FSC#SKEDITIONREG@103.510:zaznam_vnut_adresati_44"/>
    <meta:user-defined meta:name="FSC#SKEDITIONREG@103.510:zaznam_vnut_adresati_45"/>
    <meta:user-defined meta:name="FSC#SKEDITIONREG@103.510:zaznam_vnut_adresati_46"/>
    <meta:user-defined meta:name="FSC#SKEDITIONREG@103.510:zaznam_vnut_adresati_47"/>
    <meta:user-defined meta:name="FSC#SKEDITIONREG@103.510:zaznam_vnut_adresati_48"/>
    <meta:user-defined meta:name="FSC#SKEDITIONREG@103.510:zaznam_vnut_adresati_49"/>
    <meta:user-defined meta:name="FSC#SKEDITIONREG@103.510:zaznam_vnut_adresati_50"/>
    <meta:user-defined meta:name="FSC#SKEDITIONREG@103.510:zaznam_vnut_adresati_51"/>
    <meta:user-defined meta:name="FSC#SKEDITIONREG@103.510:zaznam_vnut_adresati_52"/>
    <meta:user-defined meta:name="FSC#SKEDITIONREG@103.510:zaznam_vnut_adresati_53"/>
    <meta:user-defined meta:name="FSC#SKEDITIONREG@103.510:zaznam_vnut_adresati_54"/>
    <meta:user-defined meta:name="FSC#SKEDITIONREG@103.510:zaznam_vnut_adresati_55"/>
    <meta:user-defined meta:name="FSC#SKEDITIONREG@103.510:zaznam_vnut_adresati_56"/>
    <meta:user-defined meta:name="FSC#SKEDITIONREG@103.510:zaznam_vnut_adresati_57"/>
    <meta:user-defined meta:name="FSC#SKEDITIONREG@103.510:zaznam_vnut_adresati_58"/>
    <meta:user-defined meta:name="FSC#SKEDITIONREG@103.510:zaznam_vnut_adresati_59"/>
    <meta:user-defined meta:name="FSC#SKEDITIONREG@103.510:zaznam_vnut_adresati_60"/>
    <meta:user-defined meta:name="FSC#SKEDITIONREG@103.510:zaznam_vnut_adresati_61"/>
    <meta:user-defined meta:name="FSC#SKEDITIONREG@103.510:zaznam_vnut_adresati_62"/>
    <meta:user-defined meta:name="FSC#SKEDITIONREG@103.510:zaznam_vnut_adresati_63"/>
    <meta:user-defined meta:name="FSC#SKEDITIONREG@103.510:zaznam_vnut_adresati_64"/>
    <meta:user-defined meta:name="FSC#SKEDITIONREG@103.510:zaznam_vnut_adresati_65"/>
    <meta:user-defined meta:name="FSC#SKEDITIONREG@103.510:zaznam_vnut_adresati_66"/>
    <meta:user-defined meta:name="FSC#SKEDITIONREG@103.510:zaznam_vnut_adresati_67"/>
    <meta:user-defined meta:name="FSC#SKEDITIONREG@103.510:zaznam_vnut_adresati_68"/>
    <meta:user-defined meta:name="FSC#SKEDITIONREG@103.510:zaznam_vnut_adresati_69"/>
    <meta:user-defined meta:name="FSC#SKEDITIONREG@103.510:zaznam_vnut_adresati_70"/>
    <meta:user-defined meta:name="FSC#SKEDITIONREG@103.510:zaznam_vonk_adresati_1"/>
    <meta:user-defined meta:name="FSC#SKEDITIONREG@103.510:zaznam_vonk_adresati_2"/>
    <meta:user-defined meta:name="FSC#SKEDITIONREG@103.510:zaznam_vonk_adresati_3"/>
    <meta:user-defined meta:name="FSC#SKEDITIONREG@103.510:zaznam_vonk_adresati_4"/>
    <meta:user-defined meta:name="FSC#SKEDITIONREG@103.510:zaznam_vonk_adresati_5"/>
    <meta:user-defined meta:name="FSC#SKEDITIONREG@103.510:zaznam_vonk_adresati_6"/>
    <meta:user-defined meta:name="FSC#SKEDITIONREG@103.510:zaznam_vonk_adresati_7"/>
    <meta:user-defined meta:name="FSC#SKEDITIONREG@103.510:zaznam_vonk_adresati_8"/>
    <meta:user-defined meta:name="FSC#SKEDITIONREG@103.510:zaznam_vonk_adresati_9"/>
    <meta:user-defined meta:name="FSC#SKEDITIONREG@103.510:zaznam_vonk_adresati_10"/>
    <meta:user-defined meta:name="FSC#SKEDITIONREG@103.510:zaznam_vonk_adresati_11"/>
    <meta:user-defined meta:name="FSC#SKEDITIONREG@103.510:zaznam_vonk_adresati_12"/>
    <meta:user-defined meta:name="FSC#SKEDITIONREG@103.510:zaznam_vonk_adresati_13"/>
    <meta:user-defined meta:name="FSC#SKEDITIONREG@103.510:zaznam_vonk_adresati_14"/>
    <meta:user-defined meta:name="FSC#SKEDITIONREG@103.510:zaznam_vonk_adresati_15"/>
    <meta:user-defined meta:name="FSC#SKEDITIONREG@103.510:zaznam_vonk_adresati_16"/>
    <meta:user-defined meta:name="FSC#SKEDITIONREG@103.510:zaznam_vonk_adresati_17"/>
    <meta:user-defined meta:name="FSC#SKEDITIONREG@103.510:zaznam_vonk_adresati_18"/>
    <meta:user-defined meta:name="FSC#SKEDITIONREG@103.510:zaznam_vonk_adresati_19"/>
    <meta:user-defined meta:name="FSC#SKEDITIONREG@103.510:zaznam_vonk_adresati_20"/>
    <meta:user-defined meta:name="FSC#SKEDITIONREG@103.510:zaznam_vonk_adresati_21"/>
    <meta:user-defined meta:name="FSC#SKEDITIONREG@103.510:zaznam_vonk_adresati_22"/>
    <meta:user-defined meta:name="FSC#SKEDITIONREG@103.510:zaznam_vonk_adresati_23"/>
    <meta:user-defined meta:name="FSC#SKEDITIONREG@103.510:zaznam_vonk_adresati_24"/>
    <meta:user-defined meta:name="FSC#SKEDITIONREG@103.510:zaznam_vonk_adresati_25"/>
    <meta:user-defined meta:name="FSC#SKEDITIONREG@103.510:zaznam_vonk_adresati_26"/>
    <meta:user-defined meta:name="FSC#SKEDITIONREG@103.510:zaznam_vonk_adresati_27"/>
    <meta:user-defined meta:name="FSC#SKEDITIONREG@103.510:zaznam_vonk_adresati_28"/>
    <meta:user-defined meta:name="FSC#SKEDITIONREG@103.510:zaznam_vonk_adresati_29"/>
    <meta:user-defined meta:name="FSC#SKEDITIONREG@103.510:zaznam_vonk_adresati_30"/>
    <meta:user-defined meta:name="FSC#SKEDITIONREG@103.510:zaznam_vonk_adresati_31"/>
    <meta:user-defined meta:name="FSC#SKEDITIONREG@103.510:zaznam_vonk_adresati_32"/>
    <meta:user-defined meta:name="FSC#SKEDITIONREG@103.510:zaznam_vonk_adresati_33"/>
    <meta:user-defined meta:name="FSC#SKEDITIONREG@103.510:zaznam_vonk_adresati_34"/>
    <meta:user-defined meta:name="FSC#SKEDITIONREG@103.510:zaznam_vonk_adresati_35"/>
    <meta:user-defined meta:name="FSC#SKEDITIONREG@103.510:Stazovatel"/>
    <meta:user-defined meta:name="FSC#SKEDITIONREG@103.510:ProtiKomu"/>
    <meta:user-defined meta:name="FSC#SKEDITIONREG@103.510:EvCisloStaz"/>
    <meta:user-defined meta:name="FSC#SKEDITIONREG@103.510:jod_AttrDateSkutocnyDatumVydania"/>
    <meta:user-defined meta:name="FSC#SKEDITIONREG@103.510:jod_AttrNumCisloZmeny"/>
    <meta:user-defined meta:name="FSC#SKEDITIONREG@103.510:jod_AttrStrRegCisloZaznamu"/>
    <meta:user-defined meta:name="FSC#SKEDITIONREG@103.510:jod_cislodoc"/>
    <meta:user-defined meta:name="FSC#SKEDITIONREG@103.510:jod_druh"/>
    <meta:user-defined meta:name="FSC#SKEDITIONREG@103.510:jod_lu"/>
    <meta:user-defined meta:name="FSC#SKEDITIONREG@103.510:jod_nazov"/>
    <meta:user-defined meta:name="FSC#SKEDITIONREG@103.510:jod_typ"/>
    <meta:user-defined meta:name="FSC#SKEDITIONREG@103.510:jod_zh"/>
    <meta:user-defined meta:name="FSC#SKEDITIONREG@103.510:jod_sAttrDatePlatnostDo"/>
    <meta:user-defined meta:name="FSC#SKEDITIONREG@103.510:jod_sAttrDatePlatnostOd"/>
    <meta:user-defined meta:name="FSC#SKEDITIONREG@103.510:jod_sAttrDateUcinnostDoc"/>
    <meta:user-defined meta:name="FSC#SKEDITIONREG@103.510:a_telephone"/>
    <meta:user-defined meta:name="FSC#SKEDITIONREG@103.510:a_email"/>
    <meta:user-defined meta:name="FSC#SKEDITIONREG@103.510:a_nazovOU"/>
    <meta:user-defined meta:name="FSC#SKEDITIONREG@103.510:a_veduciOU"/>
    <meta:user-defined meta:name="FSC#SKEDITIONREG@103.510:a_nadradeneOU"/>
    <meta:user-defined meta:name="FSC#SKEDITIONREG@103.510:a_veduciOd"/>
    <meta:user-defined meta:name="FSC#SKEDITIONREG@103.510:a_komu"/>
    <meta:user-defined meta:name="FSC#SKEDITIONREG@103.510:a_nasecislo"/>
    <meta:user-defined meta:name="FSC#SKEDITIONREG@103.510:a_riaditelOdboru"/>
    <meta:user-defined meta:name="FSC#SKEDITIONREG@103.510:zaz_fileresporg_addrstreet"/>
    <meta:user-defined meta:name="FSC#SKEDITIONREG@103.510:zaz_fileresporg_addrzipcode"/>
    <meta:user-defined meta:name="FSC#SKEDITIONREG@103.510:zaz_fileresporg_addrcity"/>
    <meta:user-defined meta:name="FSC#SKMODSYS@103.500:mdnazov"/>
    <meta:user-defined meta:name="FSC#SKMODSYS@103.500:mdfileresp"/>
    <meta:user-defined meta:name="FSC#SKMODSYS@103.500:mdfileresporg"/>
    <meta:user-defined meta:name="FSC#SKMODSYS@103.500:mdcreateat">20. 2. 2025</meta:user-defined>
    <meta:user-defined meta:name="FSC#SKCP@103.500:cp_AttrPtrOrgUtvar"/>
    <meta:user-defined meta:name="FSC#SKCP@103.500:cp_AttrStrEvCisloCP"> </meta:user-defined>
    <meta:user-defined meta:name="FSC#SKCP@103.500:cp_zamestnanec"/>
    <meta:user-defined meta:name="FSC#SKCP@103.500:cpt_miestoRokovania"/>
    <meta:user-defined meta:name="FSC#SKCP@103.500:cpt_datumCesty"/>
    <meta:user-defined meta:name="FSC#SKCP@103.500:cpt_ucelCesty"/>
    <meta:user-defined meta:name="FSC#SKCP@103.500:cpz_miestoRokovania"/>
    <meta:user-defined meta:name="FSC#SKCP@103.500:cpz_datumCesty"> - </meta:user-defined>
    <meta:user-defined meta:name="FSC#SKCP@103.500:cpz_ucelCesty"/>
    <meta:user-defined meta:name="FSC#SKCP@103.500:cpz_datumVypracovania"/>
    <meta:user-defined meta:name="FSC#SKCP@103.500:cpz_datPodpSchv1"/>
    <meta:user-defined meta:name="FSC#SKCP@103.500:cpz_datPodpSchv2"/>
    <meta:user-defined meta:name="FSC#SKCP@103.500:cpz_datPodpSchv3"/>
    <meta:user-defined meta:name="FSC#SKCP@103.500:cpz_PodpSchv1"/>
    <meta:user-defined meta:name="FSC#SKCP@103.500:cpz_PodpSchv2"/>
    <meta:user-defined meta:name="FSC#SKCP@103.500:cpz_PodpSchv3"/>
    <meta:user-defined meta:name="FSC#SKCP@103.500:cpz_Funkcia"/>
    <meta:user-defined meta:name="FSC#SKCP@103.500:cp_Spolucestujuci"/>
    <meta:user-defined meta:name="FSC#SKNAD@103.500:nad_objname"/>
    <meta:user-defined meta:name="FSC#SKNAD@103.500:nad_AttrStrNazov"/>
    <meta:user-defined meta:name="FSC#SKNAD@103.500:nad_AttrPtrSpracovatel"/>
    <meta:user-defined meta:name="FSC#SKNAD@103.500:nad_AttrPtrGestor1"/>
    <meta:user-defined meta:name="FSC#SKNAD@103.500:nad_AttrPtrGestor1Funkcia"/>
    <meta:user-defined meta:name="FSC#SKNAD@103.500:nad_AttrPtrGestor1OU"/>
    <meta:user-defined meta:name="FSC#SKNAD@103.500:nad_AttrPtrGestor2"/>
    <meta:user-defined meta:name="FSC#SKNAD@103.500:nad_AttrPtrGestor2Funkcia"/>
    <meta:user-defined meta:name="FSC#SKNAD@103.500:nad_schvalil"/>
    <meta:user-defined meta:name="FSC#SKNAD@103.500:nad_schvalilfunkcia"/>
    <meta:user-defined meta:name="FSC#SKNAD@103.500:nad_vr"/>
    <meta:user-defined meta:name="FSC#SKNAD@103.500:nad_AttrDateDatumPodpisania"/>
    <meta:user-defined meta:name="FSC#SKNAD@103.500:nad_pripobjname"/>
    <meta:user-defined meta:name="FSC#SKNAD@103.500:nad_pripVytvorilKto"/>
    <meta:user-defined meta:name="FSC#SKNAD@103.500:nad_pripVytvorilKedy">20.2.2025, 09:40</meta:user-defined>
    <meta:user-defined meta:name="FSC#SKNAD@103.500:nad_AttrStrCisloNA"/>
    <meta:user-defined meta:name="FSC#SKNAD@103.500:nad_AttrDateUcinnaOd"/>
    <meta:user-defined meta:name="FSC#SKNAD@103.500:nad_AttrDateUcinnaDo"/>
    <meta:user-defined meta:name="FSC#SKNAD@103.500:nad_AttrPtrPredchadzajuceNA"/>
    <meta:user-defined meta:name="FSC#SKNAD@103.500:nad_AttrPtrSpracovatelOU"/>
    <meta:user-defined meta:name="FSC#SKNAD@103.500:nad_AttrPtrPatriKNA"/>
    <meta:user-defined meta:name="FSC#SKNAD@103.500:nad_AttrIntCisloDodatku"/>
    <meta:user-defined meta:name="FSC#SKNAD@103.500:nad_AttrPtrSpracVeduci"/>
    <meta:user-defined meta:name="FSC#SKNAD@103.500:nad_AttrPtrSpracVeduciOU"/>
    <meta:user-defined meta:name="FSC#SKNAD@103.500:nad_spis"/>
    <meta:user-defined meta:name="FSC#SKPUPP@103.500:pupp_riaditelPorady"/>
    <meta:user-defined meta:name="FSC#SKPUPP@103.500:pupp_cisloporady"/>
    <meta:user-defined meta:name="FSC#SKPUPP@103.500:pupp_konanieOHodine"/>
    <meta:user-defined meta:name="FSC#SKPUPP@103.500:pupp_datPorMesiacString"/>
    <meta:user-defined meta:name="FSC#SKPUPP@103.500:pupp_datumporady"/>
    <meta:user-defined meta:name="FSC#SKPUPP@103.500:pupp_konaniedo"/>
    <meta:user-defined meta:name="FSC#SKPUPP@103.500:pupp_konanieod"/>
    <meta:user-defined meta:name="FSC#SKPUPP@103.500:pupp_menopp"/>
    <meta:user-defined meta:name="FSC#SKPUPP@103.500:pupp_miestokonania"/>
    <meta:user-defined meta:name="FSC#SKPUPP@103.500:pupp_temaporady"/>
    <meta:user-defined meta:name="FSC#SKPUPP@103.500:pupp_ucastnici"/>
    <meta:user-defined meta:name="FSC#SKPUPP@103.500:pupp_ulohy">test</meta:user-defined>
    <meta:user-defined meta:name="FSC#SKPUPP@103.500:pupp_ucastnici_funkcie"/>
    <meta:user-defined meta:name="FSC#SKPUPP@103.500:pupp_nazov_ulohy"/>
    <meta:user-defined meta:name="FSC#SKPUPP@103.500:pupp_cislo_ulohy"/>
    <meta:user-defined meta:name="FSC#SKPUPP@103.500:pupp_riesitel_ulohy"/>
    <meta:user-defined meta:name="FSC#SKPUPP@103.500:pupp_vybavit_ulohy"/>
    <meta:user-defined meta:name="FSC#SKPUPP@103.500:pupp_orgutvar"/>
    <meta:user-defined meta:name="FSC#COOELAK@1.1001:Subject">Všeobecné záležitosti riadenia SO</meta:user-defined>
    <meta:user-defined meta:name="FSC#COOELAK@1.1001:FileReference">6651-2025</meta:user-defined>
    <meta:user-defined meta:name="FSC#COOELAK@1.1001:FileRefYear">2025</meta:user-defined>
    <meta:user-defined meta:name="FSC#COOELAK@1.1001:FileRefOrdinal">6651</meta:user-defined>
    <meta:user-defined meta:name="FSC#COOELAK@1.1001:FileRefOU">203</meta:user-defined>
    <meta:user-defined meta:name="FSC#COOELAK@1.1001:Organization"/>
    <meta:user-defined meta:name="FSC#COOELAK@1.1001:Owner">Mgr. Silvia Sedláčková</meta:user-defined>
    <meta:user-defined meta:name="FSC#COOELAK@1.1001:OwnerExtension"/>
    <meta:user-defined meta:name="FSC#COOELAK@1.1001:OwnerFaxExtension"/>
    <meta:user-defined meta:name="FSC#COOELAK@1.1001:DispatchedBy">Sedláčková, Silvia, Mgr.</meta:user-defined>
    <meta:user-defined meta:name="FSC#COOELAK@1.1001:DispatchedAt">20.02.2025</meta:user-defined>
    <meta:user-defined meta:name="FSC#COOELAK@1.1001:ApprovedBy"/>
    <meta:user-defined meta:name="FSC#COOELAK@1.1001:ApprovedAt"/>
    <meta:user-defined meta:name="FSC#COOELAK@1.1001:Department">203 (Sam. odd. správy regist. a odb. knižnice)</meta:user-defined>
    <meta:user-defined meta:name="FSC#COOELAK@1.1001:CreatedAt">20.02.2025</meta:user-defined>
    <meta:user-defined meta:name="FSC#COOELAK@1.1001:OU">203 (Sam. odd. správy regist. a odb. knižnice)</meta:user-defined>
    <meta:user-defined meta:name="FSC#COOELAK@1.1001:Priority"> ()</meta:user-defined>
    <meta:user-defined meta:name="FSC#COOELAK@1.1001:ObjBarCode">*COO.2203.101.3.11966876*</meta:user-defined>
    <meta:user-defined meta:name="FSC#COOELAK@1.1001:RefBarCode">*COO.2203.101.3.11966867*</meta:user-defined>
    <meta:user-defined meta:name="FSC#COOELAK@1.1001:FileRefBarCode">*6651-2025*</meta:user-defined>
    <meta:user-defined meta:name="FSC#COOELAK@1.1001:ExternalRef"/>
    <meta:user-defined meta:name="FSC#COOELAK@1.1001:IncomingNumber"/>
    <meta:user-defined meta:name="FSC#COOELAK@1.1001:IncomingSubject"/>
    <meta:user-defined meta:name="FSC#COOELAK@1.1001:ProcessResponsible"/>
    <meta:user-defined meta:name="FSC#COOELAK@1.1001:ProcessResponsiblePhone"/>
    <meta:user-defined meta:name="FSC#COOELAK@1.1001:ProcessResponsibleMail"/>
    <meta:user-defined meta:name="FSC#COOELAK@1.1001:ProcessResponsibleFax"/>
    <meta:user-defined meta:name="FSC#COOELAK@1.1001:ApproverFirstName"/>
    <meta:user-defined meta:name="FSC#COOELAK@1.1001:ApproverSurName"/>
    <meta:user-defined meta:name="FSC#COOELAK@1.1001:ApproverTitle"/>
    <meta:user-defined meta:name="FSC#COOELAK@1.1001:ExternalDate"/>
    <meta:user-defined meta:name="FSC#COOELAK@1.1001:SettlementApprovedAt"/>
    <meta:user-defined meta:name="FSC#COOELAK@1.1001:BaseNumber">VSP 17</meta:user-defined>
    <meta:user-defined meta:name="FSC#COOELAK@1.1001:CurrentUserRolePos">vedúci</meta:user-defined>
    <meta:user-defined meta:name="FSC#COOELAK@1.1001:CurrentUserEmail">SILVIA.SEDLACKOVA@MFSR.SK</meta:user-defined>
    <meta:user-defined meta:name="FSC#ELAKGOV@1.1001:PersonalSubjGender"/>
    <meta:user-defined meta:name="FSC#ELAKGOV@1.1001:PersonalSubjFirstName"/>
    <meta:user-defined meta:name="FSC#ELAKGOV@1.1001:PersonalSubjSurName"/>
    <meta:user-defined meta:name="FSC#ELAKGOV@1.1001:PersonalSubjSalutation"/>
    <meta:user-defined meta:name="FSC#ELAKGOV@1.1001:PersonalSubjAddress"/>
    <meta:user-defined meta:name="FSC#ATSTATECFG@1.1001:Office"/>
    <meta:user-defined meta:name="FSC#ATSTATECFG@1.1001:Agent">Mgr. Silvia Sedláčková</meta:user-defined>
    <meta:user-defined meta:name="FSC#ATSTATECFG@1.1001:AgentPhone"/>
    <meta:user-defined meta:name="FSC#ATSTATECFG@1.1001:DepartmentFax"/>
    <meta:user-defined meta:name="FSC#ATSTATECFG@1.1001:DepartmentEmail"/>
    <meta:user-defined meta:name="FSC#ATSTATECFG@1.1001:SubfileDate">20.02.2025</meta:user-defined>
    <meta:user-defined meta:name="FSC#ATSTATECFG@1.1001:SubfileSubject">Skúška</meta:user-defined>
    <meta:user-defined meta:name="FSC#ATSTATECFG@1.1001:DepartmentZipCode">817 82</meta:user-defined>
    <meta:user-defined meta:name="FSC#ATSTATECFG@1.1001:DepartmentCountry"/>
    <meta:user-defined meta:name="FSC#ATSTATECFG@1.1001:DepartmentCity">Bratislava</meta:user-defined>
    <meta:user-defined meta:name="FSC#ATSTATECFG@1.1001:DepartmentStreet">Štefanovičova</meta:user-defined>
    <meta:user-defined meta:name="FSC#ATSTATECFG@1.1001:DepartmentDVR"/>
    <meta:user-defined meta:name="FSC#ATSTATECFG@1.1001:DepartmentUID"/>
    <meta:user-defined meta:name="FSC#ATSTATECFG@1.1001:SubfileReference">6651-2025-1</meta:user-defined>
    <meta:user-defined meta:name="FSC#ATSTATECFG@1.1001:Clause"/>
    <meta:user-defined meta:name="FSC#ATSTATECFG@1.1001:ApprovedSignature"/>
    <meta:user-defined meta:name="FSC#ATSTATECFG@1.1001:BankAccount"/>
    <meta:user-defined meta:name="FSC#ATSTATECFG@1.1001:BankAccountOwner"/>
    <meta:user-defined meta:name="FSC#ATSTATECFG@1.1001:BankInstitute"/>
    <meta:user-defined meta:name="FSC#ATSTATECFG@1.1001:BankAccountID"/>
    <meta:user-defined meta:name="FSC#ATSTATECFG@1.1001:BankAccountIBAN"/>
    <meta:user-defined meta:name="FSC#ATSTATECFG@1.1001:BankAccountBIC"/>
    <meta:user-defined meta:name="FSC#ATSTATECFG@1.1001:BankName"/>
    <meta:user-defined meta:name="FSC#COOELAK@1.1001:ObjectAddressees">FINANČNÉ RIADITEĽSTVO SR, LAZOVNÁ 63 BANSKÁ BYSTRICA, LAZOVNÁ , 974 01 BANSKÁ BYSTRICA 1</meta:user-defined>
    <meta:user-defined meta:name="FSC#SKCONV@103.510:docname"/>
    <meta:user-defined meta:name="FSC#COOSYSTEM@1.1:Container">COO.2203.101.3.11966876</meta:user-defined>
    <meta:user-defined meta:name="FSC#FSCFOLIO@1.1001:docpropproject"/>
    <meta:user-defined meta:name="FSC#COOELAK@1.1001:replyreference"/>
    <meta:user-defined meta:name="FSC#SKEDITIONREG@103.510:zaz_addressee_iban"/>
    <meta:user-defined meta:name="FSC#CCAPRECONFIGG@15.1001:DepartmentON"/>
    <meta:user-defined meta:name="FSC#CCAPRECONFIGG@15.1001:DepartmentWebsite"/>
    <meta:user-defined meta:name="FSC#COOELAK@1.1001:OfficeHours"/>
    <meta:user-defined meta:name="FSC#COOELAK@1.1001:FileRefOULong">Sam. odd. správy regist. a odb. knižnice</meta:user-defined>
    <meta:user-defined meta:name="ClassificationContentMarkingFooterShapeIds">53866258,45a1bbfa,6c7e281f</meta:user-defined>
    <meta:user-defined meta:name="ClassificationContentMarkingFooterFontProps">#000000,10,Calibri</meta:user-defined>
    <meta:user-defined meta:name="ClassificationContentMarkingFooterText">Interné</meta:user-defined>
    <meta:user-defined meta:name="MSIP_Label_4c805978-f532-4a1a-b9e1-4e19c2c6466f_Enabled">true</meta:user-defined>
    <meta:user-defined meta:name="MSIP_Label_4c805978-f532-4a1a-b9e1-4e19c2c6466f_SetDate">2025-03-18T11:50:01Z</meta:user-defined>
    <meta:user-defined meta:name="MSIP_Label_4c805978-f532-4a1a-b9e1-4e19c2c6466f_Method">Standard</meta:user-defined>
    <meta:user-defined meta:name="MSIP_Label_4c805978-f532-4a1a-b9e1-4e19c2c6466f_Name">Internal</meta:user-defined>
    <meta:user-defined meta:name="MSIP_Label_4c805978-f532-4a1a-b9e1-4e19c2c6466f_SiteId">579df390-dbff-49fd-8f10-624670566482</meta:user-defined>
    <meta:user-defined meta:name="MSIP_Label_4c805978-f532-4a1a-b9e1-4e19c2c6466f_ActionId">b37556f0-6307-4c18-86ad-d1a75e50ad8e</meta:user-defined>
    <meta:user-defined meta:name="MSIP_Label_4c805978-f532-4a1a-b9e1-4e19c2c6466f_ContentBits">2</meta:user-defined>
    <meta:user-defined meta:name="MSIP_Label_4c805978-f532-4a1a-b9e1-4e19c2c6466f_Tag">10, 3, 0, 1</meta:user-defined>
    <meta:document-statistic meta:page-count="6" meta:paragraph-count="16" meta:word-count="1218" meta:character-count="8149" meta:row-count="57" meta:non-whitespace-character-count="6947"/>
  </office:meta>
</office:document-meta>
</file>