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3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.0833in">
        <style:tab-stops>
          <style:tab-stop style:type="center" style:position="3.1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" style:parent-style-name="Odsekzoznamu" style:list-style-name="LFO2" style:family="paragraph">
      <style:paragraph-properties fo:text-align="justify" fo:margin-left="0.4923in">
        <style:tab-stops>
          <style:tab-stop style:type="center" style:position="2.6576in"/>
        </style:tab-stops>
      </style:paragraph-properties>
    </style:style>
    <style:style style:name="T37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9" style:parent-style-name="Odsekzoznamu" style:family="paragraph">
      <style:paragraph-properties fo:text-align="justify" fo:margin-left="0.4923in">
        <style:tab-stops>
          <style:tab-stop style:type="center" style:position="2.6576in"/>
        </style:tab-stops>
      </style:paragraph-properties>
    </style:style>
    <style:style style:name="T40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1" style:parent-style-name="Odsekzoznamu" style:list-style-name="LFO2" style:family="paragraph">
      <style:paragraph-properties fo:text-align="justify" fo:margin-left="0.4923in">
        <style:tab-stops>
          <style:tab-stop style:type="center" style:position="2.6576in"/>
        </style:tab-stops>
      </style:paragraph-properties>
    </style:style>
    <style:style style:name="T42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3" style:parent-style-name="Odsekzoznamu" style:family="paragraph">
      <style:paragraph-properties fo:text-align="justify" fo:margin-left="0.4923in">
        <style:tab-stops>
          <style:tab-stop style:type="center" style:position="2.6576in"/>
        </style:tab-stops>
      </style:paragraph-properties>
    </style:style>
    <style:style style:name="T44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5" style:parent-style-name="Odsekzoznamu" style:list-style-name="LFO2" style:family="paragraph">
      <style:paragraph-properties fo:text-align="justify" fo:margin-left="0.4923in">
        <style:tab-stops>
          <style:tab-stop style:type="center" style:position="2.6576in"/>
        </style:tab-stops>
      </style:paragraph-properties>
    </style:style>
    <style:style style:name="T46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fo:text-align="justify" fo:margin-bottom="0in" fo:line-height="100%" fo:margin-left="1.575in">
        <style:tab-stops/>
      </style:paragraph-properties>
    </style:style>
    <style:style style:name="T51" style:parent-style-name="Predvolenépísmoodseku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álny" style:family="paragraph">
      <style:paragraph-properties fo:text-align="justify" fo:margin-bottom="0in" fo:line-height="100%" fo:margin-left="1.575in">
        <style:tab-stops>
          <style:tab-stop style:type="left" style:position="-0.627in"/>
          <style:tab-stop style:type="left" style:position="-0.0979in"/>
        </style:tab-stops>
      </style:paragraph-properties>
    </style:style>
    <style:style style:name="T55" style:parent-style-name="Predvolenépísmoodseku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á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align="justify" fo:margin-top="0.1111in"/>
    </style:style>
    <style:style style:name="T60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6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68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72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77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90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96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</style:style>
    <style:style style:name="T97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álny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T112" style:parent-style-name="Hypertextovéprepojeni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3" style:parent-style-name="Normálny" style:family="paragraph">
      <style:paragraph-properties fo:text-align="justify" fo:margin-top="0.1111in"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" style:parent-style-name="Normálny" style:family="paragraph">
      <style:paragraph-properties fo:text-align="justify" fo:margin-bottom="0in"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známenie o začatí verejných ex<text:s/>post konzultácií<text:s/></text:p>
      <text:p text:style-name="P3"/>
      <text:p text:style-name="P4"><text:span text:style-name="T5">Ministerstvo financií Slovenskej republiky<text:s/></text:span><text:span text:style-name="T6">oznamuje,</text:span><text:span text:style-name="T7"><text:s/>že<text:s/></text:span><text:span text:style-name="T8">v súlade s Jednotnou metodikou na<text:s/></text:span><text:span text:style-name="T9">posudzovanie vybraných vplyvov<text:s/></text:span><text:span text:style-name="T10">dňa</text:span><text:span text:style-name="T11"><text:s/></text:span><text:span text:style-name="T12">7.5. 2026</text:span><text:span text:style-name="T13"><text:s/></text:span><text:span text:style-name="T14">začína verejné ex post konzultácie s</text:span><text:span text:style-name="T15"> </text:span><text:span text:style-name="T16">podnikateľskými subjekt</text:span><text:span text:style-name="T17">a</text:span><text:span text:style-name="T18">mi k</text:span><text:span text:style-name="T19"> systematickému<text:s/></text:span><text:span text:style-name="T20">ex post hodnoteniu<text:s/></text:span><text:span text:style-name="T21">nasledovn</text:span><text:span text:style-name="T22">ej</text:span><text:span text:style-name="T23"><text:s/></text:span><text:span text:style-name="T24">regulácie</text:span><text:span text:style-name="T25">:</text:span></text:p>
      <text:p text:style-name="P26"><text:span text:style-name="T27">Gestor právneho predpisu:<text:s/></text:span><text:span text:style-name="T28">Ministerstvo financií Slovenskej republiky</text:span></text:p>
      <text:p text:style-name="P29"><text:span text:style-name="T30">Názov právneho predpisu:<text:s/></text:span><text:span text:style-name="T31">Zákon č. 18/1996 Z. z. o cenách v znení neskorších predpisov</text:span></text:p>
      <text:p text:style-name="P32"><text:span text:style-name="T33">Lokalizácia:<text:s/></text:span><text:span text:style-name="T34">§ 13 ods. 1</text:span></text:p>
      <text:p text:style-name="P35">Špecifikácia:<text:tab/></text:p>
      <text:list text:style-name="LFO2" text:continue-numbering="true">
        <text:list-item>
          <text:p text:style-name="P36"><text:span text:style-name="T37">Internetový odkaz na ex ante štádium hodnoteného právneho predpisu:</text:span><text:span text:style-name="T38"><text:s/></text:span></text:p>
        </text:list-item>
      </text:list>
      <text:p text:style-name="P39"><text:span text:style-name="T40">-</text:span></text:p>
      <text:list text:style-name="LFO2" text:continue-numbering="true">
        <text:list-item>
          <text:p text:style-name="P41"><text:span text:style-name="T42">Číslo legislatívneho procesu hodnoteného právneho predpisu na portáli Slov-Lex:</text:span></text:p>
        </text:list-item>
      </text:list>
      <text:p text:style-name="P43"><text:span text:style-name="T44">-</text:span></text:p>
      <text:list text:style-name="LFO2" text:continue-numbering="true">
        <text:list-item>
          <text:p text:style-name="P45"><text:span text:style-name="T46">Číslo parlamentnej tlače</text:span><text:span text:style-name="T47"><text:s/>hodnoteného právneho predpisu:<text:s/></text:span><text:span text:style-name="T48">1646</text:span></text:p>
        </text:list-item>
      </text:list>
      <text:p text:style-name="P49">Ex post hodnotenie:</text:p>
      <text:p text:style-name="P50"><text:span text:style-name="T51">☒</text:span><text:span text:style-name="T52"><text:s/></text:span><text:span text:style-name="T53">regulácie/regulácií jedného právneho predpisu</text:span></text:p>
      <text:p text:style-name="P54"><text:span text:style-name="T55">☐</text:span><text:span text:style-name="T56"><text:s/></text:span><text:span text:style-name="T57">navzájom súvisiacich regulácií vo viacerých právnych predpisoch</text:span></text:p>
      <text:p text:style-name="P58"/>
      <text:p text:style-name="P59"><text:span text:style-name="T60">Obdobie vykonania ex post hodnotenia (kalendárny polrok):<text:s/></text:span><text:span text:style-name="T61">I. 2026</text:span></text:p>
      <text:p text:style-name="P62"><text:span text:style-name="T63">Číslo regulácie</text:span><text:span text:style-name="T64"><text:s/>v Registri ex post</text:span><text:span text:style-name="T65">:<text:s/></text:span><text:span text:style-name="T66">7</text:span></text:p>
      <text:p text:style-name="P67"><text:span text:style-name="T68">Dôvod zaradenia regulácie:</text:span><text:span text:style-name="T69"><text:s/></text:span><text:span text:style-name="T70">JM 10.3 a)</text:span></text:p>
      <text:p text:style-name="P71"><text:span text:style-name="T72">Stručný opis regulácie</text:span><text:span text:style-name="T73">:</text:span><text:span text:style-name="T74"><text:s/></text:span><text:span text:style-name="T75">Zavedenie povinnosti vedenia a uchovávania cenovej evidencie</text:span></text:p>
      <text:p text:style-name="P76"><text:span text:style-name="T77">Znenie podnetu</text:span><text:span text:style-name="T78"><text:s/>z podnikateľského prostredia:</text:span><text:span text:style-name="T79"><text:s/></text:span><text:span text:style-name="T80">Regulácia zavádza povinnosť pre predávajúcich viesť a uchovávať cenovú evidenciu vrátane kalkulácií nákladov a zisku počas troch rokov po predaji tovaru, s výnimkou mikro účtovných jednotiek a vybraných fyzických osôb účtujúcich v sústave jednoduchého účtovníctva. Keďže vedenie a uchovávanie takejto evidencie môže predstavovať významnú administratívnu záťaž pre časť podnikateľov, cieľom je posúdiť jej primeranosť, účelnosť a administratívnu náročnosť v praxi.</text:span></text:p>
      <text:p text:style-name="P81"><text:span text:style-name="T82">Predbežn</text:span><text:span text:style-name="T83">ý postoj gestora právneho predpisu:</text:span><text:span text:style-name="T84"><text:s/></text:span><text:span text:style-name="T85">Zákonom č. 198/2020 Z. z., ktorým sa menia a dopĺňajú niektoré zákony v súvislosti so zlepšovaním podnikateľského prostredia zasiahnutým opatreniami na zamedzenie šírenia nebezpečnej nákazlivej ľudskej choroby COVID-19, ktorý s cieľom znížiť administratívnu záťaž predávajúcim, ktorí predávajú tovar, na ktorý sa nevzťahuje cenová regulácia, sa zrušila povinnosť viesť evidenciu o cenách vrátane kalkulácii nákladov a zisku pre takéto subjekty. Realizáciou uvedeného tak štátne orgány prišli o dôležitú možnosť zabezpečiť si relevantné podklady pri realizácii svojich oprávnení a povinností vyplývajúcich zo zákona č. 18./1996 Z. z. o cenách v z</text:span><text:span text:style-name="T86">n</text:span><text:span text:style-name="T87">ení neskorších predpisov, či už z hľadiska reakcie na výnimočné situácie alebo pri výkone trhového dohľadu.</text:span></text:p>
      <text:p text:style-name="P88"/>
      <text:soft-page-break/>
      <text:p text:style-name="P89"><text:span text:style-name="T90">Termín ukončenia verejných<text:s/></text:span><text:span text:style-name="T91">ex post<text:s/></text:span><text:span text:style-name="T92">konzultácií</text:span><text:span text:style-name="T93">:</text:span><text:span text:style-name="T94"><text:s/></text:span><text:span text:style-name="T95">4. 6. 2026</text:span></text:p>
      <text:p text:style-name="P96"><text:span text:style-name="T97">Forma uskutočnenia ex post konzultácií:<text:s/></text:span><text:span text:style-name="T98">P</text:span><text:span text:style-name="T99">rostredníctvom</text:span><text:span text:style-name="T100"><text:s/>vyplnenia dotazníka k regulácii</text:span><text:span text:style-name="T101"><text:s/></text:span><text:span text:style-name="T102">zaslaného e-mailom</text:span></text:p>
      <text:p text:style-name="P103"><text:span text:style-name="T104">Kontaktn</text:span><text:span text:style-name="T105">á osoba</text:span><text:span text:style-name="T106">:</text:span><text:span text:style-name="T107"><text:s/></text:span><text:span text:style-name="T108"><text:tab/></text:span><text:span text:style-name="T109">Ing. Janette Valášková,<text:s/></text:span></text:p>
      <text:p text:style-name="P110"><text:tab/><text:tab/><text:tab/>Tel: 02/5958 5492</text:p>
      <text:p text:style-name="P111"><text:a xlink:href="mailto:expost.co@mfsr.sk" office:target-frame-name="_top" xlink:show="replace"><text:span text:style-name="T112">expost.co@mfsr.sk</text:span></text:a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äta"><draw:frame draw:z-index="251660288" draw:id="id0" draw:style-name="a0" draw:name="Textové pole 3" text:anchor-type="paragraph" svg:x="0in" svg:y="0in" svg:width="0.69236in" svg:height="0.39097in" style:rel-width="scale" style:rel-height="scale"><draw:text-box><text:p text:style-name="P2">Interné</text:p></draw:text-box><svg:title/><svg:desc>Inter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askova Janette</meta:initial-creator>
    <dc:creator>Ferus Marek</dc:creator>
    <meta:creation-date>2026-05-07T13:14:00Z</meta:creation-date>
    <dc:date>2026-05-07T13:14:00Z</dc:date>
    <meta:print-date>2026-05-07T08:31:00Z</meta:print-date>
    <meta:template xlink:href="Normal.dotm" xlink:type="simple"/>
    <meta:editing-cycles>2</meta:editing-cycles>
    <meta:editing-duration>PT0S</meta:editing-duration>
    <meta:user-defined meta:name="ClassificationContentMarkingFooterShapeIds">7180c7b6,5ecb4abd,3e4c4b0b</meta:user-defined>
    <meta:user-defined meta:name="ClassificationContentMarkingFooterFontProps">#000000,10,Calibri</meta:user-defined>
    <meta:user-defined meta:name="ClassificationContentMarkingFooterText">Interné</meta:user-defined>
    <meta:user-defined meta:name="MSIP_Label_4c805978-f532-4a1a-b9e1-4e19c2c6466f_Enabled">true</meta:user-defined>
    <meta:user-defined meta:name="MSIP_Label_4c805978-f532-4a1a-b9e1-4e19c2c6466f_SetDate">2026-02-23T15:19:48Z</meta:user-defined>
    <meta:user-defined meta:name="MSIP_Label_4c805978-f532-4a1a-b9e1-4e19c2c6466f_Method">Standard</meta:user-defined>
    <meta:user-defined meta:name="MSIP_Label_4c805978-f532-4a1a-b9e1-4e19c2c6466f_Name">Internal</meta:user-defined>
    <meta:user-defined meta:name="MSIP_Label_4c805978-f532-4a1a-b9e1-4e19c2c6466f_SiteId">579df390-dbff-49fd-8f10-624670566482</meta:user-defined>
    <meta:user-defined meta:name="MSIP_Label_4c805978-f532-4a1a-b9e1-4e19c2c6466f_ActionId">1eb30b54-ca76-4a34-8011-4b2b80cdc454</meta:user-defined>
    <meta:user-defined meta:name="MSIP_Label_4c805978-f532-4a1a-b9e1-4e19c2c6466f_ContentBits">2</meta:user-defined>
    <meta:user-defined meta:name="MSIP_Label_4c805978-f532-4a1a-b9e1-4e19c2c6466f_Tag">10, 3, 0, 1</meta:user-defined>
    <meta:document-statistic meta:page-count="2" meta:paragraph-count="5" meta:word-count="400" meta:character-count="2677" meta:row-count="19" meta:non-whitespace-character-count="2282"/>
  </office:meta>
</office:document-meta>
</file>