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_225_lne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_225_lne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_225_lne_32_2" style:data-style-name="N21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_225_lne_32_2" style:data-style-name="N21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_225_lne_32_2" style:data-style-name="N21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_225_lne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_225_lne_32_2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_225_lne_32_2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_225_lne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_225_lne_32_2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_225_lne_32_2" style:data-style-name="N3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_225_lne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_225_lne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_225_ln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_225_lne_32_2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_225_lne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_225_lne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_225_lne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_225_ln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_225_lne_32_2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_225_lne_32_2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_225_lne_32_2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_225_lne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_225_lne_32_2" style:data-style-name="N3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_225_lne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_225_ln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_225_lne_32_2" style:data-style-name="N3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_225_ln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_225_lne_32_2" style:data-style-name="N3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_225_lne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_225_lne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_225_lne_H_225_rok1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_225_lne_H_225_rok1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_225_lne_H_225_rok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_225_ln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_225_ln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_225_lne_H_225_rok1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_225_lne_H_225_rok1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_225_lne_H_225_rok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_225_ln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_225_lne_H_225_rok1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_225_lne_H_225_rok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norm_225_lne_H_225_rok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_225_lne_H_225_rok1" style:data-style-name="N0">
      <style:table-cell-properties fo:border-top="thin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norm_225_lne_H_225_rok1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norm_225_lne_H_225_rok1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_225_lne_H_225_rok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_225_lne_H_225_rok1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_225_lne_H_225_rok1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_225_lne_H_225_rok1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_225_lne_H_225_rok1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_225_lne_H_225_rok1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_225_lne_H_225_rok1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_225_lne_H_225_rok1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_225_lne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0"/>
    <style:style style:name="ce136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37" style:family="table-cell" style:parent-style-name="Default" style:data-style-name="N3">
      <style:text-properties fo:color="#FF0000" fo:font-size="9pt" style:font-size-asian="9pt" style:font-size-complex="9pt"/>
    </style:style>
    <style:style style:name="ce138" style:family="table-cell" style:parent-style-name="Default" style:data-style-name="N3"/>
    <style:style style:name="ce139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norm_225_lne_32_2" style:data-style-name="N3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_225_lne_32_2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_225_lne_32_2" style:data-style-name="N3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norm_225_lne_32_2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_225_lne_32_2" style:data-style-name="N21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_225_lne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_225_lne_32_2" style:data-style-name="N3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_225_lne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_225_lne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_225_lne_32_2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_225_lne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163" style:family="table-cell" style:parent-style-name="norm_225_lne_32_2" style:data-style-name="N21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_225_lne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1569444444444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3.68652777777778cm"/>
    </style:style>
    <style:style style:name="co8" style:family="table-column">
      <style:table-column-properties fo:break-before="auto" style:column-width="4.69194444444445cm"/>
    </style:style>
    <style:style style:name="co9" style:family="table-column">
      <style:table-column-properties fo:break-before="auto" style:column-width="3.93347222222222cm"/>
    </style:style>
    <style:style style:name="co10" style:family="table-column">
      <style:table-column-properties fo:break-before="auto" style:column-width="3.73944444444444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3.84527777777778cm"/>
    </style:style>
    <style:style style:name="co13" style:family="table-column">
      <style:table-column-properties fo:break-before="auto" style:column-width="3.79236111111111cm"/>
    </style:style>
    <style:style style:name="co14" style:family="table-column">
      <style:table-column-properties fo:break-before="auto" style:column-width="1.99319444444444cm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3.016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4" table:style-name="ce20">
            <text:p>2024</text:p>
          </table:table-cell>
          <table:table-cell office:value-type="float" office:value="2024" table:style-name="ce21">
            <text:p>2024</text:p>
          </table:table-cell>
          <table:table-cell office:value-type="float" office:value="2024" table:style-name="ce21">
            <text:p>2024</text:p>
          </table:table-cell>
          <table:table-cell office:value-type="float" office:value="2024" table:style-name="ce22">
            <text:p>2024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75868900" table:formula="of:=SUM([.E11];[.E26])" table:style-name="ce30">
            <text:p>75 868 900</text:p>
          </table:table-cell>
          <table:table-cell office:value-type="float" office:value="0" table:formula="of:=SUM([.F11];[.F26])" table:style-name="ce31">
            <text:p>0</text:p>
          </table:table-cell>
          <table:table-cell office:value-type="float" office:value="0" table:formula="of:=SUM([.G11];[.G26])" table:style-name="ce31">
            <text:p>0</text:p>
          </table:table-cell>
          <table:table-cell office:value-type="float" office:value="0" table:formula="of:=SUM([.H11];[.H26])" table:style-name="ce32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0" table:formula="of:=[.H7]/122812795*100" table:style-name="ce36">
            <text:p>0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34179432" table:formula="of:=SUM([.E13];[.E19])" table:style-name="ce49">
            <text:p>34 179 432</text:p>
          </table:table-cell>
          <table:table-cell office:value-type="float" office:value="0" table:formula="of:=SUM([.F13];[.F19])" table:style-name="ce50">
            <text:p>0</text:p>
          </table:table-cell>
          <table:table-cell office:value-type="float" office:value="0" table:formula="of:=SUM([.G13];[.G19])" table:style-name="ce50">
            <text:p>0</text:p>
          </table:table-cell>
          <table:table-cell office:value-type="float" office:value="0" table:formula="of:=SUM([.H13];[.H19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448457" table:formula="of:=SUM([.E14:.E17])" table:style-name="ce58">
            <text:p>448 457</text:p>
          </table:table-cell>
          <table:table-cell office:value-type="float" office:value="0" table:formula="of:=SUM([.F14:.F17])" table:style-name="ce59">
            <text:p>0</text:p>
          </table:table-cell>
          <table:table-cell office:value-type="float" office:value="0" table:formula="of:=SUM([.G14:.G17])" table:style-name="ce59">
            <text:p>0</text:p>
          </table:table-cell>
          <table:table-cell office:value-type="float" office:value="0" table:formula="of:=SUM([.H14:.H17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46868" table:style-name="ce58">
            <text:p>46 868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" table:style-name="ce58">
            <text:p>1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6213" table:style-name="ce58">
            <text:p>136 213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65375" table:style-name="ce52">
            <text:p>265 375</text:p>
          </table:table-cell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33730975" table:formula="of:=SUM([.E20:.E24])" table:style-name="ce58">
            <text:p>33 730 975</text:p>
          </table:table-cell>
          <table:table-cell office:value-type="float" office:value="0" table:formula="of:=SUM([.F20:.F24])" table:style-name="ce59">
            <text:p>0</text:p>
          </table:table-cell>
          <table:table-cell office:value-type="float" office:value="0" table:formula="of:=SUM([.G20:.G24])" table:style-name="ce59">
            <text:p>0</text:p>
          </table:table-cell>
          <table:table-cell office:value-type="float" office:value="0" table:formula="of:=SUM([.H20:.H24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31872615" table:style-name="ce58">
            <text:p>31 872 615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619933" table:style-name="ce58">
            <text:p>1 619 933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59473" table:style-name="ce58">
            <text:p>159 473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8954" table:style-name="ce58">
            <text:p>78 954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41689468" table:formula="of:=SUM([.E28];[.E34])" table:style-name="ce49">
            <text:p>41 689 468</text:p>
          </table:table-cell>
          <table:table-cell office:value-type="float" office:value="0" table:formula="of:=SUM([.F28];[.F34])" table:style-name="ce50">
            <text:p>0</text:p>
          </table:table-cell>
          <table:table-cell office:value-type="float" office:value="0" table:formula="of:=SUM([.G28];[.G34])" table:style-name="ce50">
            <text:p>0</text:p>
          </table:table-cell>
          <table:table-cell office:value-type="float" office:value="0" table:formula="of:=SUM([.H28];[.H34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46026" table:formula="of:=SUM([.E29:.E32])" table:style-name="ce58">
            <text:p>46 026</text:p>
          </table:table-cell>
          <table:table-cell office:value-type="float" office:value="0" table:formula="of:=SUM([.F29:.F32])" table:style-name="ce59">
            <text:p>0</text:p>
          </table:table-cell>
          <table:table-cell office:value-type="float" office:value="0" table:formula="of:=SUM([.G29:.G32])" table:style-name="ce59">
            <text:p>0</text:p>
          </table:table-cell>
          <table:table-cell office:value-type="float" office:value="0" table:formula="of:=SUM([.H29:.H32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5100" table:style-name="ce58">
            <text:p>45 100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26" table:style-name="ce58">
            <text:p>926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41643442" table:formula="of:=SUM([.E35:.E39])" table:style-name="ce58">
            <text:p>41 643 442</text:p>
          </table:table-cell>
          <table:table-cell office:value-type="float" office:value="0" table:formula="of:=SUM([.F35:.F39])" table:style-name="ce59">
            <text:p>0</text:p>
          </table:table-cell>
          <table:table-cell office:value-type="float" office:value="0" table:formula="of:=SUM([.G35:.G39])" table:style-name="ce59">
            <text:p>0</text:p>
          </table:table-cell>
          <table:table-cell office:value-type="float" office:value="0" table:formula="of:=SUM([.H35:.H39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35380821" table:style-name="ce58">
            <text:p>35 380 821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436653" table:style-name="ce58">
            <text:p>4 436 653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25776" table:style-name="ce58">
            <text:p>1 825 776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92" table:style-name="ce58">
            <text:p>192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494483" table:formula="of:=SUM([.E13];[.E28])" table:style-name="ce49">
            <text:p>494 483</text:p>
          </table:table-cell>
          <table:table-cell office:value-type="float" office:value="0" table:formula="of:=SUM([.F13];[.F28])" table:style-name="ce50">
            <text:p>0</text:p>
          </table:table-cell>
          <table:table-cell office:value-type="float" office:value="0" table:formula="of:=SUM([.G13];[.G28])" table:style-name="ce50">
            <text:p>0</text:p>
          </table:table-cell>
          <table:table-cell office:value-type="float" office:value="0" table:formula="of:=SUM([.H13];[.H28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75374417" table:formula="of:=SUM([.E19];[.E34])" table:style-name="ce76">
            <text:p>75 374 417</text:p>
          </table:table-cell>
          <table:table-cell office:value-type="float" office:value="0" table:formula="of:=SUM([.F19];[.F34])" table:style-name="ce77">
            <text:p>0</text:p>
          </table:table-cell>
          <table:table-cell office:value-type="float" office:value="0" table:formula="of:=SUM([.G19];[.G34])" table:style-name="ce77">
            <text:p>0</text:p>
          </table:table-cell>
          <table:table-cell office:value-type="float" office:value="0" table:formula="of:=SUM([.H19];[.H34])" table:style-name="ce78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46868" table:formula="of:=SUM([.E47:.E48])" table:style-name="ce49">
            <text:p>46 868</text:p>
          </table:table-cell>
          <table:table-cell office:value-type="float" office:value="0" table:formula="of:=SUM([.F47:.F48])" table:style-name="ce50">
            <text:p>0</text:p>
          </table:table-cell>
          <table:table-cell office:value-type="float" office:value="0" table:formula="of:=SUM([.G47:.G48])" table:style-name="ce50">
            <text:p>0</text:p>
          </table:table-cell>
          <table:table-cell office:value-type="float" office:value="0" table:formula="of:=SUM([.H47:.H48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46868" table:formula="of:=SUM([.E14];[.E29])" table:style-name="ce52">
            <text:p>46 868</text:p>
          </table:table-cell>
          <table:table-cell office:value-type="float" office:value="0" table:formula="of:=SUM([.F14];[.F29])" table:style-name="ce53">
            <text:p>0</text:p>
          </table:table-cell>
          <table:table-cell office:value-type="float" office:value="0" table:formula="of:=SUM([.G14];[.G29])" table:style-name="ce53">
            <text:p>0</text:p>
          </table:table-cell>
          <table:table-cell office:value-type="float" office:value="0" table:formula="of:=SUM([.H14];[.H29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46868" table:formula="of:=SUM([.E14];[.E20])" table:style-name="ce52">
            <text:p>46 868</text:p>
          </table:table-cell>
          <table:table-cell office:value-type="float" office:value="0" table:formula="of:=SUM([.F14];[.F20])" table:style-name="ce53">
            <text:p>0</text:p>
          </table:table-cell>
          <table:table-cell office:value-type="float" office:value="0" table:formula="of:=SUM([.G14];[.G20])" table:style-name="ce53">
            <text:p>0</text:p>
          </table:table-cell>
          <table:table-cell office:value-type="float" office:value="0" table:formula="of:=SUM([.H14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67253437" table:formula="of:=SUM([.E53:.E54])" table:style-name="ce49">
            <text:p>67 253 437</text:p>
          </table:table-cell>
          <table:table-cell office:value-type="float" office:value="0" table:formula="of:=SUM([.F53:.F54])" table:style-name="ce50">
            <text:p>0</text:p>
          </table:table-cell>
          <table:table-cell office:value-type="float" office:value="0" table:formula="of:=SUM([.G53:.G54])" table:style-name="ce50">
            <text:p>0</text:p>
          </table:table-cell>
          <table:table-cell office:value-type="float" office:value="0" table:formula="of:=SUM([.H53:.H54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" table:formula="of:=SUM([.E15];[.E30])" table:style-name="ce52">
            <text:p>1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67253436" table:formula="of:=SUM([.E21];[.E36])" table:style-name="ce52">
            <text:p>67 253 436</text:p>
          </table:table-cell>
          <table:table-cell office:value-type="float" office:value="0" table:formula="of:=SUM([.F21];[.F36])" table:style-name="ce53">
            <text:p>0</text:p>
          </table:table-cell>
          <table:table-cell office:value-type="float" office:value="0" table:formula="of:=SUM([.G21];[.G36])" table:style-name="ce53">
            <text:p>0</text:p>
          </table:table-cell>
          <table:table-cell office:value-type="float" office:value="0" table:formula="of:=SUM([.H21];[.H36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31872616" table:formula="of:=SUM([.E15];[.E21])" table:style-name="ce52">
            <text:p>31 872 616</text:p>
          </table:table-cell>
          <table:table-cell office:value-type="float" office:value="0" table:formula="of:=SUM([.F15];[.F21])" table:style-name="ce53">
            <text:p>0</text:p>
          </table:table-cell>
          <table:table-cell office:value-type="float" office:value="0" table:formula="of:=SUM([.G15];[.G21])" table:style-name="ce53">
            <text:p>0</text:p>
          </table:table-cell>
          <table:table-cell office:value-type="float" office:value="0" table:formula="of:=SUM([.H15];[.H21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35380821" table:formula="of:=SUM([.E30];[.E36])" table:style-name="ce52">
            <text:p>35 380 821</text:p>
          </table:table-cell>
          <table:table-cell office:value-type="float" office:value="0" table:formula="of:=SUM([.F30];[.F36])" table:style-name="ce53">
            <text:p>0</text:p>
          </table:table-cell>
          <table:table-cell office:value-type="float" office:value="0" table:formula="of:=SUM([.G30];[.G36])" table:style-name="ce53">
            <text:p>0</text:p>
          </table:table-cell>
          <table:table-cell office:value-type="float" office:value="0" table:formula="of:=SUM([.H30];[.H36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568595" table:formula="of:=SUM([.E59:.E60])" table:style-name="ce49">
            <text:p>8 568 595</text:p>
          </table:table-cell>
          <table:table-cell office:value-type="float" office:value="0" table:formula="of:=SUM([.F59:.F60])" table:style-name="ce50">
            <text:p>0</text:p>
          </table:table-cell>
          <table:table-cell office:value-type="float" office:value="0" table:formula="of:=SUM([.G59:.G60])" table:style-name="ce50">
            <text:p>0</text:p>
          </table:table-cell>
          <table:table-cell office:value-type="float" office:value="0" table:formula="of:=SUM([.H59:.H60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447614" table:formula="of:=[.E65]+[.E71]+[.E77]" table:style-name="ce52">
            <text:p>447 614</text:p>
          </table:table-cell>
          <table:table-cell office:value-type="float" office:value="0" table:formula="of:=[.F65]+[.F71]+[.F77]" table:style-name="ce53">
            <text:p>0</text:p>
          </table:table-cell>
          <table:table-cell office:value-type="float" office:value="0" table:formula="of:=[.G65]+[.G71]+[.G77]" table:style-name="ce53">
            <text:p>0</text:p>
          </table:table-cell>
          <table:table-cell office:value-type="float" office:value="0" table:formula="of:=[.H65]+[.H71]+[.H77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120981" table:formula="of:=[.E66]+[.E72]+[.E78]" table:style-name="ce52">
            <text:p>8 120 981</text:p>
          </table:table-cell>
          <table:table-cell office:value-type="float" office:value="0" table:formula="of:=[.F66]+[.F72]+[.F78]" table:style-name="ce53">
            <text:p>0</text:p>
          </table:table-cell>
          <table:table-cell office:value-type="float" office:value="0" table:formula="of:=[.G66]+[.G72]+[.G78]" table:style-name="ce53">
            <text:p>0</text:p>
          </table:table-cell>
          <table:table-cell office:value-type="float" office:value="0" table:formula="of:=[.H66]+[.H72]+[.H78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59948" table:formula="of:=[.E67]+[.E73]+[.E79]" table:style-name="ce52">
            <text:p>2 259 948</text:p>
          </table:table-cell>
          <table:table-cell office:value-type="float" office:value="0" table:formula="of:=[.F67]+[.F73]+[.F79]" table:style-name="ce53">
            <text:p>0</text:p>
          </table:table-cell>
          <table:table-cell office:value-type="float" office:value="0" table:formula="of:=[.G67]+[.G73]+[.G79]" table:style-name="ce53">
            <text:p>0</text:p>
          </table:table-cell>
          <table:table-cell office:value-type="float" office:value="0" table:formula="of:=[.H67]+[.H73]+[.H79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308647" table:formula="of:=[.E68]+[.E74]+[.E80]" table:style-name="ce52">
            <text:p>6 308 647</text:p>
          </table:table-cell>
          <table:table-cell office:value-type="float" office:value="0" table:formula="of:=[.F68]+[.F74]+[.F80]" table:style-name="ce53">
            <text:p>0</text:p>
          </table:table-cell>
          <table:table-cell office:value-type="float" office:value="0" table:formula="of:=[.G68]+[.G74]+[.G80]" table:style-name="ce53">
            <text:p>0</text:p>
          </table:table-cell>
          <table:table-cell office:value-type="float" office:value="0" table:formula="of:=[.H68]+[.H74]+[.H80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6237899" table:formula="of:=SUM([.E65:.E66])" table:style-name="ce49">
            <text:p>6 237 899</text:p>
          </table:table-cell>
          <table:table-cell office:value-type="float" office:value="0" table:formula="of:=SUM([.F65:.F66])" table:style-name="ce50">
            <text:p>0</text:p>
          </table:table-cell>
          <table:table-cell office:value-type="float" office:value="0" table:formula="of:=SUM([.G65:.G66])" table:style-name="ce50">
            <text:p>0</text:p>
          </table:table-cell>
          <table:table-cell office:value-type="float" office:value="0" table:formula="of:=SUM([.H65:.H66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81313" table:formula="of:=SUM([.E16];[.E31])" table:style-name="ce52">
            <text:p>181 313</text:p>
          </table:table-cell>
          <table:table-cell office:value-type="float" office:value="0" table:formula="of:=SUM([.F16];[.F31])" table:style-name="ce53">
            <text:p>0</text:p>
          </table:table-cell>
          <table:table-cell office:value-type="float" office:value="0" table:formula="of:=SUM([.G16];[.G31])" table:style-name="ce53">
            <text:p>0</text:p>
          </table:table-cell>
          <table:table-cell office:value-type="float" office:value="0" table:formula="of:=SUM([.H16];[.H31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056586" table:formula="of:=SUM([.E22];[.E37])" table:style-name="ce52">
            <text:p>6 056 586</text:p>
          </table:table-cell>
          <table:table-cell office:value-type="float" office:value="0" table:formula="of:=SUM([.F22];[.F37])" table:style-name="ce53">
            <text:p>0</text:p>
          </table:table-cell>
          <table:table-cell office:value-type="float" office:value="0" table:formula="of:=SUM([.G22];[.G37])" table:style-name="ce53">
            <text:p>0</text:p>
          </table:table-cell>
          <table:table-cell office:value-type="float" office:value="0" table:formula="of:=SUM([.H22];[.H37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756146" table:formula="of:=SUM([.E16];[.E22])" table:style-name="ce52">
            <text:p>1 756 146</text:p>
          </table:table-cell>
          <table:table-cell office:value-type="float" office:value="0" table:formula="of:=SUM([.F16];[.F22])" table:style-name="ce53">
            <text:p>0</text:p>
          </table:table-cell>
          <table:table-cell office:value-type="float" office:value="0" table:formula="of:=SUM([.G16];[.G22])" table:style-name="ce53">
            <text:p>0</text:p>
          </table:table-cell>
          <table:table-cell office:value-type="float" office:value="0" table:formula="of:=SUM([.H16];[.H22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481753" table:formula="of:=SUM([.E31];[.E37])" table:style-name="ce52">
            <text:p>4 481 753</text:p>
          </table:table-cell>
          <table:table-cell office:value-type="float" office:value="0" table:formula="of:=SUM([.F31];[.F37])" table:style-name="ce53">
            <text:p>0</text:p>
          </table:table-cell>
          <table:table-cell office:value-type="float" office:value="0" table:formula="of:=SUM([.G31];[.G37])" table:style-name="ce53">
            <text:p>0</text:p>
          </table:table-cell>
          <table:table-cell office:value-type="float" office:value="0" table:formula="of:=SUM([.H31];[.H37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251550" table:formula="of:=SUM([.E71:.E72])" table:style-name="ce49">
            <text:p>2 251 550</text:p>
          </table:table-cell>
          <table:table-cell office:value-type="float" office:value="0" table:formula="of:=SUM([.F71:.F72])" table:style-name="ce50">
            <text:p>0</text:p>
          </table:table-cell>
          <table:table-cell office:value-type="float" office:value="0" table:formula="of:=SUM([.G71:.G72])" table:style-name="ce50">
            <text:p>0</text:p>
          </table:table-cell>
          <table:table-cell office:value-type="float" office:value="0" table:formula="of:=SUM([.H71:.H72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66301" table:formula="of:=SUM([.E17];[.E32])" table:style-name="ce52">
            <text:p>266 301</text:p>
          </table:table-cell>
          <table:table-cell office:value-type="float" office:value="0" table:formula="of:=SUM([.F17];[.F32])" table:style-name="ce53">
            <text:p>0</text:p>
          </table:table-cell>
          <table:table-cell office:value-type="float" office:value="0" table:formula="of:=SUM([.G17];[.G32])" table:style-name="ce53">
            <text:p>0</text:p>
          </table:table-cell>
          <table:table-cell office:value-type="float" office:value="0" table:formula="of:=SUM([.H17];[.H32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985249" table:formula="of:=SUM([.E23];[.E38])" table:style-name="ce52">
            <text:p>1 985 249</text:p>
          </table:table-cell>
          <table:table-cell office:value-type="float" office:value="0" table:formula="of:=SUM([.F23];[.F38])" table:style-name="ce53">
            <text:p>0</text:p>
          </table:table-cell>
          <table:table-cell office:value-type="float" office:value="0" table:formula="of:=SUM([.G23];[.G38])" table:style-name="ce53">
            <text:p>0</text:p>
          </table:table-cell>
          <table:table-cell office:value-type="float" office:value="0" table:formula="of:=SUM([.H23];[.H38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424848" table:formula="of:=SUM([.E17];[.E23])" table:style-name="ce52">
            <text:p>424 848</text:p>
          </table:table-cell>
          <table:table-cell office:value-type="float" office:value="0" table:formula="of:=SUM([.F17];[.F23])" table:style-name="ce53">
            <text:p>0</text:p>
          </table:table-cell>
          <table:table-cell office:value-type="float" office:value="0" table:formula="of:=SUM([.G17];[.G23])" table:style-name="ce53">
            <text:p>0</text:p>
          </table:table-cell>
          <table:table-cell office:value-type="float" office:value="0" table:formula="of:=SUM([.H17];[.H23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826702" table:formula="of:=[.E32]+[.E38]" table:style-name="ce52">
            <text:p>1 826 702</text:p>
          </table:table-cell>
          <table:table-cell office:value-type="float" office:value="0" table:formula="of:=[.F32]+[.F38]" table:style-name="ce53">
            <text:p>0</text:p>
          </table:table-cell>
          <table:table-cell office:value-type="float" office:value="0" table:formula="of:=[.G32]+[.G38]" table:style-name="ce53">
            <text:p>0</text:p>
          </table:table-cell>
          <table:table-cell office:value-type="float" office:value="0" table:formula="of:=[.H32]+[.H38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79146" table:formula="of:=SUM([.E77:.E78])" table:style-name="ce49">
            <text:p>79 146</text:p>
          </table:table-cell>
          <table:table-cell office:value-type="float" office:value="0" table:formula="of:=SUM([.F77:.F78])" table:style-name="ce50">
            <text:p>0</text:p>
          </table:table-cell>
          <table:table-cell office:value-type="float" office:value="0" table:formula="of:=SUM([.G77:.G78])" table:style-name="ce50">
            <text:p>0</text:p>
          </table:table-cell>
          <table:table-cell office:value-type="float" office:value="0" table:formula="of:=SUM([.H77:.H78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79146" table:formula="of:=[.E24]+[.E39]" table:style-name="ce52">
            <text:p>79 146</text:p>
          </table:table-cell>
          <table:table-cell office:value-type="float" office:value="0" table:formula="of:=[.F24]+[.F39]" table:style-name="ce53">
            <text:p>0</text:p>
          </table:table-cell>
          <table:table-cell office:value-type="float" office:value="0" table:formula="of:=[.G24]+[.G39]" table:style-name="ce53">
            <text:p>0</text:p>
          </table:table-cell>
          <table:table-cell office:value-type="float" office:value="0" table:formula="of:=[.H24]+[.H39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8954" table:formula="of:=[.E24]" table:style-name="ce52">
            <text:p>78 954</text:p>
          </table:table-cell>
          <table:table-cell office:value-type="float" office:value="0" table:formula="of:=[.F24]" table:style-name="ce53">
            <text:p>0</text:p>
          </table:table-cell>
          <table:table-cell office:value-type="float" office:value="0" table:formula="of:=[.G24]" table:style-name="ce53">
            <text:p>0</text:p>
          </table:table-cell>
          <table:table-cell office:value-type="float" office:value="0" table:formula="of:=[.H24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2" table:formula="of:=[.E39]" table:style-name="ce52">
            <text:p>192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75868900" table:formula="of:=SUM([.E85];[.E83])" table:style-name="ce95">
            <text:p>75 868 900</text:p>
          </table:table-cell>
          <table:table-cell office:value-type="float" office:value="0" table:formula="of:=SUM([.F85];[.F83])" table:style-name="ce96">
            <text:p>0</text:p>
          </table:table-cell>
          <table:table-cell office:value-type="float" office:value="0" table:formula="of:=SUM([.G85];[.G83])" table:style-name="ce96">
            <text:p>0</text:p>
          </table:table-cell>
          <table:table-cell office:value-type="float" office:value="0" table:formula="of:=SUM([.H85];[.H83])" table:style-name="ce9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75597529" table:style-name="ce95">
            <text:p>75 597 529</text:p>
          </table:table-cell>
          <table:table-cell table:number-columns-repeated="2" table:style-name="ce96"/>
          <table:table-cell table:style-name="ce97"/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71371" table:formula="of:=SUM([.E86:.E92])" table:style-name="ce104">
            <text:p>271 371</text:p>
          </table:table-cell>
          <table:table-cell office:value-type="float" office:value="0" table:formula="of:=SUM([.F86:.F92])" table:style-name="ce105">
            <text:p>0</text:p>
          </table:table-cell>
          <table:table-cell office:value-type="float" office:value="0" table:formula="of:=SUM([.G86:.G92])" table:style-name="ce105">
            <text:p>0</text:p>
          </table:table-cell>
          <table:table-cell office:value-type="float" office:value="0" table:formula="of:=SUM([.H86:.H92])" table:style-name="ce106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0" table:style-name="ce113">
            <text:p>0</text:p>
          </table:table-cell>
          <table:table-cell table:number-columns-repeated="2" table:style-name="ce114"/>
          <table:table-cell table:style-name="ce115"/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1037" table:style-name="ce113">
            <text:p>1 037</text:p>
          </table:table-cell>
          <table:table-cell table:number-columns-repeated="2" table:style-name="ce116"/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356" table:style-name="ce120">
            <text:p>356</text:p>
          </table:table-cell>
          <table:table-cell table:number-columns-repeated="2" table:style-name="ce116"/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table:number-columns-repeated="2" table:style-name="ce116"/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269978" table:style-name="ce122">
            <text:p>269 978</text:p>
          </table:table-cell>
          <table:table-cell table:number-columns-repeated="2" table:style-name="ce116"/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3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3" table:style-name="ce20">
            <text:p>2023</text:p>
          </table:table-cell>
          <table:table-cell office:value-type="float" office:value="2023" table:style-name="ce21">
            <text:p>2023</text:p>
          </table:table-cell>
          <table:table-cell office:value-type="float" office:value="2023" table:style-name="ce21">
            <text:p>2023</text:p>
          </table:table-cell>
          <table:table-cell office:value-type="float" office:value="2023" table:style-name="ce22">
            <text:p>2023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65317725" table:formula="of:=SUM([.E11];[.E26])" table:style-name="ce30">
            <text:p>65 317 725</text:p>
          </table:table-cell>
          <table:table-cell office:value-type="float" office:value="68938673" table:formula="of:=SUM([.F11];[.F26])" table:style-name="ce31">
            <text:p>68 938 673</text:p>
          </table:table-cell>
          <table:table-cell office:value-type="float" office:value="69680374" table:formula="of:=SUM([.G11];[.G26])" table:style-name="ce31">
            <text:p>69 680 374</text:p>
          </table:table-cell>
          <table:table-cell office:value-type="float" office:value="68830043" table:formula="of:=SUM([.H11];[.H26])" table:style-name="ce32">
            <text:p>68 830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6.044684106407637" table:formula="of:=[.H7]/122812795*100" table:style-name="ce36">
            <text:p>56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32418921" table:formula="of:=SUM([.E13];[.E19])" table:style-name="ce49">
            <text:p>32 418 921</text:p>
          </table:table-cell>
          <table:table-cell office:value-type="float" office:value="33676845" table:formula="of:=SUM([.F13];[.F19])" table:style-name="ce50">
            <text:p>33 676 845</text:p>
          </table:table-cell>
          <table:table-cell office:value-type="float" office:value="34206913" table:formula="of:=SUM([.G13];[.G19])" table:style-name="ce50">
            <text:p>34 206 913</text:p>
          </table:table-cell>
          <table:table-cell office:value-type="float" office:value="33087974" table:formula="of:=SUM([.H13];[.H19])" table:style-name="ce51">
            <text:p>33 087 97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414938" table:formula="of:=SUM([.E14:.E17])" table:style-name="ce58">
            <text:p>414 938</text:p>
          </table:table-cell>
          <table:table-cell office:value-type="float" office:value="425119" table:formula="of:=SUM([.F14:.F17])" table:style-name="ce59">
            <text:p>425 119</text:p>
          </table:table-cell>
          <table:table-cell office:value-type="float" office:value="402844" table:formula="of:=SUM([.G14:.G17])" table:style-name="ce59">
            <text:p>402 844</text:p>
          </table:table-cell>
          <table:table-cell office:value-type="float" office:value="375494" table:formula="of:=SUM([.H14:.H17])" table:style-name="ce60">
            <text:p>375 4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60688" table:style-name="ce58">
            <text:p>160 688</text:p>
          </table:table-cell>
          <table:table-cell office:value-type="float" office:value="66639" table:style-name="ce59">
            <text:p>66 639</text:p>
          </table:table-cell>
          <table:table-cell office:value-type="float" office:value="51385" table:style-name="ce59">
            <text:p>51 385</text:p>
          </table:table-cell>
          <table:table-cell office:value-type="float" office:value="48302" table:style-name="ce60">
            <text:p>48 3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03729" table:style-name="ce58">
            <text:p>103 729</text:p>
          </table:table-cell>
          <table:table-cell office:value-type="float" office:value="134743" table:style-name="ce59">
            <text:p>134 743</text:p>
          </table:table-cell>
          <table:table-cell office:value-type="float" office:value="124283" table:style-name="ce59">
            <text:p>124 283</text:p>
          </table:table-cell>
          <table:table-cell office:value-type="float" office:value="70438" table:style-name="ce60">
            <text:p>70 4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50521" table:style-name="ce52">
            <text:p>150 521</text:p>
          </table:table-cell>
          <table:table-cell office:value-type="float" office:value="223737" table:style-name="ce53">
            <text:p>223 737</text:p>
          </table:table-cell>
          <table:table-cell office:value-type="float" office:value="227176" table:style-name="ce53">
            <text:p>227 176</text:p>
          </table:table-cell>
          <table:table-cell office:value-type="float" office:value="256754" table:style-name="ce54">
            <text:p>256 75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32003983" table:formula="of:=SUM([.E20:.E24])" table:style-name="ce58">
            <text:p>32 003 983</text:p>
          </table:table-cell>
          <table:table-cell office:value-type="float" office:value="33251726" table:formula="of:=SUM([.F20:.F24])" table:style-name="ce59">
            <text:p>33 251 726</text:p>
          </table:table-cell>
          <table:table-cell office:value-type="float" office:value="33804069" table:formula="of:=SUM([.G20:.G24])" table:style-name="ce59">
            <text:p>33 804 069</text:p>
          </table:table-cell>
          <table:table-cell office:value-type="float" office:value="32712480" table:formula="of:=SUM([.H20:.H24])" table:style-name="ce60">
            <text:p>32 712 4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30177439" table:style-name="ce58">
            <text:p>30 177 439</text:p>
          </table:table-cell>
          <table:table-cell office:value-type="float" office:value="31454107" table:style-name="ce59">
            <text:p>31 454 107</text:p>
          </table:table-cell>
          <table:table-cell office:value-type="float" office:value="32050498" table:style-name="ce59">
            <text:p>32 050 498</text:p>
          </table:table-cell>
          <table:table-cell office:value-type="float" office:value="30762122" table:style-name="ce60">
            <text:p>30 762 1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68840" table:style-name="ce58">
            <text:p>1 468 840</text:p>
          </table:table-cell>
          <table:table-cell office:value-type="float" office:value="1438775" table:style-name="ce59">
            <text:p>1 438 775</text:p>
          </table:table-cell>
          <table:table-cell office:value-type="float" office:value="1437349" table:style-name="ce59">
            <text:p>1 437 349</text:p>
          </table:table-cell>
          <table:table-cell office:value-type="float" office:value="1721716" table:style-name="ce60">
            <text:p>1 721 7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75030" table:style-name="ce58">
            <text:p>275 030</text:p>
          </table:table-cell>
          <table:table-cell office:value-type="float" office:value="279108" table:style-name="ce59">
            <text:p>279 108</text:p>
          </table:table-cell>
          <table:table-cell office:value-type="float" office:value="230600" table:style-name="ce59">
            <text:p>230 600</text:p>
          </table:table-cell>
          <table:table-cell office:value-type="float" office:value="152781" table:style-name="ce60">
            <text:p>152 7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2674" table:style-name="ce58">
            <text:p>82 674</text:p>
          </table:table-cell>
          <table:table-cell office:value-type="float" office:value="79736" table:style-name="ce59">
            <text:p>79 736</text:p>
          </table:table-cell>
          <table:table-cell office:value-type="float" office:value="85622" table:style-name="ce59">
            <text:p>85 622</text:p>
          </table:table-cell>
          <table:table-cell office:value-type="float" office:value="75861" table:style-name="ce60">
            <text:p>75 86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32898804" table:formula="of:=SUM([.E28];[.E34])" table:style-name="ce49">
            <text:p>32 898 804</text:p>
          </table:table-cell>
          <table:table-cell office:value-type="float" office:value="35261828" table:formula="of:=SUM([.F28];[.F34])" table:style-name="ce50">
            <text:p>35 261 828</text:p>
          </table:table-cell>
          <table:table-cell office:value-type="float" office:value="35473461" table:formula="of:=SUM([.G28];[.G34])" table:style-name="ce50">
            <text:p>35 473 461</text:p>
          </table:table-cell>
          <table:table-cell office:value-type="float" office:value="35742069" table:formula="of:=SUM([.H28];[.H34])" table:style-name="ce51">
            <text:p>35 742 06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9389" table:formula="of:=SUM([.E29:.E32])" table:style-name="ce58">
            <text:p>19 389</text:p>
          </table:table-cell>
          <table:table-cell office:value-type="float" office:value="13058" table:formula="of:=SUM([.F29:.F32])" table:style-name="ce59">
            <text:p>13 058</text:p>
          </table:table-cell>
          <table:table-cell office:value-type="float" office:value="15556" table:formula="of:=SUM([.G29:.G32])" table:style-name="ce59">
            <text:p>15 556</text:p>
          </table:table-cell>
          <table:table-cell office:value-type="float" office:value="6051" table:formula="of:=SUM([.H29:.H32])" table:style-name="ce60">
            <text:p>6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2120" table:style-name="ce58">
            <text:p>12 120</text:p>
          </table:table-cell>
          <table:table-cell office:value-type="float" office:value="12120" table:style-name="ce59">
            <text:p>12 120</text:p>
          </table:table-cell>
          <table:table-cell office:value-type="float" office:value="14590" table:style-name="ce59">
            <text:p>14 59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7000" table:style-name="ce58">
            <text:p>7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108" table:style-name="ce60">
            <text:p>5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69" table:style-name="ce58">
            <text:p>269</text:p>
          </table:table-cell>
          <table:table-cell office:value-type="float" office:value="938" table:style-name="ce59">
            <text:p>938</text:p>
          </table:table-cell>
          <table:table-cell office:value-type="float" office:value="966" table:style-name="ce59">
            <text:p>966</text:p>
          </table:table-cell>
          <table:table-cell office:value-type="float" office:value="943" table:style-name="ce60">
            <text:p>94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32879415" table:formula="of:=SUM([.E35:.E39])" table:style-name="ce58">
            <text:p>32 879 415</text:p>
          </table:table-cell>
          <table:table-cell office:value-type="float" office:value="35248770" table:formula="of:=SUM([.F35:.F39])" table:style-name="ce59">
            <text:p>35 248 770</text:p>
          </table:table-cell>
          <table:table-cell office:value-type="float" office:value="35457905" table:formula="of:=SUM([.G35:.G39])" table:style-name="ce59">
            <text:p>35 457 905</text:p>
          </table:table-cell>
          <table:table-cell office:value-type="float" office:value="35736018" table:formula="of:=SUM([.H35:.H39])" table:style-name="ce60">
            <text:p>35 736 0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6705961" table:style-name="ce58">
            <text:p>26 705 961</text:p>
          </table:table-cell>
          <table:table-cell office:value-type="float" office:value="29074395" table:style-name="ce59">
            <text:p>29 074 395</text:p>
          </table:table-cell>
          <table:table-cell office:value-type="float" office:value="29259501" table:style-name="ce59">
            <text:p>29 259 501</text:p>
          </table:table-cell>
          <table:table-cell office:value-type="float" office:value="29522145" table:style-name="ce60">
            <text:p>29 522 1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329040" table:style-name="ce58">
            <text:p>4 329 040</text:p>
          </table:table-cell>
          <table:table-cell office:value-type="float" office:value="4329961" table:style-name="ce59">
            <text:p>4 329 961</text:p>
          </table:table-cell>
          <table:table-cell office:value-type="float" office:value="4357441" table:style-name="ce59">
            <text:p>4 357 441</text:p>
          </table:table-cell>
          <table:table-cell office:value-type="float" office:value="4372852" table:style-name="ce60">
            <text:p>4 372 8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44275" table:style-name="ce58">
            <text:p>1 844 275</text:p>
          </table:table-cell>
          <table:table-cell office:value-type="float" office:value="1844275" table:style-name="ce59">
            <text:p>1 844 275</text:p>
          </table:table-cell>
          <table:table-cell office:value-type="float" office:value="1840824" table:style-name="ce59">
            <text:p>1 840 824</text:p>
          </table:table-cell>
          <table:table-cell office:value-type="float" office:value="1840824" table:style-name="ce60">
            <text:p>1 840 8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39" table:style-name="ce58">
            <text:p>139</text:p>
          </table:table-cell>
          <table:table-cell office:value-type="float" office:value="139" table:style-name="ce59">
            <text:p>139</text:p>
          </table:table-cell>
          <table:table-cell office:value-type="float" office:value="139" table:style-name="ce59">
            <text:p>139</text:p>
          </table:table-cell>
          <table:table-cell office:value-type="float" office:value="197" table:style-name="ce60">
            <text:p>197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434327" table:formula="of:=SUM([.E13];[.E28])" table:style-name="ce49">
            <text:p>434 327</text:p>
          </table:table-cell>
          <table:table-cell office:value-type="float" office:value="438177" table:formula="of:=SUM([.F13];[.F28])" table:style-name="ce50">
            <text:p>438 177</text:p>
          </table:table-cell>
          <table:table-cell office:value-type="float" office:value="418400" table:formula="of:=SUM([.G13];[.G28])" table:style-name="ce50">
            <text:p>418 400</text:p>
          </table:table-cell>
          <table:table-cell office:value-type="float" office:value="381545" table:formula="of:=SUM([.H13];[.H28])" table:style-name="ce51">
            <text:p>381 5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64883398" table:formula="of:=SUM([.E19];[.E34])" table:style-name="ce76">
            <text:p>64 883 398</text:p>
          </table:table-cell>
          <table:table-cell office:value-type="float" office:value="68500496" table:formula="of:=SUM([.F19];[.F34])" table:style-name="ce77">
            <text:p>68 500 496</text:p>
          </table:table-cell>
          <table:table-cell office:value-type="float" office:value="69261974" table:formula="of:=SUM([.G19];[.G34])" table:style-name="ce77">
            <text:p>69 261 974</text:p>
          </table:table-cell>
          <table:table-cell office:value-type="float" office:value="68448498" table:formula="of:=SUM([.H19];[.H34])" table:style-name="ce78">
            <text:p>68 448 4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72808" table:formula="of:=SUM([.E47:.E48])" table:style-name="ce49">
            <text:p>172 808</text:p>
          </table:table-cell>
          <table:table-cell office:value-type="float" office:value="78759" table:formula="of:=SUM([.F47:.F48])" table:style-name="ce50">
            <text:p>78 759</text:p>
          </table:table-cell>
          <table:table-cell office:value-type="float" office:value="65975" table:formula="of:=SUM([.G47:.G48])" table:style-name="ce50">
            <text:p>65 975</text:p>
          </table:table-cell>
          <table:table-cell office:value-type="float" office:value="48302" table:formula="of:=SUM([.H47:.H48])" table:style-name="ce51">
            <text:p>48 3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72808" table:formula="of:=SUM([.E14];[.E29])" table:style-name="ce52">
            <text:p>172 808</text:p>
          </table:table-cell>
          <table:table-cell office:value-type="float" office:value="78759" table:formula="of:=SUM([.F14];[.F29])" table:style-name="ce53">
            <text:p>78 759</text:p>
          </table:table-cell>
          <table:table-cell office:value-type="float" office:value="65975" table:formula="of:=SUM([.G14];[.G29])" table:style-name="ce53">
            <text:p>65 975</text:p>
          </table:table-cell>
          <table:table-cell office:value-type="float" office:value="48302" table:formula="of:=SUM([.H14];[.H29])" table:style-name="ce54">
            <text:p>48 3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60688" table:formula="of:=SUM([.E14];[.E20])" table:style-name="ce52">
            <text:p>160 688</text:p>
          </table:table-cell>
          <table:table-cell office:value-type="float" office:value="66639" table:formula="of:=SUM([.F14];[.F20])" table:style-name="ce53">
            <text:p>66 639</text:p>
          </table:table-cell>
          <table:table-cell office:value-type="float" office:value="51385" table:formula="of:=SUM([.G14];[.G20])" table:style-name="ce53">
            <text:p>51 385</text:p>
          </table:table-cell>
          <table:table-cell office:value-type="float" office:value="48302" table:formula="of:=SUM([.H14];[.H20])" table:style-name="ce54">
            <text:p>48 3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2120" table:formula="of:=SUM([.E29];[.E35])" table:style-name="ce52">
            <text:p>12 120</text:p>
          </table:table-cell>
          <table:table-cell office:value-type="float" office:value="12120" table:formula="of:=SUM([.F29];[.F35])" table:style-name="ce53">
            <text:p>12 120</text:p>
          </table:table-cell>
          <table:table-cell office:value-type="float" office:value="14590" table:formula="of:=SUM([.G29];[.G35])" table:style-name="ce53">
            <text:p>14 59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56883400" table:formula="of:=SUM([.E53:.E54])" table:style-name="ce49">
            <text:p>56 883 400</text:p>
          </table:table-cell>
          <table:table-cell office:value-type="float" office:value="60528502" table:formula="of:=SUM([.F53:.F54])" table:style-name="ce50">
            <text:p>60 528 502</text:p>
          </table:table-cell>
          <table:table-cell office:value-type="float" office:value="61309999" table:formula="of:=SUM([.G53:.G54])" table:style-name="ce50">
            <text:p>61 309 999</text:p>
          </table:table-cell>
          <table:table-cell office:value-type="float" office:value="60284267" table:formula="of:=SUM([.H53:.H54])" table:style-name="ce51">
            <text:p>60 284 2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56883400" table:formula="of:=SUM([.E21];[.E36])" table:style-name="ce52">
            <text:p>56 883 400</text:p>
          </table:table-cell>
          <table:table-cell office:value-type="float" office:value="60528502" table:formula="of:=SUM([.F21];[.F36])" table:style-name="ce53">
            <text:p>60 528 502</text:p>
          </table:table-cell>
          <table:table-cell office:value-type="float" office:value="61309999" table:formula="of:=SUM([.G21];[.G36])" table:style-name="ce53">
            <text:p>61 309 999</text:p>
          </table:table-cell>
          <table:table-cell office:value-type="float" office:value="60284267" table:formula="of:=SUM([.H21];[.H36])" table:style-name="ce54">
            <text:p>60 284 2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30177439" table:formula="of:=SUM([.E15];[.E21])" table:style-name="ce52">
            <text:p>30 177 439</text:p>
          </table:table-cell>
          <table:table-cell office:value-type="float" office:value="31454107" table:formula="of:=SUM([.F15];[.F21])" table:style-name="ce53">
            <text:p>31 454 107</text:p>
          </table:table-cell>
          <table:table-cell office:value-type="float" office:value="32050498" table:formula="of:=SUM([.G15];[.G21])" table:style-name="ce53">
            <text:p>32 050 498</text:p>
          </table:table-cell>
          <table:table-cell office:value-type="float" office:value="30762122" table:formula="of:=SUM([.H15];[.H21])" table:style-name="ce54">
            <text:p>30 762 1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6705961" table:formula="of:=SUM([.E30];[.E36])" table:style-name="ce52">
            <text:p>26 705 961</text:p>
          </table:table-cell>
          <table:table-cell office:value-type="float" office:value="29074395" table:formula="of:=SUM([.F30];[.F36])" table:style-name="ce53">
            <text:p>29 074 395</text:p>
          </table:table-cell>
          <table:table-cell office:value-type="float" office:value="29259501" table:formula="of:=SUM([.G30];[.G36])" table:style-name="ce53">
            <text:p>29 259 501</text:p>
          </table:table-cell>
          <table:table-cell office:value-type="float" office:value="29522145" table:formula="of:=SUM([.H30];[.H36])" table:style-name="ce54">
            <text:p>29 522 14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261517" table:formula="of:=SUM([.E59:.E60])" table:style-name="ce49">
            <text:p>8 261 517</text:p>
          </table:table-cell>
          <table:table-cell office:value-type="float" office:value="8331412" table:formula="of:=SUM([.F59:.F60])" table:style-name="ce50">
            <text:p>8 331 412</text:p>
          </table:table-cell>
          <table:table-cell office:value-type="float" office:value="8304400" table:formula="of:=SUM([.G59:.G60])" table:style-name="ce50">
            <text:p>8 304 400</text:p>
          </table:table-cell>
          <table:table-cell office:value-type="float" office:value="8497474" table:formula="of:=SUM([.H59:.H60])" table:style-name="ce51">
            <text:p>8 497 4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61519" table:formula="of:=[.E65]+[.E71]+[.E77]" table:style-name="ce52">
            <text:p>261 519</text:p>
          </table:table-cell>
          <table:table-cell office:value-type="float" office:value="359418" table:formula="of:=[.F65]+[.F71]+[.F77]" table:style-name="ce53">
            <text:p>359 418</text:p>
          </table:table-cell>
          <table:table-cell office:value-type="float" office:value="352425" table:formula="of:=[.G65]+[.G71]+[.G77]" table:style-name="ce53">
            <text:p>352 425</text:p>
          </table:table-cell>
          <table:table-cell office:value-type="float" office:value="333243" table:formula="of:=[.H65]+[.H71]+[.H77]" table:style-name="ce54">
            <text:p>333 2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7999998" table:formula="of:=[.E66]+[.E72]+[.E78]" table:style-name="ce52">
            <text:p>7 999 998</text:p>
          </table:table-cell>
          <table:table-cell office:value-type="float" office:value="7971994" table:formula="of:=[.F66]+[.F72]+[.F78]" table:style-name="ce53">
            <text:p>7 971 994</text:p>
          </table:table-cell>
          <table:table-cell office:value-type="float" office:value="7951975" table:formula="of:=[.G66]+[.G72]+[.G78]" table:style-name="ce53">
            <text:p>7 951 975</text:p>
          </table:table-cell>
          <table:table-cell office:value-type="float" office:value="8164231" table:formula="of:=[.H66]+[.H72]+[.H78]" table:style-name="ce54">
            <text:p>8 164 2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080794" table:formula="of:=[.E67]+[.E73]+[.E79]" table:style-name="ce52">
            <text:p>2 080 794</text:p>
          </table:table-cell>
          <table:table-cell office:value-type="float" office:value="2156099" table:formula="of:=[.F67]+[.F73]+[.F79]" table:style-name="ce53">
            <text:p>2 156 099</text:p>
          </table:table-cell>
          <table:table-cell office:value-type="float" office:value="2105030" table:formula="of:=[.G67]+[.G73]+[.G79]" table:style-name="ce53">
            <text:p>2 105 030</text:p>
          </table:table-cell>
          <table:table-cell office:value-type="float" office:value="2277550" table:formula="of:=[.H67]+[.H73]+[.H79]" table:style-name="ce54">
            <text:p>2 277 5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180723" table:formula="of:=[.E68]+[.E74]+[.E80]" table:style-name="ce52">
            <text:p>6 180 723</text:p>
          </table:table-cell>
          <table:table-cell office:value-type="float" office:value="6175313" table:formula="of:=[.F68]+[.F74]+[.F80]" table:style-name="ce53">
            <text:p>6 175 313</text:p>
          </table:table-cell>
          <table:table-cell office:value-type="float" office:value="6199370" table:formula="of:=[.G68]+[.G74]+[.G80]" table:style-name="ce53">
            <text:p>6 199 370</text:p>
          </table:table-cell>
          <table:table-cell office:value-type="float" office:value="6219924" table:formula="of:=[.H68]+[.H74]+[.H80]" table:style-name="ce54">
            <text:p>6 219 924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5908609" table:formula="of:=SUM([.E65:.E66])" table:style-name="ce49">
            <text:p>5 908 609</text:p>
          </table:table-cell>
          <table:table-cell office:value-type="float" office:value="5903479" table:formula="of:=SUM([.F65:.F66])" table:style-name="ce50">
            <text:p>5 903 479</text:p>
          </table:table-cell>
          <table:table-cell office:value-type="float" office:value="5919073" table:formula="of:=SUM([.G65:.G66])" table:style-name="ce50">
            <text:p>5 919 073</text:p>
          </table:table-cell>
          <table:table-cell office:value-type="float" office:value="6170114" table:formula="of:=SUM([.H65:.H66])" table:style-name="ce51">
            <text:p>6 170 1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10729" table:formula="of:=SUM([.E16];[.E31])" table:style-name="ce52">
            <text:p>110 729</text:p>
          </table:table-cell>
          <table:table-cell office:value-type="float" office:value="134743" table:formula="of:=SUM([.F16];[.F31])" table:style-name="ce53">
            <text:p>134 743</text:p>
          </table:table-cell>
          <table:table-cell office:value-type="float" office:value="124283" table:formula="of:=SUM([.G16];[.G31])" table:style-name="ce53">
            <text:p>124 283</text:p>
          </table:table-cell>
          <table:table-cell office:value-type="float" office:value="75546" table:formula="of:=SUM([.H16];[.H31])" table:style-name="ce54">
            <text:p>75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5797880" table:formula="of:=SUM([.E22];[.E37])" table:style-name="ce52">
            <text:p>5 797 880</text:p>
          </table:table-cell>
          <table:table-cell office:value-type="float" office:value="5768736" table:formula="of:=SUM([.F22];[.F37])" table:style-name="ce53">
            <text:p>5 768 736</text:p>
          </table:table-cell>
          <table:table-cell office:value-type="float" office:value="5794790" table:formula="of:=SUM([.G22];[.G37])" table:style-name="ce53">
            <text:p>5 794 790</text:p>
          </table:table-cell>
          <table:table-cell office:value-type="float" office:value="6094568" table:formula="of:=SUM([.H22];[.H37])" table:style-name="ce54">
            <text:p>6 094 5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72569" table:formula="of:=SUM([.E16];[.E22])" table:style-name="ce52">
            <text:p>1 572 569</text:p>
          </table:table-cell>
          <table:table-cell office:value-type="float" office:value="1573518" table:formula="of:=SUM([.F16];[.F22])" table:style-name="ce53">
            <text:p>1 573 518</text:p>
          </table:table-cell>
          <table:table-cell office:value-type="float" office:value="1561632" table:formula="of:=SUM([.G16];[.G22])" table:style-name="ce53">
            <text:p>1 561 632</text:p>
          </table:table-cell>
          <table:table-cell office:value-type="float" office:value="1792154" table:formula="of:=SUM([.H16];[.H22])" table:style-name="ce54">
            <text:p>1 792 1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336040" table:formula="of:=SUM([.E31];[.E37])" table:style-name="ce52">
            <text:p>4 336 040</text:p>
          </table:table-cell>
          <table:table-cell office:value-type="float" office:value="4329961" table:formula="of:=SUM([.F31];[.F37])" table:style-name="ce53">
            <text:p>4 329 961</text:p>
          </table:table-cell>
          <table:table-cell office:value-type="float" office:value="4357441" table:formula="of:=SUM([.G31];[.G37])" table:style-name="ce53">
            <text:p>4 357 441</text:p>
          </table:table-cell>
          <table:table-cell office:value-type="float" office:value="4377960" table:formula="of:=SUM([.H31];[.H37])" table:style-name="ce54">
            <text:p>4 377 96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270095" table:formula="of:=SUM([.E71:.E72])" table:style-name="ce49">
            <text:p>2 270 095</text:p>
          </table:table-cell>
          <table:table-cell office:value-type="float" office:value="2348058" table:formula="of:=SUM([.F71:.F72])" table:style-name="ce50">
            <text:p>2 348 058</text:p>
          </table:table-cell>
          <table:table-cell office:value-type="float" office:value="2299566" table:formula="of:=SUM([.G71:.G72])" table:style-name="ce50">
            <text:p>2 299 566</text:p>
          </table:table-cell>
          <table:table-cell office:value-type="float" office:value="2251302" table:formula="of:=SUM([.H71:.H72])" table:style-name="ce51">
            <text:p>2 251 3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50790" table:formula="of:=SUM([.E17];[.E32])" table:style-name="ce52">
            <text:p>150 790</text:p>
          </table:table-cell>
          <table:table-cell office:value-type="float" office:value="224675" table:formula="of:=SUM([.F17];[.F32])" table:style-name="ce53">
            <text:p>224 675</text:p>
          </table:table-cell>
          <table:table-cell office:value-type="float" office:value="228142" table:formula="of:=SUM([.G17];[.G32])" table:style-name="ce53">
            <text:p>228 142</text:p>
          </table:table-cell>
          <table:table-cell office:value-type="float" office:value="257697" table:formula="of:=SUM([.H17];[.H32])" table:style-name="ce54">
            <text:p>257 6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119305" table:formula="of:=SUM([.E23];[.E38])" table:style-name="ce52">
            <text:p>2 119 305</text:p>
          </table:table-cell>
          <table:table-cell office:value-type="float" office:value="2123383" table:formula="of:=SUM([.F23];[.F38])" table:style-name="ce53">
            <text:p>2 123 383</text:p>
          </table:table-cell>
          <table:table-cell office:value-type="float" office:value="2071424" table:formula="of:=SUM([.G23];[.G38])" table:style-name="ce53">
            <text:p>2 071 424</text:p>
          </table:table-cell>
          <table:table-cell office:value-type="float" office:value="1993605" table:formula="of:=SUM([.H23];[.H38])" table:style-name="ce54">
            <text:p>1 993 6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425551" table:formula="of:=SUM([.E17];[.E23])" table:style-name="ce52">
            <text:p>425 551</text:p>
          </table:table-cell>
          <table:table-cell office:value-type="float" office:value="502845" table:formula="of:=SUM([.F17];[.F23])" table:style-name="ce53">
            <text:p>502 845</text:p>
          </table:table-cell>
          <table:table-cell office:value-type="float" office:value="457776" table:formula="of:=SUM([.G17];[.G23])" table:style-name="ce53">
            <text:p>457 776</text:p>
          </table:table-cell>
          <table:table-cell office:value-type="float" office:value="409535" table:formula="of:=SUM([.H17];[.H23])" table:style-name="ce54">
            <text:p>409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844544" table:formula="of:=[.E32]+[.E38]" table:style-name="ce52">
            <text:p>1 844 544</text:p>
          </table:table-cell>
          <table:table-cell office:value-type="float" office:value="1845213" table:formula="of:=[.F32]+[.F38]" table:style-name="ce53">
            <text:p>1 845 213</text:p>
          </table:table-cell>
          <table:table-cell office:value-type="float" office:value="1841790" table:formula="of:=[.G32]+[.G38]" table:style-name="ce53">
            <text:p>1 841 790</text:p>
          </table:table-cell>
          <table:table-cell office:value-type="float" office:value="1841767" table:formula="of:=[.H32]+[.H38]" table:style-name="ce54">
            <text:p>1 841 76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2813" table:formula="of:=SUM([.E77:.E78])" table:style-name="ce49">
            <text:p>82 813</text:p>
          </table:table-cell>
          <table:table-cell office:value-type="float" office:value="79875" table:formula="of:=SUM([.F77:.F78])" table:style-name="ce50">
            <text:p>79 875</text:p>
          </table:table-cell>
          <table:table-cell office:value-type="float" office:value="85761" table:formula="of:=SUM([.G77:.G78])" table:style-name="ce50">
            <text:p>85 761</text:p>
          </table:table-cell>
          <table:table-cell office:value-type="float" office:value="76058" table:formula="of:=SUM([.H77:.H78])" table:style-name="ce51">
            <text:p>76 0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2813" table:formula="of:=[.E24]+[.E39]" table:style-name="ce52">
            <text:p>82 813</text:p>
          </table:table-cell>
          <table:table-cell office:value-type="float" office:value="79875" table:formula="of:=[.F24]+[.F39]" table:style-name="ce53">
            <text:p>79 875</text:p>
          </table:table-cell>
          <table:table-cell office:value-type="float" office:value="85761" table:formula="of:=[.G24]+[.G39]" table:style-name="ce53">
            <text:p>85 761</text:p>
          </table:table-cell>
          <table:table-cell office:value-type="float" office:value="76058" table:formula="of:=[.H24]+[.H39]" table:style-name="ce54">
            <text:p>76 0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2674" table:formula="of:=[.E24]" table:style-name="ce52">
            <text:p>82 674</text:p>
          </table:table-cell>
          <table:table-cell office:value-type="float" office:value="79736" table:formula="of:=[.F24]" table:style-name="ce53">
            <text:p>79 736</text:p>
          </table:table-cell>
          <table:table-cell office:value-type="float" office:value="85622" table:formula="of:=[.G24]" table:style-name="ce53">
            <text:p>85 622</text:p>
          </table:table-cell>
          <table:table-cell office:value-type="float" office:value="75861" table:formula="of:=[.H24]" table:style-name="ce54">
            <text:p>75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39" table:formula="of:=[.E39]" table:style-name="ce52">
            <text:p>139</text:p>
          </table:table-cell>
          <table:table-cell office:value-type="float" office:value="139" table:formula="of:=[.F39]" table:style-name="ce53">
            <text:p>139</text:p>
          </table:table-cell>
          <table:table-cell office:value-type="float" office:value="139" table:formula="of:=[.G39]" table:style-name="ce53">
            <text:p>139</text:p>
          </table:table-cell>
          <table:table-cell office:value-type="float" office:value="197" table:formula="of:=[.H39]" table:style-name="ce54">
            <text:p>197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65317725" table:formula="of:=SUM([.E85];[.E83])" table:style-name="ce95">
            <text:p>65 317 725</text:p>
          </table:table-cell>
          <table:table-cell office:value-type="float" office:value="68938673" table:formula="of:=SUM([.F85];[.F83])" table:style-name="ce96">
            <text:p>68 938 673</text:p>
          </table:table-cell>
          <table:table-cell office:value-type="float" office:value="69680374" table:formula="of:=SUM([.G85];[.G83])" table:style-name="ce96">
            <text:p>69 680 374</text:p>
          </table:table-cell>
          <table:table-cell office:value-type="float" office:value="68830043" table:formula="of:=SUM([.H85];[.H83])" table:style-name="ce97">
            <text:p>68 830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64758230" table:style-name="ce95">
            <text:p>64 758 230</text:p>
          </table:table-cell>
          <table:table-cell office:value-type="float" office:value="68373351" table:style-name="ce96">
            <text:p>68 373 351</text:p>
          </table:table-cell>
          <table:table-cell office:value-type="float" office:value="69122585" table:style-name="ce96">
            <text:p>69 122 585</text:p>
          </table:table-cell>
          <table:table-cell office:value-type="float" office:value="68416696" table:style-name="ce97">
            <text:p>68 416 6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559495" table:formula="of:=SUM([.E86:.E92])" table:style-name="ce104">
            <text:p>559 495</text:p>
          </table:table-cell>
          <table:table-cell office:value-type="float" office:value="565322" table:formula="of:=SUM([.F86:.F92])" table:style-name="ce105">
            <text:p>565 322</text:p>
          </table:table-cell>
          <table:table-cell office:value-type="float" office:value="557789" table:formula="of:=SUM([.G86:.G92])" table:style-name="ce105">
            <text:p>557 789</text:p>
          </table:table-cell>
          <table:table-cell office:value-type="float" office:value="413347" table:formula="of:=SUM([.H86:.H92])" table:style-name="ce106">
            <text:p>413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2392" table:style-name="ce113">
            <text:p>2 392</text:p>
          </table:table-cell>
          <table:table-cell office:value-type="float" office:value="3915" table:style-name="ce114">
            <text:p>3 915</text:p>
          </table:table-cell>
          <table:table-cell office:value-type="float" office:value="2999" table:style-name="ce114">
            <text:p>2 999</text:p>
          </table:table-cell>
          <table:table-cell office:value-type="float" office:value="2403" table:style-name="ce115">
            <text:p>2 4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5257" table:style-name="ce113">
            <text:p>5 257</text:p>
          </table:table-cell>
          <table:table-cell office:value-type="float" office:value="9561" table:style-name="ce116">
            <text:p>9 561</text:p>
          </table:table-cell>
          <table:table-cell office:value-type="float" office:value="2944" table:style-name="ce116">
            <text:p>2 944</text:p>
          </table:table-cell>
          <table:table-cell office:value-type="float" office:value="2977" table:style-name="ce117">
            <text:p>2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143879" table:style-name="ce120">
            <text:p>143 879</text:p>
          </table:table-cell>
          <table:table-cell office:value-type="float" office:value="143879" table:style-name="ce116">
            <text:p>143 879</text:p>
          </table:table-cell>
          <table:table-cell office:value-type="float" office:value="143879" table:style-name="ce116">
            <text:p>143 879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2" table:style-name="ta1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2" table:style-name="ce20">
            <text:p>2022</text:p>
          </table:table-cell>
          <table:table-cell office:value-type="float" office:value="2022" table:style-name="ce21">
            <text:p>2022</text:p>
          </table:table-cell>
          <table:table-cell office:value-type="float" office:value="2022" table:style-name="ce21">
            <text:p>2022</text:p>
          </table:table-cell>
          <table:table-cell office:value-type="float" office:value="2022" table:style-name="ce22">
            <text:p>2022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61852779" table:formula="of:=SUM([.E11];[.E26])" table:style-name="ce30">
            <text:p>61 852 779</text:p>
          </table:table-cell>
          <table:table-cell office:value-type="float" office:value="61988824" table:formula="of:=SUM([.F11];[.F26])" table:style-name="ce31">
            <text:p>61 988 824</text:p>
          </table:table-cell>
          <table:table-cell office:value-type="float" office:value="61677690" table:formula="of:=SUM([.G11];[.G26])" table:style-name="ce31">
            <text:p>61 677 690</text:p>
          </table:table-cell>
          <table:table-cell office:value-type="float" office:value="63377904" table:formula="of:=SUM([.H11];[.H26])" table:style-name="ce32">
            <text:p>63 377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7.741197870469186" table:formula="of:=[.H7]/109762018*100" table:style-name="ce36">
            <text:p>57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31279837" table:formula="of:=SUM([.E13];[.E19])" table:style-name="ce49">
            <text:p>31 279 837</text:p>
          </table:table-cell>
          <table:table-cell office:value-type="float" office:value="32306894" table:formula="of:=SUM([.F13];[.F19])" table:style-name="ce50">
            <text:p>32 306 894</text:p>
          </table:table-cell>
          <table:table-cell office:value-type="float" office:value="31709228" table:formula="of:=SUM([.G13];[.G19])" table:style-name="ce50">
            <text:p>31 709 228</text:p>
          </table:table-cell>
          <table:table-cell office:value-type="float" office:value="32947683" table:formula="of:=SUM([.H13];[.H19])" table:style-name="ce51">
            <text:p>32 947 68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1556501" table:formula="of:=SUM([.E14:.E17])" table:style-name="ce58">
            <text:p>1 556 501</text:p>
          </table:table-cell>
          <table:table-cell office:value-type="float" office:value="1372392" table:formula="of:=SUM([.F14:.F17])" table:style-name="ce59">
            <text:p>1 372 392</text:p>
          </table:table-cell>
          <table:table-cell office:value-type="float" office:value="633669" table:formula="of:=SUM([.G14:.G17])" table:style-name="ce59">
            <text:p>633 669</text:p>
          </table:table-cell>
          <table:table-cell office:value-type="float" office:value="441642" table:formula="of:=SUM([.H14:.H17])" table:style-name="ce60">
            <text:p>441 6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289109" table:style-name="ce58">
            <text:p>1 289 109</text:p>
          </table:table-cell>
          <table:table-cell office:value-type="float" office:value="1121308" table:style-name="ce59">
            <text:p>1 121 308</text:p>
          </table:table-cell>
          <table:table-cell office:value-type="float" office:value="383251" table:style-name="ce59">
            <text:p>383 251</text:p>
          </table:table-cell>
          <table:table-cell office:value-type="float" office:value="197082" table:style-name="ce60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97903" table:style-name="ce58">
            <text:p>97 903</text:p>
          </table:table-cell>
          <table:table-cell office:value-type="float" office:value="91044" table:style-name="ce59">
            <text:p>91 044</text:p>
          </table:table-cell>
          <table:table-cell office:value-type="float" office:value="98003" table:style-name="ce59">
            <text:p>98 003</text:p>
          </table:table-cell>
          <table:table-cell office:value-type="float" office:value="73643" table:style-name="ce60">
            <text:p>73 6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69489" table:style-name="ce52">
            <text:p>169 489</text:p>
          </table:table-cell>
          <table:table-cell office:value-type="float" office:value="160040" table:style-name="ce53">
            <text:p>160 040</text:p>
          </table:table-cell>
          <table:table-cell office:value-type="float" office:value="152415" table:style-name="ce53">
            <text:p>152 415</text:p>
          </table:table-cell>
          <table:table-cell office:value-type="float" office:value="170917" table:style-name="ce54">
            <text:p>170 91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29723336" table:formula="of:=SUM([.E20:.E24])" table:style-name="ce58">
            <text:p>29 723 336</text:p>
          </table:table-cell>
          <table:table-cell office:value-type="float" office:value="30934502" table:formula="of:=SUM([.F20:.F24])" table:style-name="ce59">
            <text:p>30 934 502</text:p>
          </table:table-cell>
          <table:table-cell office:value-type="float" office:value="31075559" table:formula="of:=SUM([.G20:.G24])" table:style-name="ce59">
            <text:p>31 075 559</text:p>
          </table:table-cell>
          <table:table-cell office:value-type="float" office:value="32506041" table:formula="of:=SUM([.H20:.H24])" table:style-name="ce60">
            <text:p>32 506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7851131" table:style-name="ce58">
            <text:p>27 851 131</text:p>
          </table:table-cell>
          <table:table-cell office:value-type="float" office:value="29060732" table:style-name="ce59">
            <text:p>29 060 732</text:p>
          </table:table-cell>
          <table:table-cell office:value-type="float" office:value="29197127" table:style-name="ce59">
            <text:p>29 197 127</text:p>
          </table:table-cell>
          <table:table-cell office:value-type="float" office:value="30585245" table:style-name="ce60">
            <text:p>30 585 2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07774" table:style-name="ce58">
            <text:p>1 407 774</text:p>
          </table:table-cell>
          <table:table-cell office:value-type="float" office:value="1410390" table:style-name="ce59">
            <text:p>1 410 390</text:p>
          </table:table-cell>
          <table:table-cell office:value-type="float" office:value="1413751" table:style-name="ce59">
            <text:p>1 413 751</text:p>
          </table:table-cell>
          <table:table-cell office:value-type="float" office:value="1529921" table:style-name="ce60">
            <text:p>1 52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97182" table:style-name="ce58">
            <text:p>397 182</text:p>
          </table:table-cell>
          <table:table-cell office:value-type="float" office:value="391177" table:style-name="ce59">
            <text:p>391 177</text:p>
          </table:table-cell>
          <table:table-cell office:value-type="float" office:value="396709" table:style-name="ce59">
            <text:p>396 709</text:p>
          </table:table-cell>
          <table:table-cell office:value-type="float" office:value="303491" table:style-name="ce60">
            <text:p>303 4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7249" table:style-name="ce58">
            <text:p>67 249</text:p>
          </table:table-cell>
          <table:table-cell office:value-type="float" office:value="72203" table:style-name="ce59">
            <text:p>72 203</text:p>
          </table:table-cell>
          <table:table-cell office:value-type="float" office:value="67972" table:style-name="ce59">
            <text:p>67 972</text:p>
          </table:table-cell>
          <table:table-cell office:value-type="float" office:value="87384" table:style-name="ce60">
            <text:p>87 38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30572942" table:formula="of:=SUM([.E28];[.E34])" table:style-name="ce49">
            <text:p>30 572 942</text:p>
          </table:table-cell>
          <table:table-cell office:value-type="float" office:value="29681930" table:formula="of:=SUM([.F28];[.F34])" table:style-name="ce50">
            <text:p>29 681 930</text:p>
          </table:table-cell>
          <table:table-cell office:value-type="float" office:value="29968462" table:formula="of:=SUM([.G28];[.G34])" table:style-name="ce50">
            <text:p>29 968 462</text:p>
          </table:table-cell>
          <table:table-cell office:value-type="float" office:value="30430221" table:formula="of:=SUM([.H28];[.H34])" table:style-name="ce51">
            <text:p>30 430 22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59207" table:formula="of:=SUM([.E29:.E32])" table:style-name="ce58">
            <text:p>159 207</text:p>
          </table:table-cell>
          <table:table-cell office:value-type="float" office:value="8207" table:formula="of:=SUM([.F29:.F32])" table:style-name="ce59">
            <text:p>8 207</text:p>
          </table:table-cell>
          <table:table-cell office:value-type="float" office:value="14252" table:formula="of:=SUM([.G29:.G32])" table:style-name="ce59">
            <text:p>14 252</text:p>
          </table:table-cell>
          <table:table-cell office:value-type="float" office:value="13669" table:formula="of:=SUM([.H29:.H32])" table:style-name="ce60">
            <text:p>13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58890" table:style-name="ce58">
            <text:p>158 890</text:p>
          </table:table-cell>
          <table:table-cell office:value-type="float" office:value="7940" table:style-name="ce59">
            <text:p>7 940</text:p>
          </table:table-cell>
          <table:table-cell office:value-type="float" office:value="14030" table:style-name="ce59">
            <text:p>14 030</text:p>
          </table:table-cell>
          <table:table-cell office:value-type="float" office:value="13400" table:style-name="ce60">
            <text:p>13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17" table:style-name="ce58">
            <text:p>317</text:p>
          </table:table-cell>
          <table:table-cell office:value-type="float" office:value="267" table:style-name="ce59">
            <text:p>267</text:p>
          </table:table-cell>
          <table:table-cell office:value-type="float" office:value="222" table:style-name="ce59">
            <text:p>222</text:p>
          </table:table-cell>
          <table:table-cell office:value-type="float" office:value="269" table:style-name="ce60">
            <text:p>26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30413735" table:formula="of:=SUM([.E35:.E39])" table:style-name="ce58">
            <text:p>30 413 735</text:p>
          </table:table-cell>
          <table:table-cell office:value-type="float" office:value="29673723" table:formula="of:=SUM([.F35:.F39])" table:style-name="ce59">
            <text:p>29 673 723</text:p>
          </table:table-cell>
          <table:table-cell office:value-type="float" office:value="29954210" table:formula="of:=SUM([.G35:.G39])" table:style-name="ce59">
            <text:p>29 954 210</text:p>
          </table:table-cell>
          <table:table-cell office:value-type="float" office:value="30416552" table:formula="of:=SUM([.H35:.H39])" table:style-name="ce60">
            <text:p>30 416 5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4228886" table:style-name="ce58">
            <text:p>24 228 886</text:p>
          </table:table-cell>
          <table:table-cell office:value-type="float" office:value="23487945" table:style-name="ce59">
            <text:p>23 487 945</text:p>
          </table:table-cell>
          <table:table-cell office:value-type="float" office:value="23776149" table:style-name="ce59">
            <text:p>23 776 149</text:p>
          </table:table-cell>
          <table:table-cell office:value-type="float" office:value="24226532" table:style-name="ce60">
            <text:p>24 226 5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325367" table:style-name="ce58">
            <text:p>4 325 367</text:p>
          </table:table-cell>
          <table:table-cell office:value-type="float" office:value="4326343" table:style-name="ce59">
            <text:p>4 326 343</text:p>
          </table:table-cell>
          <table:table-cell office:value-type="float" office:value="4318724" table:style-name="ce59">
            <text:p>4 318 724</text:p>
          </table:table-cell>
          <table:table-cell office:value-type="float" office:value="4330592" table:style-name="ce60">
            <text:p>4 330 5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59323" table:style-name="ce58">
            <text:p>1 859 323</text:p>
          </table:table-cell>
          <table:table-cell office:value-type="float" office:value="1859323" table:style-name="ce59">
            <text:p>1 859 323</text:p>
          </table:table-cell>
          <table:table-cell office:value-type="float" office:value="1859323" table:style-name="ce59">
            <text:p>1 859 323</text:p>
          </table:table-cell>
          <table:table-cell office:value-type="float" office:value="1859323" table:style-name="ce60">
            <text:p>1 859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59" table:style-name="ce58">
            <text:p>159</text:p>
          </table:table-cell>
          <table:table-cell office:value-type="float" office:value="112" table:style-name="ce59">
            <text:p>112</text:p>
          </table:table-cell>
          <table:table-cell office:value-type="float" office:value="14" table:style-name="ce59">
            <text:p>14</text:p>
          </table:table-cell>
          <table:table-cell office:value-type="float" office:value="105" table:style-name="ce60">
            <text:p>105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715708" table:formula="of:=SUM([.E13];[.E28])" table:style-name="ce49">
            <text:p>1 715 708</text:p>
          </table:table-cell>
          <table:table-cell office:value-type="float" office:value="1380599" table:formula="of:=SUM([.F13];[.F28])" table:style-name="ce50">
            <text:p>1 380 599</text:p>
          </table:table-cell>
          <table:table-cell office:value-type="float" office:value="647921" table:formula="of:=SUM([.G13];[.G28])" table:style-name="ce50">
            <text:p>647 921</text:p>
          </table:table-cell>
          <table:table-cell office:value-type="float" office:value="455311" table:formula="of:=SUM([.H13];[.H28])" table:style-name="ce51">
            <text:p>455 3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60137071" table:formula="of:=SUM([.E19];[.E34])" table:style-name="ce76">
            <text:p>60 137 071</text:p>
          </table:table-cell>
          <table:table-cell office:value-type="float" office:value="60608225" table:formula="of:=SUM([.F19];[.F34])" table:style-name="ce77">
            <text:p>60 608 225</text:p>
          </table:table-cell>
          <table:table-cell office:value-type="float" office:value="61029769" table:formula="of:=SUM([.G19];[.G34])" table:style-name="ce77">
            <text:p>61 029 769</text:p>
          </table:table-cell>
          <table:table-cell office:value-type="float" office:value="62922593" table:formula="of:=SUM([.H19];[.H34])" table:style-name="ce78">
            <text:p>62 922 5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447999" table:formula="of:=SUM([.E47:.E48])" table:style-name="ce49">
            <text:p>1 447 999</text:p>
          </table:table-cell>
          <table:table-cell office:value-type="float" office:value="1129248" table:formula="of:=SUM([.F47:.F48])" table:style-name="ce50">
            <text:p>1 129 248</text:p>
          </table:table-cell>
          <table:table-cell office:value-type="float" office:value="397281" table:formula="of:=SUM([.G47:.G48])" table:style-name="ce50">
            <text:p>397 281</text:p>
          </table:table-cell>
          <table:table-cell office:value-type="float" office:value="210482" table:formula="of:=SUM([.H47:.H48])" table:style-name="ce51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447999" table:formula="of:=SUM([.E14];[.E29])" table:style-name="ce52">
            <text:p>1 447 999</text:p>
          </table:table-cell>
          <table:table-cell office:value-type="float" office:value="1129248" table:formula="of:=SUM([.F14];[.F29])" table:style-name="ce53">
            <text:p>1 129 248</text:p>
          </table:table-cell>
          <table:table-cell office:value-type="float" office:value="397281" table:formula="of:=SUM([.G14];[.G29])" table:style-name="ce53">
            <text:p>397 281</text:p>
          </table:table-cell>
          <table:table-cell office:value-type="float" office:value="210482" table:formula="of:=SUM([.H14];[.H29])" table:style-name="ce54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289109" table:formula="of:=SUM([.E14];[.E20])" table:style-name="ce52">
            <text:p>1 289 109</text:p>
          </table:table-cell>
          <table:table-cell office:value-type="float" office:value="1121308" table:formula="of:=SUM([.F14];[.F20])" table:style-name="ce53">
            <text:p>1 121 308</text:p>
          </table:table-cell>
          <table:table-cell office:value-type="float" office:value="383251" table:formula="of:=SUM([.G14];[.G20])" table:style-name="ce53">
            <text:p>383 251</text:p>
          </table:table-cell>
          <table:table-cell office:value-type="float" office:value="197082" table:formula="of:=SUM([.H14];[.H20])" table:style-name="ce54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58890" table:formula="of:=SUM([.E29];[.E35])" table:style-name="ce52">
            <text:p>158 890</text:p>
          </table:table-cell>
          <table:table-cell office:value-type="float" office:value="7940" table:formula="of:=SUM([.F29];[.F35])" table:style-name="ce53">
            <text:p>7 940</text:p>
          </table:table-cell>
          <table:table-cell office:value-type="float" office:value="14030" table:formula="of:=SUM([.G29];[.G35])" table:style-name="ce53">
            <text:p>14 030</text:p>
          </table:table-cell>
          <table:table-cell office:value-type="float" office:value="13400" table:formula="of:=SUM([.H29];[.H35])" table:style-name="ce54">
            <text:p>13 40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52080017" table:formula="of:=SUM([.E53:.E54])" table:style-name="ce49">
            <text:p>52 080 017</text:p>
          </table:table-cell>
          <table:table-cell office:value-type="float" office:value="52548677" table:formula="of:=SUM([.F53:.F54])" table:style-name="ce50">
            <text:p>52 548 677</text:p>
          </table:table-cell>
          <table:table-cell office:value-type="float" office:value="52973276" table:formula="of:=SUM([.G53:.G54])" table:style-name="ce50">
            <text:p>52 973 276</text:p>
          </table:table-cell>
          <table:table-cell office:value-type="float" office:value="54811777" table:formula="of:=SUM([.H53:.H54])" table:style-name="ce51">
            <text:p>54 811 7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52080017" table:formula="of:=SUM([.E21];[.E36])" table:style-name="ce52">
            <text:p>52 080 017</text:p>
          </table:table-cell>
          <table:table-cell office:value-type="float" office:value="52548677" table:formula="of:=SUM([.F21];[.F36])" table:style-name="ce53">
            <text:p>52 548 677</text:p>
          </table:table-cell>
          <table:table-cell office:value-type="float" office:value="52973276" table:formula="of:=SUM([.G21];[.G36])" table:style-name="ce53">
            <text:p>52 973 276</text:p>
          </table:table-cell>
          <table:table-cell office:value-type="float" office:value="54811777" table:formula="of:=SUM([.H21];[.H36])" table:style-name="ce54">
            <text:p>54 811 7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27851131" table:formula="of:=SUM([.E15];[.E21])" table:style-name="ce52">
            <text:p>27 851 131</text:p>
          </table:table-cell>
          <table:table-cell office:value-type="float" office:value="29060732" table:formula="of:=SUM([.F15];[.F21])" table:style-name="ce53">
            <text:p>29 060 732</text:p>
          </table:table-cell>
          <table:table-cell office:value-type="float" office:value="29197127" table:formula="of:=SUM([.G15];[.G21])" table:style-name="ce53">
            <text:p>29 197 127</text:p>
          </table:table-cell>
          <table:table-cell office:value-type="float" office:value="30585245" table:formula="of:=SUM([.H15];[.H21])" table:style-name="ce54">
            <text:p>30 585 2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4228886" table:formula="of:=SUM([.E30];[.E36])" table:style-name="ce52">
            <text:p>24 228 886</text:p>
          </table:table-cell>
          <table:table-cell office:value-type="float" office:value="23487945" table:formula="of:=SUM([.F30];[.F36])" table:style-name="ce53">
            <text:p>23 487 945</text:p>
          </table:table-cell>
          <table:table-cell office:value-type="float" office:value="23776149" table:formula="of:=SUM([.G30];[.G36])" table:style-name="ce53">
            <text:p>23 776 149</text:p>
          </table:table-cell>
          <table:table-cell office:value-type="float" office:value="24226532" table:formula="of:=SUM([.H30];[.H36])" table:style-name="ce54">
            <text:p>24 226 53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324763" table:formula="of:=SUM([.E59:.E60])" table:style-name="ce49">
            <text:p>8 324 763</text:p>
          </table:table-cell>
          <table:table-cell office:value-type="float" office:value="8310899" table:formula="of:=SUM([.F59:.F60])" table:style-name="ce50">
            <text:p>8 310 899</text:p>
          </table:table-cell>
          <table:table-cell office:value-type="float" office:value="8307133" table:formula="of:=SUM([.G59:.G60])" table:style-name="ce50">
            <text:p>8 307 133</text:p>
          </table:table-cell>
          <table:table-cell office:value-type="float" office:value="8355645" table:formula="of:=SUM([.H59:.H60])" table:style-name="ce51">
            <text:p>8 355 6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67709" table:formula="of:=[.E65]+[.E71]+[.E77]" table:style-name="ce52">
            <text:p>267 709</text:p>
          </table:table-cell>
          <table:table-cell office:value-type="float" office:value="251351" table:formula="of:=[.F65]+[.F71]+[.F77]" table:style-name="ce53">
            <text:p>251 351</text:p>
          </table:table-cell>
          <table:table-cell office:value-type="float" office:value="250640" table:formula="of:=[.G65]+[.G71]+[.G77]" table:style-name="ce53">
            <text:p>250 640</text:p>
          </table:table-cell>
          <table:table-cell office:value-type="float" office:value="244829" table:formula="of:=[.H65]+[.H71]+[.H77]" table:style-name="ce54">
            <text:p>244 8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057054" table:formula="of:=[.E66]+[.E72]+[.E78]" table:style-name="ce52">
            <text:p>8 057 054</text:p>
          </table:table-cell>
          <table:table-cell office:value-type="float" office:value="8059548" table:formula="of:=[.F66]+[.F72]+[.F78]" table:style-name="ce53">
            <text:p>8 059 548</text:p>
          </table:table-cell>
          <table:table-cell office:value-type="float" office:value="8056493" table:formula="of:=[.G66]+[.G72]+[.G78]" table:style-name="ce53">
            <text:p>8 056 493</text:p>
          </table:table-cell>
          <table:table-cell office:value-type="float" office:value="8110816" table:formula="of:=[.H66]+[.H72]+[.H78]" table:style-name="ce54">
            <text:p>8 110 8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139597" table:formula="of:=[.E67]+[.E73]+[.E79]" table:style-name="ce52">
            <text:p>2 139 597</text:p>
          </table:table-cell>
          <table:table-cell office:value-type="float" office:value="2124854" table:formula="of:=[.F67]+[.F73]+[.F79]" table:style-name="ce53">
            <text:p>2 124 854</text:p>
          </table:table-cell>
          <table:table-cell office:value-type="float" office:value="2128850" table:formula="of:=[.G67]+[.G73]+[.G79]" table:style-name="ce53">
            <text:p>2 128 850</text:p>
          </table:table-cell>
          <table:table-cell office:value-type="float" office:value="2165356" table:formula="of:=[.H67]+[.H73]+[.H79]" table:style-name="ce54">
            <text:p>2 165 3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185166" table:formula="of:=[.E68]+[.E74]+[.E80]" table:style-name="ce52">
            <text:p>6 185 166</text:p>
          </table:table-cell>
          <table:table-cell office:value-type="float" office:value="6186045" table:formula="of:=[.F68]+[.F74]+[.F80]" table:style-name="ce53">
            <text:p>6 186 045</text:p>
          </table:table-cell>
          <table:table-cell office:value-type="float" office:value="6178283" table:formula="of:=[.G68]+[.G74]+[.G80]" table:style-name="ce53">
            <text:p>6 178 283</text:p>
          </table:table-cell>
          <table:table-cell office:value-type="float" office:value="6190289" table:formula="of:=[.H68]+[.H74]+[.H80]" table:style-name="ce54">
            <text:p>6 190 289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5831044" table:formula="of:=SUM([.E65:.E66])" table:style-name="ce49">
            <text:p>5 831 044</text:p>
          </table:table-cell>
          <table:table-cell office:value-type="float" office:value="5827777" table:formula="of:=SUM([.F65:.F66])" table:style-name="ce50">
            <text:p>5 827 777</text:p>
          </table:table-cell>
          <table:table-cell office:value-type="float" office:value="5830478" table:formula="of:=SUM([.G65:.G66])" table:style-name="ce50">
            <text:p>5 830 478</text:p>
          </table:table-cell>
          <table:table-cell office:value-type="float" office:value="5934156" table:formula="of:=SUM([.H65:.H66])" table:style-name="ce51">
            <text:p>5 934 1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97903" table:formula="of:=SUM([.E16];[.E31])" table:style-name="ce52">
            <text:p>97 903</text:p>
          </table:table-cell>
          <table:table-cell office:value-type="float" office:value="91044" table:formula="of:=SUM([.F16];[.F31])" table:style-name="ce53">
            <text:p>91 044</text:p>
          </table:table-cell>
          <table:table-cell office:value-type="float" office:value="98003" table:formula="of:=SUM([.G16];[.G31])" table:style-name="ce53">
            <text:p>98 003</text:p>
          </table:table-cell>
          <table:table-cell office:value-type="float" office:value="73643" table:formula="of:=SUM([.H16];[.H31])" table:style-name="ce54">
            <text:p>73 6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5733141" table:formula="of:=SUM([.E22];[.E37])" table:style-name="ce52">
            <text:p>5 733 141</text:p>
          </table:table-cell>
          <table:table-cell office:value-type="float" office:value="5736733" table:formula="of:=SUM([.F22];[.F37])" table:style-name="ce53">
            <text:p>5 736 733</text:p>
          </table:table-cell>
          <table:table-cell office:value-type="float" office:value="5732475" table:formula="of:=SUM([.G22];[.G37])" table:style-name="ce53">
            <text:p>5 732 475</text:p>
          </table:table-cell>
          <table:table-cell office:value-type="float" office:value="5860513" table:formula="of:=SUM([.H22];[.H37])" table:style-name="ce54">
            <text:p>5 860 5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05677" table:formula="of:=SUM([.E16];[.E22])" table:style-name="ce52">
            <text:p>1 505 677</text:p>
          </table:table-cell>
          <table:table-cell office:value-type="float" office:value="1501434" table:formula="of:=SUM([.F16];[.F22])" table:style-name="ce53">
            <text:p>1 501 434</text:p>
          </table:table-cell>
          <table:table-cell office:value-type="float" office:value="1511754" table:formula="of:=SUM([.G16];[.G22])" table:style-name="ce53">
            <text:p>1 511 754</text:p>
          </table:table-cell>
          <table:table-cell office:value-type="float" office:value="1603564" table:formula="of:=SUM([.H16];[.H22])" table:style-name="ce54">
            <text:p>1 603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325367" table:formula="of:=SUM([.E31];[.E37])" table:style-name="ce52">
            <text:p>4 325 367</text:p>
          </table:table-cell>
          <table:table-cell office:value-type="float" office:value="4326343" table:formula="of:=SUM([.F31];[.F37])" table:style-name="ce53">
            <text:p>4 326 343</text:p>
          </table:table-cell>
          <table:table-cell office:value-type="float" office:value="4318724" table:formula="of:=SUM([.G31];[.G37])" table:style-name="ce53">
            <text:p>4 318 724</text:p>
          </table:table-cell>
          <table:table-cell office:value-type="float" office:value="4330592" table:formula="of:=SUM([.H31];[.H37])" table:style-name="ce54">
            <text:p>4 330 59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426311" table:formula="of:=SUM([.E71:.E72])" table:style-name="ce49">
            <text:p>2 426 311</text:p>
          </table:table-cell>
          <table:table-cell office:value-type="float" office:value="2410807" table:formula="of:=SUM([.F71:.F72])" table:style-name="ce50">
            <text:p>2 410 807</text:p>
          </table:table-cell>
          <table:table-cell office:value-type="float" office:value="2408669" table:formula="of:=SUM([.G71:.G72])" table:style-name="ce50">
            <text:p>2 408 669</text:p>
          </table:table-cell>
          <table:table-cell office:value-type="float" office:value="2334000" table:formula="of:=SUM([.H71:.H72])" table:style-name="ce51">
            <text:p>2 334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69806" table:formula="of:=SUM([.E17];[.E32])" table:style-name="ce52">
            <text:p>169 806</text:p>
          </table:table-cell>
          <table:table-cell office:value-type="float" office:value="160307" table:formula="of:=SUM([.F17];[.F32])" table:style-name="ce53">
            <text:p>160 307</text:p>
          </table:table-cell>
          <table:table-cell office:value-type="float" office:value="152637" table:formula="of:=SUM([.G17];[.G32])" table:style-name="ce53">
            <text:p>152 637</text:p>
          </table:table-cell>
          <table:table-cell office:value-type="float" office:value="171186" table:formula="of:=SUM([.H17];[.H32])" table:style-name="ce54">
            <text:p>171 1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256505" table:formula="of:=SUM([.E23];[.E38])" table:style-name="ce52">
            <text:p>2 256 505</text:p>
          </table:table-cell>
          <table:table-cell office:value-type="float" office:value="2250500" table:formula="of:=SUM([.F23];[.F38])" table:style-name="ce53">
            <text:p>2 250 500</text:p>
          </table:table-cell>
          <table:table-cell office:value-type="float" office:value="2256032" table:formula="of:=SUM([.G23];[.G38])" table:style-name="ce53">
            <text:p>2 256 032</text:p>
          </table:table-cell>
          <table:table-cell office:value-type="float" office:value="2162814" table:formula="of:=SUM([.H23];[.H38])" table:style-name="ce54">
            <text:p>2 162 8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66671" table:formula="of:=SUM([.E17];[.E23])" table:style-name="ce52">
            <text:p>566 671</text:p>
          </table:table-cell>
          <table:table-cell office:value-type="float" office:value="551217" table:formula="of:=SUM([.F17];[.F23])" table:style-name="ce53">
            <text:p>551 217</text:p>
          </table:table-cell>
          <table:table-cell office:value-type="float" office:value="549124" table:formula="of:=SUM([.G17];[.G23])" table:style-name="ce53">
            <text:p>549 124</text:p>
          </table:table-cell>
          <table:table-cell office:value-type="float" office:value="474408" table:formula="of:=SUM([.H17];[.H23])" table:style-name="ce54">
            <text:p>474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859640" table:formula="of:=[.E32]+[.E38]" table:style-name="ce52">
            <text:p>1 859 640</text:p>
          </table:table-cell>
          <table:table-cell office:value-type="float" office:value="1859590" table:formula="of:=[.F32]+[.F38]" table:style-name="ce53">
            <text:p>1 859 590</text:p>
          </table:table-cell>
          <table:table-cell office:value-type="float" office:value="1859545" table:formula="of:=[.G32]+[.G38]" table:style-name="ce53">
            <text:p>1 859 545</text:p>
          </table:table-cell>
          <table:table-cell office:value-type="float" office:value="1859592" table:formula="of:=[.H32]+[.H38]" table:style-name="ce54">
            <text:p>1 859 59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7408" table:formula="of:=SUM([.E77:.E78])" table:style-name="ce49">
            <text:p>67 408</text:p>
          </table:table-cell>
          <table:table-cell office:value-type="float" office:value="72315" table:formula="of:=SUM([.F77:.F78])" table:style-name="ce50">
            <text:p>72 315</text:p>
          </table:table-cell>
          <table:table-cell office:value-type="float" office:value="67986" table:formula="of:=SUM([.G77:.G78])" table:style-name="ce50">
            <text:p>67 986</text:p>
          </table:table-cell>
          <table:table-cell office:value-type="float" office:value="87489" table:formula="of:=SUM([.H77:.H78])" table:style-name="ce51">
            <text:p>87 4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7408" table:formula="of:=[.E24]+[.E39]" table:style-name="ce52">
            <text:p>67 408</text:p>
          </table:table-cell>
          <table:table-cell office:value-type="float" office:value="72315" table:formula="of:=[.F24]+[.F39]" table:style-name="ce53">
            <text:p>72 315</text:p>
          </table:table-cell>
          <table:table-cell office:value-type="float" office:value="67986" table:formula="of:=[.G24]+[.G39]" table:style-name="ce53">
            <text:p>67 986</text:p>
          </table:table-cell>
          <table:table-cell office:value-type="float" office:value="87489" table:formula="of:=[.H24]+[.H39]" table:style-name="ce54">
            <text:p>87 4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7249" table:formula="of:=[.E24]" table:style-name="ce52">
            <text:p>67 249</text:p>
          </table:table-cell>
          <table:table-cell office:value-type="float" office:value="72203" table:formula="of:=[.F24]" table:style-name="ce53">
            <text:p>72 203</text:p>
          </table:table-cell>
          <table:table-cell office:value-type="float" office:value="67972" table:formula="of:=[.G24]" table:style-name="ce53">
            <text:p>67 972</text:p>
          </table:table-cell>
          <table:table-cell office:value-type="float" office:value="87384" table:formula="of:=[.H24]" table:style-name="ce54">
            <text:p>87 3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59" table:formula="of:=[.E39]" table:style-name="ce52">
            <text:p>159</text:p>
          </table:table-cell>
          <table:table-cell office:value-type="float" office:value="112" table:formula="of:=[.F39]" table:style-name="ce53">
            <text:p>112</text:p>
          </table:table-cell>
          <table:table-cell office:value-type="float" office:value="14" table:formula="of:=[.G39]" table:style-name="ce53">
            <text:p>14</text:p>
          </table:table-cell>
          <table:table-cell office:value-type="float" office:value="105" table:formula="of:=[.H39]" table:style-name="ce54">
            <text:p>105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61852779" table:formula="of:=SUM([.E85];[.E83])" table:style-name="ce95">
            <text:p>61 852 779</text:p>
          </table:table-cell>
          <table:table-cell office:value-type="float" office:value="61988824" table:formula="of:=SUM([.F85];[.F83])" table:style-name="ce96">
            <text:p>61 988 824</text:p>
          </table:table-cell>
          <table:table-cell office:value-type="float" office:value="61677690" table:formula="of:=SUM([.G85];[.G83])" table:style-name="ce96">
            <text:p>61 677 690</text:p>
          </table:table-cell>
          <table:table-cell office:value-type="float" office:value="63377904" table:formula="of:=SUM([.H85];[.H83])" table:style-name="ce97">
            <text:p>63 377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59983778" table:style-name="ce95">
            <text:p>59 983 778</text:p>
          </table:table-cell>
          <table:table-cell office:value-type="float" office:value="61423205" table:style-name="ce96">
            <text:p>61 423 205</text:p>
          </table:table-cell>
          <table:table-cell office:value-type="float" office:value="61114077" table:style-name="ce96">
            <text:p>61 114 077</text:p>
          </table:table-cell>
          <table:table-cell office:value-type="float" office:value="62814518" table:style-name="ce97">
            <text:p>62 814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869001" table:formula="of:=SUM([.E86:.E92])" table:style-name="ce104">
            <text:p>1 869 001</text:p>
          </table:table-cell>
          <table:table-cell office:value-type="float" office:value="565619" table:formula="of:=SUM([.F86:.F92])" table:style-name="ce105">
            <text:p>565 619</text:p>
          </table:table-cell>
          <table:table-cell office:value-type="float" office:value="563613" table:formula="of:=SUM([.G86:.G92])" table:style-name="ce105">
            <text:p>563 613</text:p>
          </table:table-cell>
          <table:table-cell office:value-type="float" office:value="563386" table:formula="of:=SUM([.H86:.H92])" table:style-name="ce106">
            <text:p>563 3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2497" table:style-name="ce113">
            <text:p>1 162 497</text:p>
          </table:table-cell>
          <table:table-cell office:value-type="float" office:value="4212" table:style-name="ce114">
            <text:p>4 212</text:p>
          </table:table-cell>
          <table:table-cell office:value-type="float" office:value="4269" table:style-name="ce114">
            <text:p>4 269</text:p>
          </table:table-cell>
          <table:table-cell office:value-type="float" office:value="4023" table:style-name="ce115">
            <text:p>4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10011" table:style-name="ce113">
            <text:p>10 011</text:p>
          </table:table-cell>
          <table:table-cell office:value-type="float" office:value="9561" table:style-name="ce116">
            <text:p>9 561</text:p>
          </table:table-cell>
          <table:table-cell office:value-type="float" office:value="7498" table:style-name="ce116">
            <text:p>7 498</text:p>
          </table:table-cell>
          <table:table-cell office:value-type="float" office:value="7517" table:style-name="ce117">
            <text:p>7 5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288526" table:style-name="ce120">
            <text:p>288 526</text:p>
          </table:table-cell>
          <table:table-cell office:value-type="float" office:value="143879" table:style-name="ce116">
            <text:p>143 879</text:p>
          </table:table-cell>
          <table:table-cell office:value-type="float" office:value="143879" table:style-name="ce116">
            <text:p>143 879</text:p>
          </table:table-cell>
          <table:table-cell office:value-type="float" office:value="143879" table:style-name="ce117">
            <text:p>143 8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21" table:style-name="ta1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1" table:style-name="ce20">
            <text:p>2021</text:p>
          </table:table-cell>
          <table:table-cell office:value-type="float" office:value="2021" table:style-name="ce21">
            <text:p>2021</text:p>
          </table:table-cell>
          <table:table-cell office:value-type="float" office:value="2021" table:style-name="ce21">
            <text:p>2021</text:p>
          </table:table-cell>
          <table:table-cell office:value-type="float" office:value="2021" table:style-name="ce22">
            <text:p>2021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55155695" table:formula="of:=SUM([.E11];[.E26])" table:style-name="ce30">
            <text:p>55 155 695</text:p>
          </table:table-cell>
          <table:table-cell office:value-type="float" office:value="57885207" table:formula="of:=SUM([.F11];[.F26])" table:style-name="ce31">
            <text:p>57 885 207</text:p>
          </table:table-cell>
          <table:table-cell office:value-type="float" office:value="58687176" table:formula="of:=SUM([.G11];[.G26])" table:style-name="ce31">
            <text:p>58 687 176</text:p>
          </table:table-cell>
          <table:table-cell office:value-type="float" office:value="61237591" table:formula="of:=SUM([.H11];[.H26])" table:style-name="ce32">
            <text:p>61 237 5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61.088201635546326" table:formula="of:=[.H7]/100244547*100" table:style-name="ce36">
            <text:p>61,1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26380226" table:formula="of:=SUM([.E13];[.E19])" table:style-name="ce49">
            <text:p>26 380 226</text:p>
          </table:table-cell>
          <table:table-cell office:value-type="float" office:value="27733665" table:formula="of:=SUM([.F13];[.F19])" table:style-name="ce50">
            <text:p>27 733 665</text:p>
          </table:table-cell>
          <table:table-cell office:value-type="float" office:value="28769546" table:formula="of:=SUM([.G13];[.G19])" table:style-name="ce50">
            <text:p>28 769 546</text:p>
          </table:table-cell>
          <table:table-cell office:value-type="float" office:value="30856874" table:formula="of:=SUM([.H13];[.H19])" table:style-name="ce51">
            <text:p>30 856 87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838840" table:formula="of:=SUM([.E14:.E17])" table:style-name="ce58">
            <text:p>838 840</text:p>
          </table:table-cell>
          <table:table-cell office:value-type="float" office:value="967877" table:formula="of:=SUM([.F14:.F17])" table:style-name="ce59">
            <text:p>967 877</text:p>
          </table:table-cell>
          <table:table-cell office:value-type="float" office:value="1453706" table:formula="of:=SUM([.G14:.G17])" table:style-name="ce59">
            <text:p>1 453 706</text:p>
          </table:table-cell>
          <table:table-cell office:value-type="float" office:value="2072848" table:formula="of:=SUM([.H14:.H17])" table:style-name="ce60">
            <text:p>2 072 8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36338" table:style-name="ce58">
            <text:p>336 338</text:p>
          </table:table-cell>
          <table:table-cell office:value-type="float" office:value="731119" table:style-name="ce59">
            <text:p>731 119</text:p>
          </table:table-cell>
          <table:table-cell office:value-type="float" office:value="1211167" table:style-name="ce59">
            <text:p>1 211 167</text:p>
          </table:table-cell>
          <table:table-cell office:value-type="float" office:value="1863381" table:style-name="ce60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265000" table:style-name="ce58">
            <text:p>265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84519" table:style-name="ce58">
            <text:p>84 519</text:p>
          </table:table-cell>
          <table:table-cell office:value-type="float" office:value="81204" table:style-name="ce59">
            <text:p>81 204</text:p>
          </table:table-cell>
          <table:table-cell office:value-type="float" office:value="83782" table:style-name="ce59">
            <text:p>83 782</text:p>
          </table:table-cell>
          <table:table-cell office:value-type="float" office:value="58370" table:style-name="ce60">
            <text:p>58 3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52983" table:style-name="ce52">
            <text:p>152 983</text:p>
          </table:table-cell>
          <table:table-cell office:value-type="float" office:value="155554" table:style-name="ce53">
            <text:p>155 554</text:p>
          </table:table-cell>
          <table:table-cell office:value-type="float" office:value="158757" table:style-name="ce53">
            <text:p>158 757</text:p>
          </table:table-cell>
          <table:table-cell office:value-type="float" office:value="151097" table:style-name="ce54">
            <text:p>151 09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25541386" table:formula="of:=SUM([.E20:.E24])" table:style-name="ce58">
            <text:p>25 541 386</text:p>
          </table:table-cell>
          <table:table-cell office:value-type="float" office:value="26765788" table:formula="of:=SUM([.F20:.F24])" table:style-name="ce59">
            <text:p>26 765 788</text:p>
          </table:table-cell>
          <table:table-cell office:value-type="float" office:value="27315840" table:formula="of:=SUM([.G20:.G24])" table:style-name="ce59">
            <text:p>27 315 840</text:p>
          </table:table-cell>
          <table:table-cell office:value-type="float" office:value="28784026" table:formula="of:=SUM([.H20:.H24])" table:style-name="ce60">
            <text:p>28 784 0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3509191" table:style-name="ce58">
            <text:p>23 509 191</text:p>
          </table:table-cell>
          <table:table-cell office:value-type="float" office:value="24822528" table:style-name="ce59">
            <text:p>24 822 528</text:p>
          </table:table-cell>
          <table:table-cell office:value-type="float" office:value="25405520" table:style-name="ce59">
            <text:p>25 405 520</text:p>
          </table:table-cell>
          <table:table-cell office:value-type="float" office:value="26859024" table:style-name="ce60">
            <text:p>26 859 0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69569" table:style-name="ce58">
            <text:p>1 569 569</text:p>
          </table:table-cell>
          <table:table-cell office:value-type="float" office:value="1476228" table:style-name="ce59">
            <text:p>1 476 228</text:p>
          </table:table-cell>
          <table:table-cell office:value-type="float" office:value="1437137" table:style-name="ce59">
            <text:p>1 437 137</text:p>
          </table:table-cell>
          <table:table-cell office:value-type="float" office:value="1449425" table:style-name="ce60">
            <text:p>1 449 4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76183" table:style-name="ce58">
            <text:p>376 183</text:p>
          </table:table-cell>
          <table:table-cell office:value-type="float" office:value="376907" table:style-name="ce59">
            <text:p>376 907</text:p>
          </table:table-cell>
          <table:table-cell office:value-type="float" office:value="380682" table:style-name="ce59">
            <text:p>380 682</text:p>
          </table:table-cell>
          <table:table-cell office:value-type="float" office:value="405832" table:style-name="ce60">
            <text:p>405 8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6443" table:style-name="ce58">
            <text:p>86 443</text:p>
          </table:table-cell>
          <table:table-cell office:value-type="float" office:value="90125" table:style-name="ce59">
            <text:p>90 125</text:p>
          </table:table-cell>
          <table:table-cell office:value-type="float" office:value="92501" table:style-name="ce59">
            <text:p>92 501</text:p>
          </table:table-cell>
          <table:table-cell office:value-type="float" office:value="69745" table:style-name="ce60">
            <text:p>69 74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8775469" table:formula="of:=SUM([.E28];[.E34])" table:style-name="ce49">
            <text:p>28 775 469</text:p>
          </table:table-cell>
          <table:table-cell office:value-type="float" office:value="30151542" table:formula="of:=SUM([.F28];[.F34])" table:style-name="ce50">
            <text:p>30 151 542</text:p>
          </table:table-cell>
          <table:table-cell office:value-type="float" office:value="29917630" table:formula="of:=SUM([.G28];[.G34])" table:style-name="ce50">
            <text:p>29 917 630</text:p>
          </table:table-cell>
          <table:table-cell office:value-type="float" office:value="30380717" table:formula="of:=SUM([.H28];[.H34])" table:style-name="ce51">
            <text:p>30 380 71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431875" table:formula="of:=SUM([.E29:.E32])" table:style-name="ce58">
            <text:p>431 875</text:p>
          </table:table-cell>
          <table:table-cell office:value-type="float" office:value="51144" table:formula="of:=SUM([.F29:.F32])" table:style-name="ce59">
            <text:p>51 144</text:p>
          </table:table-cell>
          <table:table-cell office:value-type="float" office:value="82584" table:formula="of:=SUM([.G29:.G32])" table:style-name="ce59">
            <text:p>82 584</text:p>
          </table:table-cell>
          <table:table-cell office:value-type="float" office:value="143322" table:formula="of:=SUM([.H29:.H32])" table:style-name="ce60">
            <text:p>143 3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52980" table:style-name="ce58">
            <text:p>52 980</text:p>
          </table:table-cell>
          <table:table-cell office:value-type="float" office:value="50740" table:style-name="ce59">
            <text:p>50 740</text:p>
          </table:table-cell>
          <table:table-cell office:value-type="float" office:value="82250" table:style-name="ce59">
            <text:p>82 250</text:p>
          </table:table-cell>
          <table:table-cell office:value-type="float" office:value="143010" table:style-name="ce60">
            <text:p>143 0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350000" table:style-name="ce58">
            <text:p>350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8573" table:style-name="ce58">
            <text:p>28 573</text:p>
          </table:table-cell>
          <table:table-cell office:value-type="float" office:value="61" table:style-name="ce59">
            <text:p>61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22" table:style-name="ce58">
            <text:p>322</text:p>
          </table:table-cell>
          <table:table-cell office:value-type="float" office:value="343" table:style-name="ce59">
            <text:p>343</text:p>
          </table:table-cell>
          <table:table-cell office:value-type="float" office:value="327" table:style-name="ce59">
            <text:p>327</text:p>
          </table:table-cell>
          <table:table-cell office:value-type="float" office:value="312" table:style-name="ce60">
            <text:p>31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8343594" table:formula="of:=SUM([.E35:.E39])" table:style-name="ce58">
            <text:p>28 343 594</text:p>
          </table:table-cell>
          <table:table-cell office:value-type="float" office:value="30100398" table:formula="of:=SUM([.F35:.F39])" table:style-name="ce59">
            <text:p>30 100 398</text:p>
          </table:table-cell>
          <table:table-cell office:value-type="float" office:value="29835046" table:formula="of:=SUM([.G35:.G39])" table:style-name="ce59">
            <text:p>29 835 046</text:p>
          </table:table-cell>
          <table:table-cell office:value-type="float" office:value="30237395" table:formula="of:=SUM([.H35:.H39])" table:style-name="ce60">
            <text:p>30 237 3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2381530" table:style-name="ce58">
            <text:p>22 381 530</text:p>
          </table:table-cell>
          <table:table-cell office:value-type="float" office:value="24121593" table:style-name="ce59">
            <text:p>24 121 593</text:p>
          </table:table-cell>
          <table:table-cell office:value-type="float" office:value="23865399" table:style-name="ce59">
            <text:p>23 865 399</text:p>
          </table:table-cell>
          <table:table-cell office:value-type="float" office:value="24143195" table:style-name="ce60">
            <text:p>24 143 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102510" table:style-name="ce58">
            <text:p>4 102 510</text:p>
          </table:table-cell>
          <table:table-cell office:value-type="float" office:value="4119315" table:style-name="ce59">
            <text:p>4 119 315</text:p>
          </table:table-cell>
          <table:table-cell office:value-type="float" office:value="4109742" table:style-name="ce59">
            <text:p>4 109 742</text:p>
          </table:table-cell>
          <table:table-cell office:value-type="float" office:value="4234688" table:style-name="ce60">
            <text:p>4 234 6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59324" table:style-name="ce58">
            <text:p>1 859 324</text:p>
          </table:table-cell>
          <table:table-cell office:value-type="float" office:value="1859323" table:style-name="ce59">
            <text:p>1 859 323</text:p>
          </table:table-cell>
          <table:table-cell office:value-type="float" office:value="1859323" table:style-name="ce59">
            <text:p>1 859 323</text:p>
          </table:table-cell>
          <table:table-cell office:value-type="float" office:value="1859323" table:style-name="ce60">
            <text:p>1 859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230" table:style-name="ce58">
            <text:p>230</text:p>
          </table:table-cell>
          <table:table-cell office:value-type="float" office:value="167" table:style-name="ce59">
            <text:p>167</text:p>
          </table:table-cell>
          <table:table-cell office:value-type="float" office:value="582" table:style-name="ce59">
            <text:p>582</text:p>
          </table:table-cell>
          <table:table-cell office:value-type="float" office:value="189" table:style-name="ce60">
            <text:p>189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270715" table:formula="of:=SUM([.E13];[.E28])" table:style-name="ce49">
            <text:p>1 270 715</text:p>
          </table:table-cell>
          <table:table-cell office:value-type="float" office:value="1019021" table:formula="of:=SUM([.F13];[.F28])" table:style-name="ce50">
            <text:p>1 019 021</text:p>
          </table:table-cell>
          <table:table-cell office:value-type="float" office:value="1536290" table:formula="of:=SUM([.G13];[.G28])" table:style-name="ce50">
            <text:p>1 536 290</text:p>
          </table:table-cell>
          <table:table-cell office:value-type="float" office:value="2216170" table:formula="of:=SUM([.H13];[.H28])" table:style-name="ce51">
            <text:p>2 216 1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615000" table:style-name="ce58">
            <text:p>615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53884980" table:formula="of:=SUM([.E19];[.E34])" table:style-name="ce76">
            <text:p>53 884 980</text:p>
          </table:table-cell>
          <table:table-cell office:value-type="float" office:value="56866186" table:formula="of:=SUM([.F19];[.F34])" table:style-name="ce77">
            <text:p>56 866 186</text:p>
          </table:table-cell>
          <table:table-cell office:value-type="float" office:value="57150886" table:formula="of:=SUM([.G19];[.G34])" table:style-name="ce77">
            <text:p>57 150 886</text:p>
          </table:table-cell>
          <table:table-cell office:value-type="float" office:value="59021421" table:formula="of:=SUM([.H19];[.H34])" table:style-name="ce78">
            <text:p>59 021 4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389318" table:formula="of:=SUM([.E47:.E48])" table:style-name="ce49">
            <text:p>389 318</text:p>
          </table:table-cell>
          <table:table-cell office:value-type="float" office:value="781859" table:formula="of:=SUM([.F47:.F48])" table:style-name="ce50">
            <text:p>781 859</text:p>
          </table:table-cell>
          <table:table-cell office:value-type="float" office:value="1293417" table:formula="of:=SUM([.G47:.G48])" table:style-name="ce50">
            <text:p>1 293 417</text:p>
          </table:table-cell>
          <table:table-cell office:value-type="float" office:value="2006391" table:formula="of:=SUM([.H47:.H48])" table:style-name="ce51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389318" table:formula="of:=SUM([.E14];[.E29])" table:style-name="ce52">
            <text:p>389 318</text:p>
          </table:table-cell>
          <table:table-cell office:value-type="float" office:value="781859" table:formula="of:=SUM([.F14];[.F29])" table:style-name="ce53">
            <text:p>781 859</text:p>
          </table:table-cell>
          <table:table-cell office:value-type="float" office:value="1293417" table:formula="of:=SUM([.G14];[.G29])" table:style-name="ce53">
            <text:p>1 293 417</text:p>
          </table:table-cell>
          <table:table-cell office:value-type="float" office:value="2006391" table:formula="of:=SUM([.H14];[.H29])" table:style-name="ce54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36338" table:formula="of:=SUM([.E14];[.E20])" table:style-name="ce52">
            <text:p>336 338</text:p>
          </table:table-cell>
          <table:table-cell office:value-type="float" office:value="731119" table:formula="of:=SUM([.F14];[.F20])" table:style-name="ce53">
            <text:p>731 119</text:p>
          </table:table-cell>
          <table:table-cell office:value-type="float" office:value="1211167" table:formula="of:=SUM([.G14];[.G20])" table:style-name="ce53">
            <text:p>1 211 167</text:p>
          </table:table-cell>
          <table:table-cell office:value-type="float" office:value="1863381" table:formula="of:=SUM([.H14];[.H20])" table:style-name="ce54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52980" table:formula="of:=SUM([.E29];[.E35])" table:style-name="ce52">
            <text:p>52 980</text:p>
          </table:table-cell>
          <table:table-cell office:value-type="float" office:value="50740" table:formula="of:=SUM([.F29];[.F35])" table:style-name="ce53">
            <text:p>50 740</text:p>
          </table:table-cell>
          <table:table-cell office:value-type="float" office:value="82250" table:formula="of:=SUM([.G29];[.G35])" table:style-name="ce53">
            <text:p>82 250</text:p>
          </table:table-cell>
          <table:table-cell office:value-type="float" office:value="143010" table:formula="of:=SUM([.H29];[.H35])" table:style-name="ce54">
            <text:p>143 01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46505721" table:formula="of:=SUM([.E53:.E54])" table:style-name="ce49">
            <text:p>46 505 721</text:p>
          </table:table-cell>
          <table:table-cell office:value-type="float" office:value="48944121" table:formula="of:=SUM([.F53:.F54])" table:style-name="ce50">
            <text:p>48 944 121</text:p>
          </table:table-cell>
          <table:table-cell office:value-type="float" office:value="49270919" table:formula="of:=SUM([.G53:.G54])" table:style-name="ce50">
            <text:p>49 270 919</text:p>
          </table:table-cell>
          <table:table-cell office:value-type="float" office:value="51002219" table:formula="of:=SUM([.H53:.H54])" table:style-name="ce51">
            <text:p>51 002 2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615000" table:formula="of:=SUM([.E15];[.E30])" table:style-name="ce52">
            <text:p>615 00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45890721" table:formula="of:=SUM([.E21];[.E36])" table:style-name="ce52">
            <text:p>45 890 721</text:p>
          </table:table-cell>
          <table:table-cell office:value-type="float" office:value="48944121" table:formula="of:=SUM([.F21];[.F36])" table:style-name="ce53">
            <text:p>48 944 121</text:p>
          </table:table-cell>
          <table:table-cell office:value-type="float" office:value="49270919" table:formula="of:=SUM([.G21];[.G36])" table:style-name="ce53">
            <text:p>49 270 919</text:p>
          </table:table-cell>
          <table:table-cell office:value-type="float" office:value="51002219" table:formula="of:=SUM([.H21];[.H36])" table:style-name="ce54">
            <text:p>51 002 2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23774191" table:formula="of:=SUM([.E15];[.E21])" table:style-name="ce52">
            <text:p>23 774 191</text:p>
          </table:table-cell>
          <table:table-cell office:value-type="float" office:value="24822528" table:formula="of:=SUM([.F15];[.F21])" table:style-name="ce53">
            <text:p>24 822 528</text:p>
          </table:table-cell>
          <table:table-cell office:value-type="float" office:value="25405520" table:formula="of:=SUM([.G15];[.G21])" table:style-name="ce53">
            <text:p>25 405 520</text:p>
          </table:table-cell>
          <table:table-cell office:value-type="float" office:value="26859024" table:formula="of:=SUM([.H15];[.H21])" table:style-name="ce54">
            <text:p>26 859 0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2731530" table:formula="of:=SUM([.E30];[.E36])" table:style-name="ce52">
            <text:p>22 731 530</text:p>
          </table:table-cell>
          <table:table-cell office:value-type="float" office:value="24121593" table:formula="of:=SUM([.F30];[.F36])" table:style-name="ce53">
            <text:p>24 121 593</text:p>
          </table:table-cell>
          <table:table-cell office:value-type="float" office:value="23865399" table:formula="of:=SUM([.G30];[.G36])" table:style-name="ce53">
            <text:p>23 865 399</text:p>
          </table:table-cell>
          <table:table-cell office:value-type="float" office:value="24143195" table:formula="of:=SUM([.H30];[.H36])" table:style-name="ce54">
            <text:p>24 143 19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260656" table:formula="of:=SUM([.E59:.E60])" table:style-name="ce49">
            <text:p>8 260 656</text:p>
          </table:table-cell>
          <table:table-cell office:value-type="float" office:value="8159227" table:formula="of:=SUM([.F59:.F60])" table:style-name="ce50">
            <text:p>8 159 227</text:p>
          </table:table-cell>
          <table:table-cell office:value-type="float" office:value="8122840" table:formula="of:=SUM([.G59:.G60])" table:style-name="ce50">
            <text:p>8 122 840</text:p>
          </table:table-cell>
          <table:table-cell office:value-type="float" office:value="8228981" table:formula="of:=SUM([.H59:.H60])" table:style-name="ce51">
            <text:p>8 228 9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66397" table:formula="of:=[.E65]+[.E71]+[.E77]" table:style-name="ce52">
            <text:p>266 397</text:p>
          </table:table-cell>
          <table:table-cell office:value-type="float" office:value="237162" table:formula="of:=[.F65]+[.F71]+[.F77]" table:style-name="ce53">
            <text:p>237 162</text:p>
          </table:table-cell>
          <table:table-cell office:value-type="float" office:value="242873" table:formula="of:=[.G65]+[.G71]+[.G77]" table:style-name="ce53">
            <text:p>242 873</text:p>
          </table:table-cell>
          <table:table-cell office:value-type="float" office:value="209779" table:formula="of:=[.H65]+[.H71]+[.H77]" table:style-name="ce54">
            <text:p>209 7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7994259" table:formula="of:=[.E66]+[.E72]+[.E78]" table:style-name="ce52">
            <text:p>7 994 259</text:p>
          </table:table-cell>
          <table:table-cell office:value-type="float" office:value="7922065" table:formula="of:=[.F66]+[.F72]+[.F78]" table:style-name="ce53">
            <text:p>7 922 065</text:p>
          </table:table-cell>
          <table:table-cell office:value-type="float" office:value="7879967" table:formula="of:=[.G66]+[.G72]+[.G78]" table:style-name="ce53">
            <text:p>7 879 967</text:p>
          </table:table-cell>
          <table:table-cell office:value-type="float" office:value="8019202" table:formula="of:=[.H66]+[.H72]+[.H78]" table:style-name="ce54">
            <text:p>8 019 2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69697" table:formula="of:=[.E67]+[.E73]+[.E79]" table:style-name="ce52">
            <text:p>2 269 697</text:p>
          </table:table-cell>
          <table:table-cell office:value-type="float" office:value="2180018" table:formula="of:=[.F67]+[.F73]+[.F79]" table:style-name="ce53">
            <text:p>2 180 018</text:p>
          </table:table-cell>
          <table:table-cell office:value-type="float" office:value="2152859" table:formula="of:=[.G67]+[.G73]+[.G79]" table:style-name="ce53">
            <text:p>2 152 859</text:p>
          </table:table-cell>
          <table:table-cell office:value-type="float" office:value="2134469" table:formula="of:=[.H67]+[.H73]+[.H79]" table:style-name="ce54">
            <text:p>2 134 4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5990959" table:formula="of:=[.E68]+[.E74]+[.E80]" table:style-name="ce52">
            <text:p>5 990 959</text:p>
          </table:table-cell>
          <table:table-cell office:value-type="float" office:value="5979209" table:formula="of:=[.F68]+[.F74]+[.F80]" table:style-name="ce53">
            <text:p>5 979 209</text:p>
          </table:table-cell>
          <table:table-cell office:value-type="float" office:value="5969981" table:formula="of:=[.G68]+[.G74]+[.G80]" table:style-name="ce53">
            <text:p>5 969 981</text:p>
          </table:table-cell>
          <table:table-cell office:value-type="float" office:value="6094512" table:formula="of:=[.H68]+[.H74]+[.H80]" table:style-name="ce54">
            <text:p>6 094 51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5785171" table:formula="of:=SUM([.E65:.E66])" table:style-name="ce49">
            <text:p>5 785 171</text:p>
          </table:table-cell>
          <table:table-cell office:value-type="float" office:value="5676808" table:formula="of:=SUM([.F65:.F66])" table:style-name="ce50">
            <text:p>5 676 808</text:p>
          </table:table-cell>
          <table:table-cell office:value-type="float" office:value="5630668" table:formula="of:=SUM([.G65:.G66])" table:style-name="ce50">
            <text:p>5 630 668</text:p>
          </table:table-cell>
          <table:table-cell office:value-type="float" office:value="5742483" table:formula="of:=SUM([.H65:.H66])" table:style-name="ce51">
            <text:p>5 742 4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13092" table:formula="of:=SUM([.E16];[.E31])" table:style-name="ce52">
            <text:p>113 092</text:p>
          </table:table-cell>
          <table:table-cell office:value-type="float" office:value="81265" table:formula="of:=SUM([.F16];[.F31])" table:style-name="ce53">
            <text:p>81 265</text:p>
          </table:table-cell>
          <table:table-cell office:value-type="float" office:value="83789" table:formula="of:=SUM([.G16];[.G31])" table:style-name="ce53">
            <text:p>83 789</text:p>
          </table:table-cell>
          <table:table-cell office:value-type="float" office:value="58370" table:formula="of:=SUM([.H16];[.H31])" table:style-name="ce54">
            <text:p>58 3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5672079" table:formula="of:=SUM([.E22];[.E37])" table:style-name="ce52">
            <text:p>5 672 079</text:p>
          </table:table-cell>
          <table:table-cell office:value-type="float" office:value="5595543" table:formula="of:=SUM([.F22];[.F37])" table:style-name="ce53">
            <text:p>5 595 543</text:p>
          </table:table-cell>
          <table:table-cell office:value-type="float" office:value="5546879" table:formula="of:=SUM([.G22];[.G37])" table:style-name="ce53">
            <text:p>5 546 879</text:p>
          </table:table-cell>
          <table:table-cell office:value-type="float" office:value="5684113" table:formula="of:=SUM([.H22];[.H37])" table:style-name="ce54">
            <text:p>5 684 1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54088" table:formula="of:=SUM([.E16];[.E22])" table:style-name="ce52">
            <text:p>1 654 088</text:p>
          </table:table-cell>
          <table:table-cell office:value-type="float" office:value="1557432" table:formula="of:=SUM([.F16];[.F22])" table:style-name="ce53">
            <text:p>1 557 432</text:p>
          </table:table-cell>
          <table:table-cell office:value-type="float" office:value="1520919" table:formula="of:=SUM([.G16];[.G22])" table:style-name="ce53">
            <text:p>1 520 919</text:p>
          </table:table-cell>
          <table:table-cell office:value-type="float" office:value="1507795" table:formula="of:=SUM([.H16];[.H22])" table:style-name="ce54">
            <text:p>1 507 7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131083" table:formula="of:=SUM([.E31];[.E37])" table:style-name="ce52">
            <text:p>4 131 083</text:p>
          </table:table-cell>
          <table:table-cell office:value-type="float" office:value="4119376" table:formula="of:=SUM([.F31];[.F37])" table:style-name="ce53">
            <text:p>4 119 376</text:p>
          </table:table-cell>
          <table:table-cell office:value-type="float" office:value="4109749" table:formula="of:=SUM([.G31];[.G37])" table:style-name="ce53">
            <text:p>4 109 749</text:p>
          </table:table-cell>
          <table:table-cell office:value-type="float" office:value="4234688" table:formula="of:=SUM([.H31];[.H37])" table:style-name="ce54">
            <text:p>4 234 688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388812" table:formula="of:=SUM([.E71:.E72])" table:style-name="ce49">
            <text:p>2 388 812</text:p>
          </table:table-cell>
          <table:table-cell office:value-type="float" office:value="2392127" table:formula="of:=SUM([.F71:.F72])" table:style-name="ce50">
            <text:p>2 392 127</text:p>
          </table:table-cell>
          <table:table-cell office:value-type="float" office:value="2399089" table:formula="of:=SUM([.G71:.G72])" table:style-name="ce50">
            <text:p>2 399 089</text:p>
          </table:table-cell>
          <table:table-cell office:value-type="float" office:value="2416564" table:formula="of:=SUM([.H71:.H72])" table:style-name="ce51">
            <text:p>2 416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53305" table:formula="of:=SUM([.E17];[.E32])" table:style-name="ce52">
            <text:p>153 305</text:p>
          </table:table-cell>
          <table:table-cell office:value-type="float" office:value="155897" table:formula="of:=SUM([.F17];[.F32])" table:style-name="ce53">
            <text:p>155 897</text:p>
          </table:table-cell>
          <table:table-cell office:value-type="float" office:value="159084" table:formula="of:=SUM([.G17];[.G32])" table:style-name="ce53">
            <text:p>159 084</text:p>
          </table:table-cell>
          <table:table-cell office:value-type="float" office:value="151409" table:formula="of:=SUM([.H17];[.H32])" table:style-name="ce54">
            <text:p>151 4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235507" table:formula="of:=SUM([.E23];[.E38])" table:style-name="ce52">
            <text:p>2 235 507</text:p>
          </table:table-cell>
          <table:table-cell office:value-type="float" office:value="2236230" table:formula="of:=SUM([.F23];[.F38])" table:style-name="ce53">
            <text:p>2 236 230</text:p>
          </table:table-cell>
          <table:table-cell office:value-type="float" office:value="2240005" table:formula="of:=SUM([.G23];[.G38])" table:style-name="ce53">
            <text:p>2 240 005</text:p>
          </table:table-cell>
          <table:table-cell office:value-type="float" office:value="2265155" table:formula="of:=SUM([.H23];[.H38])" table:style-name="ce54">
            <text:p>2 265 1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29166" table:formula="of:=SUM([.E17];[.E23])" table:style-name="ce52">
            <text:p>529 166</text:p>
          </table:table-cell>
          <table:table-cell office:value-type="float" office:value="532461" table:formula="of:=SUM([.F17];[.F23])" table:style-name="ce53">
            <text:p>532 461</text:p>
          </table:table-cell>
          <table:table-cell office:value-type="float" office:value="539439" table:formula="of:=SUM([.G17];[.G23])" table:style-name="ce53">
            <text:p>539 439</text:p>
          </table:table-cell>
          <table:table-cell office:value-type="float" office:value="556929" table:formula="of:=SUM([.H17];[.H23])" table:style-name="ce54">
            <text:p>556 9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859646" table:formula="of:=[.E32]+[.E38]" table:style-name="ce52">
            <text:p>1 859 646</text:p>
          </table:table-cell>
          <table:table-cell office:value-type="float" office:value="1859666" table:formula="of:=[.F32]+[.F38]" table:style-name="ce53">
            <text:p>1 859 666</text:p>
          </table:table-cell>
          <table:table-cell office:value-type="float" office:value="1859650" table:formula="of:=[.G32]+[.G38]" table:style-name="ce53">
            <text:p>1 859 650</text:p>
          </table:table-cell>
          <table:table-cell office:value-type="float" office:value="1859635" table:formula="of:=[.H32]+[.H38]" table:style-name="ce54">
            <text:p>1 859 63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6673" table:formula="of:=SUM([.E77:.E78])" table:style-name="ce49">
            <text:p>86 673</text:p>
          </table:table-cell>
          <table:table-cell office:value-type="float" office:value="90292" table:formula="of:=SUM([.F77:.F78])" table:style-name="ce50">
            <text:p>90 292</text:p>
          </table:table-cell>
          <table:table-cell office:value-type="float" office:value="93083" table:formula="of:=SUM([.G77:.G78])" table:style-name="ce50">
            <text:p>93 083</text:p>
          </table:table-cell>
          <table:table-cell office:value-type="float" office:value="69934" table:formula="of:=SUM([.H77:.H78])" table:style-name="ce51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6673" table:formula="of:=[.E24]+[.E39]" table:style-name="ce52">
            <text:p>86 673</text:p>
          </table:table-cell>
          <table:table-cell office:value-type="float" office:value="90292" table:formula="of:=[.F24]+[.F39]" table:style-name="ce53">
            <text:p>90 292</text:p>
          </table:table-cell>
          <table:table-cell office:value-type="float" office:value="93083" table:formula="of:=[.G24]+[.G39]" table:style-name="ce53">
            <text:p>93 083</text:p>
          </table:table-cell>
          <table:table-cell office:value-type="float" office:value="69934" table:formula="of:=[.H24]+[.H39]" table:style-name="ce54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6443" table:formula="of:=[.E24]" table:style-name="ce52">
            <text:p>86 443</text:p>
          </table:table-cell>
          <table:table-cell office:value-type="float" office:value="90125" table:formula="of:=[.F24]" table:style-name="ce53">
            <text:p>90 125</text:p>
          </table:table-cell>
          <table:table-cell office:value-type="float" office:value="92501" table:formula="of:=[.G24]" table:style-name="ce53">
            <text:p>92 501</text:p>
          </table:table-cell>
          <table:table-cell office:value-type="float" office:value="69745" table:formula="of:=[.H24]" table:style-name="ce54">
            <text:p>69 7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30" table:formula="of:=[.E39]" table:style-name="ce52">
            <text:p>230</text:p>
          </table:table-cell>
          <table:table-cell office:value-type="float" office:value="167" table:formula="of:=[.F39]" table:style-name="ce53">
            <text:p>167</text:p>
          </table:table-cell>
          <table:table-cell office:value-type="float" office:value="582" table:formula="of:=[.G39]" table:style-name="ce53">
            <text:p>582</text:p>
          </table:table-cell>
          <table:table-cell office:value-type="float" office:value="189" table:formula="of:=[.H39]" table:style-name="ce54">
            <text:p>189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55155695" table:formula="of:=SUM([.E85];[.E83])" table:style-name="ce95">
            <text:p>55 155 695</text:p>
          </table:table-cell>
          <table:table-cell office:value-type="float" office:value="57885207" table:formula="of:=SUM([.F85];[.F83])" table:style-name="ce96">
            <text:p>57 885 207</text:p>
          </table:table-cell>
          <table:table-cell office:value-type="float" office:value="58687176" table:formula="of:=SUM([.G85];[.G83])" table:style-name="ce96">
            <text:p>58 687 176</text:p>
          </table:table-cell>
          <table:table-cell office:value-type="float" office:value="61237591" table:formula="of:=SUM([.H85];[.H83])" table:style-name="ce97">
            <text:p>61 237 5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53278547" table:style-name="ce95">
            <text:p>53 278 547</text:p>
          </table:table-cell>
          <table:table-cell office:value-type="float" office:value="56010146" table:style-name="ce96">
            <text:p>56 010 146</text:p>
          </table:table-cell>
          <table:table-cell office:value-type="float" office:value="56814101" table:style-name="ce96">
            <text:p>56 814 101</text:p>
          </table:table-cell>
          <table:table-cell office:value-type="float" office:value="59367005" table:style-name="ce97">
            <text:p>59 367 0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877148" table:formula="of:=SUM([.E86:.E92])" table:style-name="ce104">
            <text:p>1 877 148</text:p>
          </table:table-cell>
          <table:table-cell office:value-type="float" office:value="1875061" table:formula="of:=SUM([.F86:.F92])" table:style-name="ce105">
            <text:p>1 875 061</text:p>
          </table:table-cell>
          <table:table-cell office:value-type="float" office:value="1873075" table:formula="of:=SUM([.G86:.G92])" table:style-name="ce105">
            <text:p>1 873 075</text:p>
          </table:table-cell>
          <table:table-cell office:value-type="float" office:value="1870586" table:formula="of:=SUM([.H86:.H92])" table:style-name="ce106">
            <text:p>1 870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5682" table:style-name="ce113">
            <text:p>1 165 682</text:p>
          </table:table-cell>
          <table:table-cell office:value-type="float" office:value="1163769" table:style-name="ce114">
            <text:p>1 163 769</text:p>
          </table:table-cell>
          <table:table-cell office:value-type="float" office:value="1163864" table:style-name="ce114">
            <text:p>1 163 864</text:p>
          </table:table-cell>
          <table:table-cell office:value-type="float" office:value="1161444" table:style-name="ce115">
            <text:p>1 161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14973" table:style-name="ce113">
            <text:p>14 973</text:p>
          </table:table-cell>
          <table:table-cell office:value-type="float" office:value="14799" table:style-name="ce116">
            <text:p>14 799</text:p>
          </table:table-cell>
          <table:table-cell office:value-type="float" office:value="12718" table:style-name="ce116">
            <text:p>12 718</text:p>
          </table:table-cell>
          <table:table-cell office:value-type="float" office:value="12649" table:style-name="ce117">
            <text:p>12 6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288526" table:style-name="ce120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7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20" table:style-name="ta1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0" table:style-name="ce20">
            <text:p>2020</text:p>
          </table:table-cell>
          <table:table-cell office:value-type="float" office:value="2020" table:style-name="ce21">
            <text:p>2020</text:p>
          </table:table-cell>
          <table:table-cell office:value-type="float" office:value="2020" table:style-name="ce21">
            <text:p>2020</text:p>
          </table:table-cell>
          <table:table-cell office:value-type="float" office:value="2020" table:style-name="ce22">
            <text:p>2020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6375108" table:formula="of:=SUM([.E11];[.E26])" table:style-name="ce30">
            <text:p>46 375 108</text:p>
          </table:table-cell>
          <table:table-cell office:value-type="float" office:value="54767737" table:formula="of:=SUM([.F11];[.F26])" table:style-name="ce31">
            <text:p>54 767 737</text:p>
          </table:table-cell>
          <table:table-cell office:value-type="float" office:value="54985083" table:formula="of:=SUM([.G11];[.G26])" table:style-name="ce31">
            <text:p>54 985 083</text:p>
          </table:table-cell>
          <table:table-cell office:value-type="float" office:value="54992744" table:formula="of:=SUM([.H11];[.H26])" table:style-name="ce32">
            <text:p>54 992 7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8.847435197937045" table:formula="of:=[.H7]/93449687*100" table:style-name="ce36">
            <text:p>58,8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958900" table:formula="of:=SUM([.E13];[.E19])" table:style-name="ce49">
            <text:p>19 958 900</text:p>
          </table:table-cell>
          <table:table-cell office:value-type="float" office:value="23894539" table:formula="of:=SUM([.F13];[.F19])" table:style-name="ce50">
            <text:p>23 894 539</text:p>
          </table:table-cell>
          <table:table-cell office:value-type="float" office:value="24899244" table:formula="of:=SUM([.G13];[.G19])" table:style-name="ce50">
            <text:p>24 899 244</text:p>
          </table:table-cell>
          <table:table-cell office:value-type="float" office:value="25403934" table:formula="of:=SUM([.H13];[.H19])" table:style-name="ce51">
            <text:p>25 403 93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611967" table:formula="of:=SUM([.E14:.E17])" table:style-name="ce58">
            <text:p>611 967</text:p>
          </table:table-cell>
          <table:table-cell office:value-type="float" office:value="2077735" table:formula="of:=SUM([.F14:.F17])" table:style-name="ce59">
            <text:p>2 077 735</text:p>
          </table:table-cell>
          <table:table-cell office:value-type="float" office:value="2085922" table:formula="of:=SUM([.G14:.G17])" table:style-name="ce59">
            <text:p>2 085 922</text:p>
          </table:table-cell>
          <table:table-cell office:value-type="float" office:value="1223218" table:formula="of:=SUM([.H14:.H17])" table:style-name="ce60">
            <text:p>1 223 2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8634" table:style-name="ce58">
            <text:p>38 634</text:p>
          </table:table-cell>
          <table:table-cell office:value-type="float" office:value="64206" table:style-name="ce59">
            <text:p>64 206</text:p>
          </table:table-cell>
          <table:table-cell office:value-type="float" office:value="180086" table:style-name="ce59">
            <text:p>180 086</text:p>
          </table:table-cell>
          <table:table-cell office:value-type="float" office:value="203187" table:style-name="ce60">
            <text:p>20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250000" table:style-name="ce58">
            <text:p>250 000</text:p>
          </table:table-cell>
          <table:table-cell office:value-type="float" office:value="1678261" table:style-name="ce59">
            <text:p>1 678 261</text:p>
          </table:table-cell>
          <table:table-cell office:value-type="float" office:value="1553261" table:style-name="ce59">
            <text:p>1 553 261</text:p>
          </table:table-cell>
          <table:table-cell office:value-type="float" office:value="780000" table:style-name="ce60">
            <text:p>78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9153" table:style-name="ce58">
            <text:p>149 153</text:p>
          </table:table-cell>
          <table:table-cell office:value-type="float" office:value="126262" table:style-name="ce59">
            <text:p>126 262</text:p>
          </table:table-cell>
          <table:table-cell office:value-type="float" office:value="143523" table:style-name="ce59">
            <text:p>143 523</text:p>
          </table:table-cell>
          <table:table-cell office:value-type="float" office:value="80023" table:style-name="ce60">
            <text:p>80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74180" table:style-name="ce52">
            <text:p>174 180</text:p>
          </table:table-cell>
          <table:table-cell office:value-type="float" office:value="209006" table:style-name="ce53">
            <text:p>209 006</text:p>
          </table:table-cell>
          <table:table-cell office:value-type="float" office:value="209052" table:style-name="ce53">
            <text:p>209 052</text:p>
          </table:table-cell>
          <table:table-cell office:value-type="float" office:value="160008" table:style-name="ce54">
            <text:p>160 00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346933" table:formula="of:=SUM([.E20:.E24])" table:style-name="ce58">
            <text:p>19 346 933</text:p>
          </table:table-cell>
          <table:table-cell office:value-type="float" office:value="21816804" table:formula="of:=SUM([.F20:.F24])" table:style-name="ce59">
            <text:p>21 816 804</text:p>
          </table:table-cell>
          <table:table-cell office:value-type="float" office:value="22813322" table:formula="of:=SUM([.G20:.G24])" table:style-name="ce59">
            <text:p>22 813 322</text:p>
          </table:table-cell>
          <table:table-cell office:value-type="float" office:value="24180716" table:formula="of:=SUM([.H20:.H24])" table:style-name="ce60">
            <text:p>24 180 7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414422" table:style-name="ce58">
            <text:p>17 414 422</text:p>
          </table:table-cell>
          <table:table-cell office:value-type="float" office:value="19862677" table:style-name="ce59">
            <text:p>19 862 677</text:p>
          </table:table-cell>
          <table:table-cell office:value-type="float" office:value="20831137" table:style-name="ce59">
            <text:p>20 831 137</text:p>
          </table:table-cell>
          <table:table-cell office:value-type="float" office:value="22129373" table:style-name="ce60">
            <text:p>22 129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42271" table:style-name="ce58">
            <text:p>1 442 271</text:p>
          </table:table-cell>
          <table:table-cell office:value-type="float" office:value="1460809" table:style-name="ce59">
            <text:p>1 460 809</text:p>
          </table:table-cell>
          <table:table-cell office:value-type="float" office:value="1506122" table:style-name="ce59">
            <text:p>1 506 122</text:p>
          </table:table-cell>
          <table:table-cell office:value-type="float" office:value="1582630" table:style-name="ce60">
            <text:p>1 582 6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428605" table:style-name="ce58">
            <text:p>428 605</text:p>
          </table:table-cell>
          <table:table-cell office:value-type="float" office:value="408831" table:style-name="ce59">
            <text:p>408 831</text:p>
          </table:table-cell>
          <table:table-cell office:value-type="float" office:value="389644" table:style-name="ce59">
            <text:p>389 644</text:p>
          </table:table-cell>
          <table:table-cell office:value-type="float" office:value="379929" table:style-name="ce60">
            <text:p>379 9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1635" table:style-name="ce58">
            <text:p>61 635</text:p>
          </table:table-cell>
          <table:table-cell office:value-type="float" office:value="84487" table:style-name="ce59">
            <text:p>84 487</text:p>
          </table:table-cell>
          <table:table-cell office:value-type="float" office:value="86419" table:style-name="ce59">
            <text:p>86 419</text:p>
          </table:table-cell>
          <table:table-cell office:value-type="float" office:value="88784" table:style-name="ce60">
            <text:p>88 78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6416208" table:formula="of:=SUM([.E28];[.E34])" table:style-name="ce49">
            <text:p>26 416 208</text:p>
          </table:table-cell>
          <table:table-cell office:value-type="float" office:value="30873198" table:formula="of:=SUM([.F28];[.F34])" table:style-name="ce50">
            <text:p>30 873 198</text:p>
          </table:table-cell>
          <table:table-cell office:value-type="float" office:value="30085839" table:formula="of:=SUM([.G28];[.G34])" table:style-name="ce50">
            <text:p>30 085 839</text:p>
          </table:table-cell>
          <table:table-cell office:value-type="float" office:value="29588810" table:formula="of:=SUM([.H28];[.H34])" table:style-name="ce51">
            <text:p>29 588 8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334871" table:formula="of:=SUM([.E29:.E32])" table:style-name="ce58">
            <text:p>334 871</text:p>
          </table:table-cell>
          <table:table-cell office:value-type="float" office:value="1420615" table:formula="of:=SUM([.F29:.F32])" table:style-name="ce59">
            <text:p>1 420 615</text:p>
          </table:table-cell>
          <table:table-cell office:value-type="float" office:value="1050902" table:formula="of:=SUM([.G29:.G32])" table:style-name="ce59">
            <text:p>1 050 902</text:p>
          </table:table-cell>
          <table:table-cell office:value-type="float" office:value="695267" table:formula="of:=SUM([.H29:.H32])" table:style-name="ce60">
            <text:p>695 2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40610" table:style-name="ce58">
            <text:p>140 610</text:p>
          </table:table-cell>
          <table:table-cell office:value-type="float" office:value="148610" table:style-name="ce59">
            <text:p>148 610</text:p>
          </table:table-cell>
          <table:table-cell office:value-type="float" office:value="74930" table:style-name="ce59">
            <text:p>74 930</text:p>
          </table:table-cell>
          <table:table-cell office:value-type="float" office:value="66310" table:style-name="ce60">
            <text:p>66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194000" table:style-name="ce58">
            <text:p>194 000</text:p>
          </table:table-cell>
          <table:table-cell office:value-type="float" office:value="1271739" table:style-name="ce59">
            <text:p>1 271 739</text:p>
          </table:table-cell>
          <table:table-cell office:value-type="float" office:value="946739" table:style-name="ce59">
            <text:p>946 739</text:p>
          </table:table-cell>
          <table:table-cell office:value-type="float" office:value="600000" table:style-name="ce60">
            <text:p>6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9219" table:style-name="ce59">
            <text:p>29 219</text:p>
          </table:table-cell>
          <table:table-cell office:value-type="float" office:value="28573" table:style-name="ce60">
            <text:p>28 5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61" table:style-name="ce58">
            <text:p>261</text:p>
          </table:table-cell>
          <table:table-cell office:value-type="float" office:value="266" table:style-name="ce59">
            <text:p>266</text:p>
          </table:table-cell>
          <table:table-cell office:value-type="float" office:value="14" table:style-name="ce59">
            <text:p>14</text:p>
          </table:table-cell>
          <table:table-cell office:value-type="float" office:value="384" table:style-name="ce60">
            <text:p>38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6081337" table:formula="of:=SUM([.E35:.E39])" table:style-name="ce58">
            <text:p>26 081 337</text:p>
          </table:table-cell>
          <table:table-cell office:value-type="float" office:value="29452583" table:formula="of:=SUM([.F35:.F39])" table:style-name="ce59">
            <text:p>29 452 583</text:p>
          </table:table-cell>
          <table:table-cell office:value-type="float" office:value="29034937" table:formula="of:=SUM([.G35:.G39])" table:style-name="ce59">
            <text:p>29 034 937</text:p>
          </table:table-cell>
          <table:table-cell office:value-type="float" office:value="28893543" table:formula="of:=SUM([.H35:.H39])" table:style-name="ce60">
            <text:p>28 893 5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1433163" table:style-name="ce58">
            <text:p>21 433 163</text:p>
          </table:table-cell>
          <table:table-cell office:value-type="float" office:value="23993837" table:style-name="ce59">
            <text:p>23 993 837</text:p>
          </table:table-cell>
          <table:table-cell office:value-type="float" office:value="23637777" table:style-name="ce59">
            <text:p>23 637 777</text:p>
          </table:table-cell>
          <table:table-cell office:value-type="float" office:value="23171648" table:style-name="ce60">
            <text:p>23 171 6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764735" table:style-name="ce58">
            <text:p>2 764 735</text:p>
          </table:table-cell>
          <table:table-cell office:value-type="float" office:value="3575308" table:style-name="ce59">
            <text:p>3 575 308</text:p>
          </table:table-cell>
          <table:table-cell office:value-type="float" office:value="3537829" table:style-name="ce59">
            <text:p>3 537 829</text:p>
          </table:table-cell>
          <table:table-cell office:value-type="float" office:value="3862572" table:style-name="ce60">
            <text:p>3 862 5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83433" table:style-name="ce58">
            <text:p>1 883 433</text:p>
          </table:table-cell>
          <table:table-cell office:value-type="float" office:value="1883432" table:style-name="ce59">
            <text:p>1 883 432</text:p>
          </table:table-cell>
          <table:table-cell office:value-type="float" office:value="1859324" table:style-name="ce59">
            <text:p>1 859 324</text:p>
          </table:table-cell>
          <table:table-cell office:value-type="float" office:value="1859323" table:style-name="ce60">
            <text:p>1 859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" table:style-name="ce58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946838" table:formula="of:=SUM([.E13];[.E28])" table:style-name="ce49">
            <text:p>946 838</text:p>
          </table:table-cell>
          <table:table-cell office:value-type="float" office:value="3498350" table:formula="of:=SUM([.F13];[.F28])" table:style-name="ce50">
            <text:p>3 498 350</text:p>
          </table:table-cell>
          <table:table-cell office:value-type="float" office:value="3136824" table:formula="of:=SUM([.G13];[.G28])" table:style-name="ce50">
            <text:p>3 136 824</text:p>
          </table:table-cell>
          <table:table-cell office:value-type="float" office:value="1918485" table:formula="of:=SUM([.H13];[.H28])" table:style-name="ce51">
            <text:p>1 918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444000" table:style-name="ce58">
            <text:p>444 000</text:p>
          </table:table-cell>
          <table:table-cell office:value-type="float" office:value="2950000" table:style-name="ce59">
            <text:p>2 950 000</text:p>
          </table:table-cell>
          <table:table-cell office:value-type="float" office:value="2500000" table:style-name="ce59">
            <text:p>2 500 000</text:p>
          </table:table-cell>
          <table:table-cell office:value-type="float" office:value="1380000" table:style-name="ce60">
            <text:p>1 380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5428270" table:formula="of:=SUM([.E19];[.E34])" table:style-name="ce76">
            <text:p>45 428 270</text:p>
          </table:table-cell>
          <table:table-cell office:value-type="float" office:value="51269387" table:formula="of:=SUM([.F19];[.F34])" table:style-name="ce77">
            <text:p>51 269 387</text:p>
          </table:table-cell>
          <table:table-cell office:value-type="float" office:value="51848259" table:formula="of:=SUM([.G19];[.G34])" table:style-name="ce77">
            <text:p>51 848 259</text:p>
          </table:table-cell>
          <table:table-cell office:value-type="float" office:value="53074259" table:formula="of:=SUM([.H19];[.H34])" table:style-name="ce78">
            <text:p>53 074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79244" table:formula="of:=SUM([.E47:.E48])" table:style-name="ce49">
            <text:p>179 244</text:p>
          </table:table-cell>
          <table:table-cell office:value-type="float" office:value="212816" table:formula="of:=SUM([.F47:.F48])" table:style-name="ce50">
            <text:p>212 816</text:p>
          </table:table-cell>
          <table:table-cell office:value-type="float" office:value="255016" table:formula="of:=SUM([.G47:.G48])" table:style-name="ce50">
            <text:p>255 016</text:p>
          </table:table-cell>
          <table:table-cell office:value-type="float" office:value="269497" table:formula="of:=SUM([.H47:.H48])" table:style-name="ce51">
            <text:p>26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79244" table:formula="of:=SUM([.E14];[.E29])" table:style-name="ce52">
            <text:p>179 244</text:p>
          </table:table-cell>
          <table:table-cell office:value-type="float" office:value="212816" table:formula="of:=SUM([.F14];[.F29])" table:style-name="ce53">
            <text:p>212 816</text:p>
          </table:table-cell>
          <table:table-cell office:value-type="float" office:value="255016" table:formula="of:=SUM([.G14];[.G29])" table:style-name="ce53">
            <text:p>255 016</text:p>
          </table:table-cell>
          <table:table-cell office:value-type="float" office:value="269497" table:formula="of:=SUM([.H14];[.H29])" table:style-name="ce54">
            <text:p>26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8634" table:formula="of:=SUM([.E14];[.E20])" table:style-name="ce52">
            <text:p>38 634</text:p>
          </table:table-cell>
          <table:table-cell office:value-type="float" office:value="64206" table:formula="of:=SUM([.F14];[.F20])" table:style-name="ce53">
            <text:p>64 206</text:p>
          </table:table-cell>
          <table:table-cell office:value-type="float" office:value="180086" table:formula="of:=SUM([.G14];[.G20])" table:style-name="ce53">
            <text:p>180 086</text:p>
          </table:table-cell>
          <table:table-cell office:value-type="float" office:value="203187" table:formula="of:=SUM([.H14];[.H20])" table:style-name="ce54">
            <text:p>20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40610" table:formula="of:=SUM([.E29];[.E35])" table:style-name="ce52">
            <text:p>140 610</text:p>
          </table:table-cell>
          <table:table-cell office:value-type="float" office:value="148610" table:formula="of:=SUM([.F29];[.F35])" table:style-name="ce53">
            <text:p>148 610</text:p>
          </table:table-cell>
          <table:table-cell office:value-type="float" office:value="74930" table:formula="of:=SUM([.G29];[.G35])" table:style-name="ce53">
            <text:p>74 930</text:p>
          </table:table-cell>
          <table:table-cell office:value-type="float" office:value="66310" table:formula="of:=SUM([.H29];[.H35])" table:style-name="ce54">
            <text:p>66 31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9291585" table:formula="of:=SUM([.E53:.E54])" table:style-name="ce49">
            <text:p>39 291 585</text:p>
          </table:table-cell>
          <table:table-cell office:value-type="float" office:value="46806514" table:formula="of:=SUM([.F53:.F54])" table:style-name="ce50">
            <text:p>46 806 514</text:p>
          </table:table-cell>
          <table:table-cell office:value-type="float" office:value="46968914" table:formula="of:=SUM([.G53:.G54])" table:style-name="ce50">
            <text:p>46 968 914</text:p>
          </table:table-cell>
          <table:table-cell office:value-type="float" office:value="46681021" table:formula="of:=SUM([.H53:.H54])" table:style-name="ce51">
            <text:p>46 68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444000" table:formula="of:=SUM([.E15];[.E30])" table:style-name="ce52">
            <text:p>444 000</text:p>
          </table:table-cell>
          <table:table-cell office:value-type="float" office:value="2950000" table:formula="of:=SUM([.F15];[.F30])" table:style-name="ce53">
            <text:p>2 950 000</text:p>
          </table:table-cell>
          <table:table-cell office:value-type="float" office:value="2500000" table:formula="of:=SUM([.G15];[.G30])" table:style-name="ce53">
            <text:p>2 500 000</text:p>
          </table:table-cell>
          <table:table-cell office:value-type="float" office:value="1380000" table:formula="of:=SUM([.H15];[.H30])" table:style-name="ce54">
            <text:p>1 38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8847585" table:formula="of:=SUM([.E21];[.E36])" table:style-name="ce52">
            <text:p>38 847 585</text:p>
          </table:table-cell>
          <table:table-cell office:value-type="float" office:value="43856514" table:formula="of:=SUM([.F21];[.F36])" table:style-name="ce53">
            <text:p>43 856 514</text:p>
          </table:table-cell>
          <table:table-cell office:value-type="float" office:value="44468914" table:formula="of:=SUM([.G21];[.G36])" table:style-name="ce53">
            <text:p>44 468 914</text:p>
          </table:table-cell>
          <table:table-cell office:value-type="float" office:value="45301021" table:formula="of:=SUM([.H21];[.H36])" table:style-name="ce54">
            <text:p>45 30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664422" table:formula="of:=SUM([.E15];[.E21])" table:style-name="ce52">
            <text:p>17 664 422</text:p>
          </table:table-cell>
          <table:table-cell office:value-type="float" office:value="21540938" table:formula="of:=SUM([.F15];[.F21])" table:style-name="ce53">
            <text:p>21 540 938</text:p>
          </table:table-cell>
          <table:table-cell office:value-type="float" office:value="22384398" table:formula="of:=SUM([.G15];[.G21])" table:style-name="ce53">
            <text:p>22 384 398</text:p>
          </table:table-cell>
          <table:table-cell office:value-type="float" office:value="22909373" table:formula="of:=SUM([.H15];[.H21])" table:style-name="ce54">
            <text:p>22 909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1627163" table:formula="of:=SUM([.E30];[.E36])" table:style-name="ce52">
            <text:p>21 627 163</text:p>
          </table:table-cell>
          <table:table-cell office:value-type="float" office:value="25265576" table:formula="of:=SUM([.F30];[.F36])" table:style-name="ce53">
            <text:p>25 265 576</text:p>
          </table:table-cell>
          <table:table-cell office:value-type="float" office:value="24584516" table:formula="of:=SUM([.G30];[.G36])" table:style-name="ce53">
            <text:p>24 584 516</text:p>
          </table:table-cell>
          <table:table-cell office:value-type="float" office:value="23771648" table:formula="of:=SUM([.H30];[.H36])" table:style-name="ce54">
            <text:p>23 771 648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904279" table:formula="of:=SUM([.E59:.E60])" table:style-name="ce49">
            <text:p>6 904 279</text:p>
          </table:table-cell>
          <table:table-cell office:value-type="float" office:value="7748407" table:formula="of:=SUM([.F59:.F60])" table:style-name="ce50">
            <text:p>7 748 407</text:p>
          </table:table-cell>
          <table:table-cell office:value-type="float" office:value="7761153" table:formula="of:=SUM([.G59:.G60])" table:style-name="ce50">
            <text:p>7 761 153</text:p>
          </table:table-cell>
          <table:table-cell office:value-type="float" office:value="8042226" table:formula="of:=SUM([.H59:.H60])" table:style-name="ce51">
            <text:p>8 042 2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23594" table:formula="of:=[.E65]+[.E71]+[.E77]" table:style-name="ce52">
            <text:p>323 594</text:p>
          </table:table-cell>
          <table:table-cell office:value-type="float" office:value="335534" table:formula="of:=[.F65]+[.F71]+[.F77]" table:style-name="ce53">
            <text:p>335 534</text:p>
          </table:table-cell>
          <table:table-cell office:value-type="float" office:value="381808" table:formula="of:=[.G65]+[.G71]+[.G77]" table:style-name="ce53">
            <text:p>381 808</text:p>
          </table:table-cell>
          <table:table-cell office:value-type="float" office:value="268988" table:formula="of:=[.H65]+[.H71]+[.H77]" table:style-name="ce54">
            <text:p>268 9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580685" table:formula="of:=[.E66]+[.E72]+[.E78]" table:style-name="ce52">
            <text:p>6 580 685</text:p>
          </table:table-cell>
          <table:table-cell office:value-type="float" office:value="7412873" table:formula="of:=[.F66]+[.F72]+[.F78]" table:style-name="ce53">
            <text:p>7 412 873</text:p>
          </table:table-cell>
          <table:table-cell office:value-type="float" office:value="7379345" table:formula="of:=[.G66]+[.G72]+[.G78]" table:style-name="ce53">
            <text:p>7 379 345</text:p>
          </table:table-cell>
          <table:table-cell office:value-type="float" office:value="7773238" table:formula="of:=[.H66]+[.H72]+[.H78]" table:style-name="ce54">
            <text:p>7 773 2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55844" table:formula="of:=[.E67]+[.E73]+[.E79]" table:style-name="ce52">
            <text:p>2 255 844</text:p>
          </table:table-cell>
          <table:table-cell office:value-type="float" office:value="2289395" table:formula="of:=[.F67]+[.F73]+[.F79]" table:style-name="ce53">
            <text:p>2 289 395</text:p>
          </table:table-cell>
          <table:table-cell office:value-type="float" office:value="2334760" table:formula="of:=[.G67]+[.G73]+[.G79]" table:style-name="ce53">
            <text:p>2 334 760</text:p>
          </table:table-cell>
          <table:table-cell office:value-type="float" office:value="2291374" table:formula="of:=[.H67]+[.H73]+[.H79]" table:style-name="ce54">
            <text:p>2 291 3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648435" table:formula="of:=[.E68]+[.E74]+[.E80]" table:style-name="ce52">
            <text:p>4 648 435</text:p>
          </table:table-cell>
          <table:table-cell office:value-type="float" office:value="5459012" table:formula="of:=[.F68]+[.F74]+[.F80]" table:style-name="ce53">
            <text:p>5 459 012</text:p>
          </table:table-cell>
          <table:table-cell office:value-type="float" office:value="5426393" table:formula="of:=[.G68]+[.G74]+[.G80]" table:style-name="ce53">
            <text:p>5 426 393</text:p>
          </table:table-cell>
          <table:table-cell office:value-type="float" office:value="5750852" table:formula="of:=[.H68]+[.H74]+[.H80]" table:style-name="ce54">
            <text:p>5 750 85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4356159" table:formula="of:=SUM([.E65:.E66])" table:style-name="ce49">
            <text:p>4 356 159</text:p>
          </table:table-cell>
          <table:table-cell office:value-type="float" office:value="5162379" table:formula="of:=SUM([.F65:.F66])" table:style-name="ce50">
            <text:p>5 162 379</text:p>
          </table:table-cell>
          <table:table-cell office:value-type="float" office:value="5216693" table:formula="of:=SUM([.G65:.G66])" table:style-name="ce50">
            <text:p>5 216 693</text:p>
          </table:table-cell>
          <table:table-cell office:value-type="float" office:value="5553798" table:formula="of:=SUM([.H65:.H66])" table:style-name="ce51">
            <text:p>5 553 7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49153" table:formula="of:=SUM([.E16];[.E31])" table:style-name="ce52">
            <text:p>149 153</text:p>
          </table:table-cell>
          <table:table-cell office:value-type="float" office:value="126262" table:formula="of:=SUM([.F16];[.F31])" table:style-name="ce53">
            <text:p>126 262</text:p>
          </table:table-cell>
          <table:table-cell office:value-type="float" office:value="172742" table:formula="of:=SUM([.G16];[.G31])" table:style-name="ce53">
            <text:p>172 742</text:p>
          </table:table-cell>
          <table:table-cell office:value-type="float" office:value="108596" table:formula="of:=SUM([.H16];[.H31])" table:style-name="ce54">
            <text:p>108 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4207006" table:formula="of:=SUM([.E22];[.E37])" table:style-name="ce52">
            <text:p>4 207 006</text:p>
          </table:table-cell>
          <table:table-cell office:value-type="float" office:value="5036117" table:formula="of:=SUM([.F22];[.F37])" table:style-name="ce53">
            <text:p>5 036 117</text:p>
          </table:table-cell>
          <table:table-cell office:value-type="float" office:value="5043951" table:formula="of:=SUM([.G22];[.G37])" table:style-name="ce53">
            <text:p>5 043 951</text:p>
          </table:table-cell>
          <table:table-cell office:value-type="float" office:value="5445202" table:formula="of:=SUM([.H22];[.H37])" table:style-name="ce54">
            <text:p>5 445 2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91424" table:formula="of:=SUM([.E16];[.E22])" table:style-name="ce52">
            <text:p>1 591 424</text:p>
          </table:table-cell>
          <table:table-cell office:value-type="float" office:value="1587071" table:formula="of:=SUM([.F16];[.F22])" table:style-name="ce53">
            <text:p>1 587 071</text:p>
          </table:table-cell>
          <table:table-cell office:value-type="float" office:value="1649645" table:formula="of:=SUM([.G16];[.G22])" table:style-name="ce53">
            <text:p>1 649 645</text:p>
          </table:table-cell>
          <table:table-cell office:value-type="float" office:value="1662653" table:formula="of:=SUM([.H16];[.H22])" table:style-name="ce54">
            <text:p>1 662 6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764735" table:formula="of:=SUM([.E31];[.E37])" table:style-name="ce52">
            <text:p>2 764 735</text:p>
          </table:table-cell>
          <table:table-cell office:value-type="float" office:value="3575308" table:formula="of:=SUM([.F31];[.F37])" table:style-name="ce53">
            <text:p>3 575 308</text:p>
          </table:table-cell>
          <table:table-cell office:value-type="float" office:value="3567048" table:formula="of:=SUM([.G31];[.G37])" table:style-name="ce53">
            <text:p>3 567 048</text:p>
          </table:table-cell>
          <table:table-cell office:value-type="float" office:value="3891145" table:formula="of:=SUM([.H31];[.H37])" table:style-name="ce54">
            <text:p>3 891 145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486479" table:formula="of:=SUM([.E71:.E72])" table:style-name="ce49">
            <text:p>2 486 479</text:p>
          </table:table-cell>
          <table:table-cell office:value-type="float" office:value="2501535" table:formula="of:=SUM([.F71:.F72])" table:style-name="ce50">
            <text:p>2 501 535</text:p>
          </table:table-cell>
          <table:table-cell office:value-type="float" office:value="2458034" table:formula="of:=SUM([.G71:.G72])" table:style-name="ce50">
            <text:p>2 458 034</text:p>
          </table:table-cell>
          <table:table-cell office:value-type="float" office:value="2399644" table:formula="of:=SUM([.H71:.H72])" table:style-name="ce51">
            <text:p>2 399 6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74441" table:formula="of:=SUM([.E17];[.E32])" table:style-name="ce52">
            <text:p>174 441</text:p>
          </table:table-cell>
          <table:table-cell office:value-type="float" office:value="209272" table:formula="of:=SUM([.F17];[.F32])" table:style-name="ce53">
            <text:p>209 272</text:p>
          </table:table-cell>
          <table:table-cell office:value-type="float" office:value="209066" table:formula="of:=SUM([.G17];[.G32])" table:style-name="ce53">
            <text:p>209 066</text:p>
          </table:table-cell>
          <table:table-cell office:value-type="float" office:value="160392" table:formula="of:=SUM([.H17];[.H32])" table:style-name="ce54">
            <text:p>160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12038" table:formula="of:=SUM([.E23];[.E38])" table:style-name="ce52">
            <text:p>2 312 038</text:p>
          </table:table-cell>
          <table:table-cell office:value-type="float" office:value="2292263" table:formula="of:=SUM([.F23];[.F38])" table:style-name="ce53">
            <text:p>2 292 263</text:p>
          </table:table-cell>
          <table:table-cell office:value-type="float" office:value="2248968" table:formula="of:=SUM([.G23];[.G38])" table:style-name="ce53">
            <text:p>2 248 968</text:p>
          </table:table-cell>
          <table:table-cell office:value-type="float" office:value="2239252" table:formula="of:=SUM([.H23];[.H38])" table:style-name="ce54">
            <text:p>2 239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02785" table:formula="of:=SUM([.E17];[.E23])" table:style-name="ce52">
            <text:p>602 785</text:p>
          </table:table-cell>
          <table:table-cell office:value-type="float" office:value="617837" table:formula="of:=SUM([.F17];[.F23])" table:style-name="ce53">
            <text:p>617 837</text:p>
          </table:table-cell>
          <table:table-cell office:value-type="float" office:value="598696" table:formula="of:=SUM([.G17];[.G23])" table:style-name="ce53">
            <text:p>598 696</text:p>
          </table:table-cell>
          <table:table-cell office:value-type="float" office:value="539937" table:formula="of:=SUM([.H17];[.H23])" table:style-name="ce54">
            <text:p>539 9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883694" table:formula="of:=[.E32]+[.E38]" table:style-name="ce52">
            <text:p>1 883 694</text:p>
          </table:table-cell>
          <table:table-cell office:value-type="float" office:value="1883698" table:formula="of:=[.F32]+[.F38]" table:style-name="ce53">
            <text:p>1 883 698</text:p>
          </table:table-cell>
          <table:table-cell office:value-type="float" office:value="1859338" table:formula="of:=[.G32]+[.G38]" table:style-name="ce53">
            <text:p>1 859 338</text:p>
          </table:table-cell>
          <table:table-cell office:value-type="float" office:value="1859707" table:formula="of:=[.H32]+[.H38]" table:style-name="ce54">
            <text:p>1 859 70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1641" table:formula="of:=SUM([.E77:.E78])" table:style-name="ce49">
            <text:p>61 641</text:p>
          </table:table-cell>
          <table:table-cell office:value-type="float" office:value="84493" table:formula="of:=SUM([.F77:.F78])" table:style-name="ce50">
            <text:p>84 493</text:p>
          </table:table-cell>
          <table:table-cell office:value-type="float" office:value="86426" table:formula="of:=SUM([.G77:.G78])" table:style-name="ce50">
            <text:p>86 426</text:p>
          </table:table-cell>
          <table:table-cell office:value-type="float" office:value="88784" table:formula="of:=SUM([.H77:.H78])" table:style-name="ce51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1641" table:formula="of:=[.E24]+[.E39]" table:style-name="ce52">
            <text:p>61 641</text:p>
          </table:table-cell>
          <table:table-cell office:value-type="float" office:value="84493" table:formula="of:=[.F24]+[.F39]" table:style-name="ce53">
            <text:p>84 493</text:p>
          </table:table-cell>
          <table:table-cell office:value-type="float" office:value="86426" table:formula="of:=[.G24]+[.G39]" table:style-name="ce53">
            <text:p>86 426</text:p>
          </table:table-cell>
          <table:table-cell office:value-type="float" office:value="88784" table:formula="of:=[.H24]+[.H39]" table:style-name="ce54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1635" table:formula="of:=[.E24]" table:style-name="ce52">
            <text:p>61 635</text:p>
          </table:table-cell>
          <table:table-cell office:value-type="float" office:value="84487" table:formula="of:=[.F24]" table:style-name="ce53">
            <text:p>84 487</text:p>
          </table:table-cell>
          <table:table-cell office:value-type="float" office:value="86419" table:formula="of:=[.G24]" table:style-name="ce53">
            <text:p>86 419</text:p>
          </table:table-cell>
          <table:table-cell office:value-type="float" office:value="88784" table:formula="of:=[.H24]" table:style-name="ce54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6" table:formula="of:=[.E39]" table:style-name="ce52">
            <text:p>6</text:p>
          </table:table-cell>
          <table:table-cell office:value-type="float" office:value="6" table:formula="of:=[.F39]" table:style-name="ce53">
            <text:p>6</text:p>
          </table:table-cell>
          <table:table-cell office:value-type="float" office:value="7" table:formula="of:=[.G39]" table:style-name="ce53">
            <text:p>7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6375108" table:formula="of:=SUM([.E85];[.E83])" table:style-name="ce95">
            <text:p>46 375 108</text:p>
          </table:table-cell>
          <table:table-cell office:value-type="float" office:value="54767737" table:formula="of:=SUM([.F85];[.F83])" table:style-name="ce96">
            <text:p>54 767 737</text:p>
          </table:table-cell>
          <table:table-cell office:value-type="float" office:value="54985083" table:formula="of:=SUM([.G85];[.G83])" table:style-name="ce96">
            <text:p>54 985 083</text:p>
          </table:table-cell>
          <table:table-cell office:value-type="float" office:value="54992744" table:formula="of:=SUM([.H85];[.H83])" table:style-name="ce97">
            <text:p>54 992 7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4496593" table:style-name="ce95">
            <text:p>44 496 593</text:p>
          </table:table-cell>
          <table:table-cell office:value-type="float" office:value="52887577" table:style-name="ce96">
            <text:p>52 887 577</text:p>
          </table:table-cell>
          <table:table-cell office:value-type="float" office:value="53107495" table:style-name="ce96">
            <text:p>53 107 495</text:p>
          </table:table-cell>
          <table:table-cell office:value-type="float" office:value="53115419" table:style-name="ce97">
            <text:p>53 115 4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878515" table:formula="of:=SUM([.E86:.E92])" table:style-name="ce104">
            <text:p>1 878 515</text:p>
          </table:table-cell>
          <table:table-cell office:value-type="float" office:value="1880160" table:formula="of:=SUM([.F86:.F92])" table:style-name="ce105">
            <text:p>1 880 160</text:p>
          </table:table-cell>
          <table:table-cell office:value-type="float" office:value="1877588" table:formula="of:=SUM([.G86:.G92])" table:style-name="ce105">
            <text:p>1 877 588</text:p>
          </table:table-cell>
          <table:table-cell office:value-type="float" office:value="1877325" table:formula="of:=SUM([.H86:.H92])" table:style-name="ce106">
            <text:p>1 877 3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685" table:style-name="ce113">
            <text:p>1 160 685</text:p>
          </table:table-cell>
          <table:table-cell office:value-type="float" office:value="1162641" table:style-name="ce114">
            <text:p>1 162 641</text:p>
          </table:table-cell>
          <table:table-cell office:value-type="float" office:value="1162987" table:style-name="ce114">
            <text:p>1 162 987</text:p>
          </table:table-cell>
          <table:table-cell office:value-type="float" office:value="1163115" table:style-name="ce115">
            <text:p>1 163 1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1337" table:style-name="ce113">
            <text:p>21 337</text:p>
          </table:table-cell>
          <table:table-cell office:value-type="float" office:value="21026" table:style-name="ce116">
            <text:p>21 026</text:p>
          </table:table-cell>
          <table:table-cell office:value-type="float" office:value="18108" table:style-name="ce116">
            <text:p>18 108</text:p>
          </table:table-cell>
          <table:table-cell office:value-type="float" office:value="17717" table:style-name="ce117">
            <text:p>17 7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288526" table:style-name="ce120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7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9" table:style-name="ta2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9" table:style-name="ce20">
            <text:p>2019</text:p>
          </table:table-cell>
          <table:table-cell office:value-type="float" office:value="2019" table:style-name="ce21">
            <text:p>2019</text:p>
          </table:table-cell>
          <table:table-cell office:value-type="float" office:value="2019" table:style-name="ce21">
            <text:p>2019</text:p>
          </table:table-cell>
          <table:table-cell office:value-type="float" office:value="2019" table:style-name="ce22">
            <text:p>2019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4999061" table:formula="of:=SUM([.E11];[.E26])" table:style-name="ce30">
            <text:p>44 999 061</text:p>
          </table:table-cell>
          <table:table-cell office:value-type="float" office:value="44964367" table:formula="of:=SUM([.F11];[.F26])" table:style-name="ce31">
            <text:p>44 964 367</text:p>
          </table:table-cell>
          <table:table-cell office:value-type="float" office:value="45166098" table:formula="of:=SUM([.G11];[.G26])" table:style-name="ce31">
            <text:p>45 166 098</text:p>
          </table:table-cell>
          <table:table-cell office:value-type="float" office:value="45305610" table:formula="of:=SUM([.H11];[.H26])" table:style-name="ce32">
            <text:p>45 305 6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47.978118841253966" table:formula="of:=[.H7]/94429734*100" table:style-name="ce36">
            <text:p>48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216663" table:formula="of:=SUM([.E13];[.E19])" table:style-name="ce49">
            <text:p>19 216 663</text:p>
          </table:table-cell>
          <table:table-cell office:value-type="float" office:value="18552157" table:formula="of:=SUM([.F13];[.F19])" table:style-name="ce50">
            <text:p>18 552 157</text:p>
          </table:table-cell>
          <table:table-cell office:value-type="float" office:value="19014085" table:formula="of:=SUM([.G13];[.G19])" table:style-name="ce50">
            <text:p>19 014 085</text:p>
          </table:table-cell>
          <table:table-cell office:value-type="float" office:value="19357515" table:formula="of:=SUM([.H13];[.H19])" table:style-name="ce51">
            <text:p>19 357 51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691746" table:formula="of:=SUM([.E14:.E17])" table:style-name="ce58">
            <text:p>691 746</text:p>
          </table:table-cell>
          <table:table-cell office:value-type="float" office:value="300244" table:formula="of:=SUM([.F14:.F17])" table:style-name="ce59">
            <text:p>300 244</text:p>
          </table:table-cell>
          <table:table-cell office:value-type="float" office:value="262768" table:formula="of:=SUM([.G14:.G17])" table:style-name="ce59">
            <text:p>262 768</text:p>
          </table:table-cell>
          <table:table-cell office:value-type="float" office:value="298927" table:formula="of:=SUM([.H14:.H17])" table:style-name="ce60">
            <text:p>298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40503" table:style-name="ce58">
            <text:p>40 503</text:p>
          </table:table-cell>
          <table:table-cell office:value-type="float" office:value="42682" table:style-name="ce59">
            <text:p>42 682</text:p>
          </table:table-cell>
          <table:table-cell office:value-type="float" office:value="41377" table:style-name="ce59">
            <text:p>41 377</text:p>
          </table:table-cell>
          <table:table-cell office:value-type="float" office:value="40820" table:style-name="ce60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303000" table:style-name="ce58">
            <text:p>303 000</text:p>
          </table:table-cell>
          <table:table-cell office:value-type="float" office:value="171" table:style-name="ce59">
            <text:p>171</text:p>
          </table:table-cell>
          <table:table-cell office:value-type="float" office:value="144" table:style-name="ce59">
            <text:p>144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04468" table:style-name="ce58">
            <text:p>204 468</text:p>
          </table:table-cell>
          <table:table-cell office:value-type="float" office:value="100253" table:style-name="ce59">
            <text:p>100 253</text:p>
          </table:table-cell>
          <table:table-cell office:value-type="float" office:value="64402" table:style-name="ce59">
            <text:p>64 402</text:p>
          </table:table-cell>
          <table:table-cell office:value-type="float" office:value="90797" table:style-name="ce60">
            <text:p>90 7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43775" table:style-name="ce52">
            <text:p>143 775</text:p>
          </table:table-cell>
          <table:table-cell office:value-type="float" office:value="157138" table:style-name="ce53">
            <text:p>157 138</text:p>
          </table:table-cell>
          <table:table-cell office:value-type="float" office:value="156845" table:style-name="ce53">
            <text:p>156 845</text:p>
          </table:table-cell>
          <table:table-cell office:value-type="float" office:value="167310" table:style-name="ce54">
            <text:p>167 3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8524917" table:formula="of:=SUM([.E20:.E24])" table:style-name="ce58">
            <text:p>18 524 917</text:p>
          </table:table-cell>
          <table:table-cell office:value-type="float" office:value="18251913" table:formula="of:=SUM([.F20:.F24])" table:style-name="ce59">
            <text:p>18 251 913</text:p>
          </table:table-cell>
          <table:table-cell office:value-type="float" office:value="18751317" table:formula="of:=SUM([.G20:.G24])" table:style-name="ce59">
            <text:p>18 751 317</text:p>
          </table:table-cell>
          <table:table-cell office:value-type="float" office:value="19058588" table:formula="of:=SUM([.H20:.H24])" table:style-name="ce60">
            <text:p>19 058 5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6546770" table:style-name="ce58">
            <text:p>16 546 770</text:p>
          </table:table-cell>
          <table:table-cell office:value-type="float" office:value="16282357" table:style-name="ce59">
            <text:p>16 282 357</text:p>
          </table:table-cell>
          <table:table-cell office:value-type="float" office:value="16791555" table:style-name="ce59">
            <text:p>16 791 555</text:p>
          </table:table-cell>
          <table:table-cell office:value-type="float" office:value="16983355" table:style-name="ce60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35056" table:style-name="ce58">
            <text:p>1 435 056</text:p>
          </table:table-cell>
          <table:table-cell office:value-type="float" office:value="1438767" table:style-name="ce59">
            <text:p>1 438 767</text:p>
          </table:table-cell>
          <table:table-cell office:value-type="float" office:value="1443582" table:style-name="ce59">
            <text:p>1 443 582</text:p>
          </table:table-cell>
          <table:table-cell office:value-type="float" office:value="1561771" table:style-name="ce60">
            <text:p>1 561 7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461155" table:style-name="ce58">
            <text:p>461 155</text:p>
          </table:table-cell>
          <table:table-cell office:value-type="float" office:value="452591" table:style-name="ce59">
            <text:p>452 591</text:p>
          </table:table-cell>
          <table:table-cell office:value-type="float" office:value="449296" table:style-name="ce59">
            <text:p>449 296</text:p>
          </table:table-cell>
          <table:table-cell office:value-type="float" office:value="449152" table:style-name="ce60">
            <text:p>449 1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1936" table:style-name="ce58">
            <text:p>81 936</text:p>
          </table:table-cell>
          <table:table-cell office:value-type="float" office:value="78198" table:style-name="ce59">
            <text:p>78 198</text:p>
          </table:table-cell>
          <table:table-cell office:value-type="float" office:value="66884" table:style-name="ce59">
            <text:p>66 884</text:p>
          </table:table-cell>
          <table:table-cell office:value-type="float" office:value="64310" table:style-name="ce60">
            <text:p>64 3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5782398" table:formula="of:=SUM([.E28];[.E34])" table:style-name="ce49">
            <text:p>25 782 398</text:p>
          </table:table-cell>
          <table:table-cell office:value-type="float" office:value="26412210" table:formula="of:=SUM([.F28];[.F34])" table:style-name="ce50">
            <text:p>26 412 210</text:p>
          </table:table-cell>
          <table:table-cell office:value-type="float" office:value="26152013" table:formula="of:=SUM([.G28];[.G34])" table:style-name="ce50">
            <text:p>26 152 013</text:p>
          </table:table-cell>
          <table:table-cell office:value-type="float" office:value="25948095" table:formula="of:=SUM([.H28];[.H34])" table:style-name="ce51">
            <text:p>25 948 09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543029" table:formula="of:=SUM([.E29:.E32])" table:style-name="ce58">
            <text:p>543 029</text:p>
          </table:table-cell>
          <table:table-cell office:value-type="float" office:value="86481" table:formula="of:=SUM([.F29:.F32])" table:style-name="ce59">
            <text:p>86 481</text:p>
          </table:table-cell>
          <table:table-cell office:value-type="float" office:value="131981" table:formula="of:=SUM([.G29:.G32])" table:style-name="ce59">
            <text:p>131 981</text:p>
          </table:table-cell>
          <table:table-cell office:value-type="float" office:value="108668" table:formula="of:=SUM([.H29:.H32])" table:style-name="ce60">
            <text:p>108 6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45900" table:style-name="ce58">
            <text:p>45 900</text:p>
          </table:table-cell>
          <table:table-cell office:value-type="float" office:value="86240" table:style-name="ce59">
            <text:p>86 240</text:p>
          </table:table-cell>
          <table:table-cell office:value-type="float" office:value="131770" table:style-name="ce59">
            <text:p>131 770</text:p>
          </table:table-cell>
          <table:table-cell office:value-type="float" office:value="108340" table:style-name="ce60">
            <text:p>108 3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497000" table:style-name="ce58">
            <text:p>497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100" table:style-name="ce59">
            <text:p>100</text:p>
          </table:table-cell>
          <table:table-cell office:value-type="float" office:value="0" table:style-name="ce59">
            <text:p>0</text:p>
          </table:table-cell>
          <table:table-cell office:value-type="float" office:value="116" table:style-name="ce60">
            <text:p>1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9" table:style-name="ce58">
            <text:p>129</text:p>
          </table:table-cell>
          <table:table-cell office:value-type="float" office:value="141" table:style-name="ce59">
            <text:p>141</text:p>
          </table:table-cell>
          <table:table-cell office:value-type="float" office:value="211" table:style-name="ce59">
            <text:p>211</text:p>
          </table:table-cell>
          <table:table-cell office:value-type="float" office:value="212" table:style-name="ce60">
            <text:p>21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5239369" table:formula="of:=SUM([.E35:.E39])" table:style-name="ce58">
            <text:p>25 239 369</text:p>
          </table:table-cell>
          <table:table-cell office:value-type="float" office:value="26325729" table:formula="of:=SUM([.F35:.F39])" table:style-name="ce59">
            <text:p>26 325 729</text:p>
          </table:table-cell>
          <table:table-cell office:value-type="float" office:value="26020032" table:formula="of:=SUM([.G35:.G39])" table:style-name="ce59">
            <text:p>26 020 032</text:p>
          </table:table-cell>
          <table:table-cell office:value-type="float" office:value="25839427" table:formula="of:=SUM([.H35:.H39])" table:style-name="ce60">
            <text:p>25 839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0935563" table:style-name="ce58">
            <text:p>20 935 563</text:p>
          </table:table-cell>
          <table:table-cell office:value-type="float" office:value="21720539" table:style-name="ce59">
            <text:p>21 720 539</text:p>
          </table:table-cell>
          <table:table-cell office:value-type="float" office:value="21426932" table:style-name="ce59">
            <text:p>21 426 932</text:p>
          </table:table-cell>
          <table:table-cell office:value-type="float" office:value="21200729" table:style-name="ce60">
            <text:p>21 200 7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399007" table:style-name="ce58">
            <text:p>2 399 007</text:p>
          </table:table-cell>
          <table:table-cell office:value-type="float" office:value="2700425" table:style-name="ce59">
            <text:p>2 700 425</text:p>
          </table:table-cell>
          <table:table-cell office:value-type="float" office:value="2688341" table:style-name="ce59">
            <text:p>2 688 341</text:p>
          </table:table-cell>
          <table:table-cell office:value-type="float" office:value="2755264" table:style-name="ce60">
            <text:p>2 755 2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04755" table:style-name="ce58">
            <text:p>1 904 755</text:p>
          </table:table-cell>
          <table:table-cell office:value-type="float" office:value="1904754" table:style-name="ce59">
            <text:p>1 904 754</text:p>
          </table:table-cell>
          <table:table-cell office:value-type="float" office:value="1904753" table:style-name="ce59">
            <text:p>1 904 753</text:p>
          </table:table-cell>
          <table:table-cell office:value-type="float" office:value="1883434" table:style-name="ce60">
            <text:p>1 883 4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44" table:style-name="ce58">
            <text:p>44</text:p>
          </table:table-cell>
          <table:table-cell office:value-type="float" office:value="11" table:style-name="ce59">
            <text:p>11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234775" table:formula="of:=SUM([.E13];[.E28])" table:style-name="ce49">
            <text:p>1 234 775</text:p>
          </table:table-cell>
          <table:table-cell office:value-type="float" office:value="386725" table:formula="of:=SUM([.F13];[.F28])" table:style-name="ce50">
            <text:p>386 725</text:p>
          </table:table-cell>
          <table:table-cell office:value-type="float" office:value="394749" table:formula="of:=SUM([.G13];[.G28])" table:style-name="ce50">
            <text:p>394 749</text:p>
          </table:table-cell>
          <table:table-cell office:value-type="float" office:value="407595" table:formula="of:=SUM([.H13];[.H28])" table:style-name="ce51">
            <text:p>407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800000" table:style-name="ce58">
            <text:p>800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3764286" table:formula="of:=SUM([.E19];[.E34])" table:style-name="ce76">
            <text:p>43 764 286</text:p>
          </table:table-cell>
          <table:table-cell office:value-type="float" office:value="44577642" table:formula="of:=SUM([.F19];[.F34])" table:style-name="ce77">
            <text:p>44 577 642</text:p>
          </table:table-cell>
          <table:table-cell office:value-type="float" office:value="44771349" table:formula="of:=SUM([.G19];[.G34])" table:style-name="ce77">
            <text:p>44 771 349</text:p>
          </table:table-cell>
          <table:table-cell office:value-type="float" office:value="44898015" table:formula="of:=SUM([.H19];[.H34])" table:style-name="ce78">
            <text:p>44 898 0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86403" table:formula="of:=SUM([.E47:.E48])" table:style-name="ce49">
            <text:p>86 403</text:p>
          </table:table-cell>
          <table:table-cell office:value-type="float" office:value="128922" table:formula="of:=SUM([.F47:.F48])" table:style-name="ce50">
            <text:p>128 922</text:p>
          </table:table-cell>
          <table:table-cell office:value-type="float" office:value="173147" table:formula="of:=SUM([.G47:.G48])" table:style-name="ce50">
            <text:p>173 147</text:p>
          </table:table-cell>
          <table:table-cell office:value-type="float" office:value="149160" table:formula="of:=SUM([.H47:.H48])" table:style-name="ce51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86403" table:formula="of:=SUM([.E14];[.E29])" table:style-name="ce52">
            <text:p>86 403</text:p>
          </table:table-cell>
          <table:table-cell office:value-type="float" office:value="128922" table:formula="of:=SUM([.F14];[.F29])" table:style-name="ce53">
            <text:p>128 922</text:p>
          </table:table-cell>
          <table:table-cell office:value-type="float" office:value="173147" table:formula="of:=SUM([.G14];[.G29])" table:style-name="ce53">
            <text:p>173 147</text:p>
          </table:table-cell>
          <table:table-cell office:value-type="float" office:value="149160" table:formula="of:=SUM([.H14];[.H29])" table:style-name="ce54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40503" table:formula="of:=SUM([.E14];[.E20])" table:style-name="ce52">
            <text:p>40 503</text:p>
          </table:table-cell>
          <table:table-cell office:value-type="float" office:value="42682" table:formula="of:=SUM([.F14];[.F20])" table:style-name="ce53">
            <text:p>42 682</text:p>
          </table:table-cell>
          <table:table-cell office:value-type="float" office:value="41377" table:formula="of:=SUM([.G14];[.G20])" table:style-name="ce53">
            <text:p>41 377</text:p>
          </table:table-cell>
          <table:table-cell office:value-type="float" office:value="40820" table:formula="of:=SUM([.H14];[.H20])" table:style-name="ce54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45900" table:formula="of:=SUM([.E29];[.E35])" table:style-name="ce52">
            <text:p>45 900</text:p>
          </table:table-cell>
          <table:table-cell office:value-type="float" office:value="86240" table:formula="of:=SUM([.F29];[.F35])" table:style-name="ce53">
            <text:p>86 240</text:p>
          </table:table-cell>
          <table:table-cell office:value-type="float" office:value="131770" table:formula="of:=SUM([.G29];[.G35])" table:style-name="ce53">
            <text:p>131 770</text:p>
          </table:table-cell>
          <table:table-cell office:value-type="float" office:value="108340" table:formula="of:=SUM([.H29];[.H35])" table:style-name="ce54">
            <text:p>108 34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8282333" table:formula="of:=SUM([.E53:.E54])" table:style-name="ce49">
            <text:p>38 282 333</text:p>
          </table:table-cell>
          <table:table-cell office:value-type="float" office:value="38003067" table:formula="of:=SUM([.F53:.F54])" table:style-name="ce50">
            <text:p>38 003 067</text:p>
          </table:table-cell>
          <table:table-cell office:value-type="float" office:value="38218631" table:formula="of:=SUM([.G53:.G54])" table:style-name="ce50">
            <text:p>38 218 631</text:p>
          </table:table-cell>
          <table:table-cell office:value-type="float" office:value="38184084" table:formula="of:=SUM([.H53:.H54])" table:style-name="ce51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800000" table:formula="of:=SUM([.E15];[.E30])" table:style-name="ce52">
            <text:p>800 000</text:p>
          </table:table-cell>
          <table:table-cell office:value-type="float" office:value="171" table:formula="of:=SUM([.F15];[.F30])" table:style-name="ce53">
            <text:p>171</text:p>
          </table:table-cell>
          <table:table-cell office:value-type="float" office:value="144" table:formula="of:=SUM([.G15];[.G30])" table:style-name="ce53">
            <text:p>144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7482333" table:formula="of:=SUM([.E21];[.E36])" table:style-name="ce52">
            <text:p>37 482 333</text:p>
          </table:table-cell>
          <table:table-cell office:value-type="float" office:value="38002896" table:formula="of:=SUM([.F21];[.F36])" table:style-name="ce53">
            <text:p>38 002 896</text:p>
          </table:table-cell>
          <table:table-cell office:value-type="float" office:value="38218487" table:formula="of:=SUM([.G21];[.G36])" table:style-name="ce53">
            <text:p>38 218 487</text:p>
          </table:table-cell>
          <table:table-cell office:value-type="float" office:value="38184084" table:formula="of:=SUM([.H21];[.H36])" table:style-name="ce54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6849770" table:formula="of:=SUM([.E15];[.E21])" table:style-name="ce52">
            <text:p>16 849 770</text:p>
          </table:table-cell>
          <table:table-cell office:value-type="float" office:value="16282528" table:formula="of:=SUM([.F15];[.F21])" table:style-name="ce53">
            <text:p>16 282 528</text:p>
          </table:table-cell>
          <table:table-cell office:value-type="float" office:value="16791699" table:formula="of:=SUM([.G15];[.G21])" table:style-name="ce53">
            <text:p>16 791 699</text:p>
          </table:table-cell>
          <table:table-cell office:value-type="float" office:value="16983355" table:formula="of:=SUM([.H15];[.H21])" table:style-name="ce54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1432563" table:formula="of:=SUM([.E30];[.E36])" table:style-name="ce52">
            <text:p>21 432 563</text:p>
          </table:table-cell>
          <table:table-cell office:value-type="float" office:value="21720539" table:formula="of:=SUM([.F30];[.F36])" table:style-name="ce53">
            <text:p>21 720 539</text:p>
          </table:table-cell>
          <table:table-cell office:value-type="float" office:value="21426932" table:formula="of:=SUM([.G30];[.G36])" table:style-name="ce53">
            <text:p>21 426 932</text:p>
          </table:table-cell>
          <table:table-cell office:value-type="float" office:value="21200729" table:formula="of:=SUM([.H30];[.H36])" table:style-name="ce54">
            <text:p>21 200 729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630325" table:formula="of:=SUM([.E59:.E60])" table:style-name="ce49">
            <text:p>6 630 325</text:p>
          </table:table-cell>
          <table:table-cell office:value-type="float" office:value="6832378" table:formula="of:=SUM([.F59:.F60])" table:style-name="ce50">
            <text:p>6 832 378</text:p>
          </table:table-cell>
          <table:table-cell office:value-type="float" office:value="6774320" table:formula="of:=SUM([.G59:.G60])" table:style-name="ce50">
            <text:p>6 774 320</text:p>
          </table:table-cell>
          <table:table-cell office:value-type="float" office:value="6972366" table:formula="of:=SUM([.H59:.H60])" table:style-name="ce51">
            <text:p>6 972 3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48372" table:formula="of:=[.E65]+[.E71]+[.E77]" table:style-name="ce52">
            <text:p>348 372</text:p>
          </table:table-cell>
          <table:table-cell office:value-type="float" office:value="257632" table:formula="of:=[.F65]+[.F71]+[.F77]" table:style-name="ce53">
            <text:p>257 632</text:p>
          </table:table-cell>
          <table:table-cell office:value-type="float" office:value="221458" table:formula="of:=[.G65]+[.G71]+[.G77]" table:style-name="ce53">
            <text:p>221 458</text:p>
          </table:table-cell>
          <table:table-cell office:value-type="float" office:value="258435" table:formula="of:=[.H65]+[.H71]+[.H77]" table:style-name="ce54">
            <text:p>258 4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281953" table:formula="of:=[.E66]+[.E72]+[.E78]" table:style-name="ce52">
            <text:p>6 281 953</text:p>
          </table:table-cell>
          <table:table-cell office:value-type="float" office:value="6574746" table:formula="of:=[.F66]+[.F72]+[.F78]" table:style-name="ce53">
            <text:p>6 574 746</text:p>
          </table:table-cell>
          <table:table-cell office:value-type="float" office:value="6552862" table:formula="of:=[.G66]+[.G72]+[.G78]" table:style-name="ce53">
            <text:p>6 552 862</text:p>
          </table:table-cell>
          <table:table-cell office:value-type="float" office:value="6713931" table:formula="of:=[.H66]+[.H72]+[.H78]" table:style-name="ce54">
            <text:p>6 713 9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326390" table:formula="of:=[.E67]+[.E73]+[.E79]" table:style-name="ce52">
            <text:p>2 326 390</text:p>
          </table:table-cell>
          <table:table-cell office:value-type="float" office:value="2226947" table:formula="of:=[.F67]+[.F73]+[.F79]" table:style-name="ce53">
            <text:p>2 226 947</text:p>
          </table:table-cell>
          <table:table-cell office:value-type="float" office:value="2181009" table:formula="of:=[.G67]+[.G73]+[.G79]" table:style-name="ce53">
            <text:p>2 181 009</text:p>
          </table:table-cell>
          <table:table-cell office:value-type="float" office:value="2333340" table:formula="of:=[.H67]+[.H73]+[.H79]" table:style-name="ce54">
            <text:p>2 333 3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303935" table:formula="of:=[.E68]+[.E74]+[.E80]" table:style-name="ce52">
            <text:p>4 303 935</text:p>
          </table:table-cell>
          <table:table-cell office:value-type="float" office:value="4605431" table:formula="of:=[.F68]+[.F74]+[.F80]" table:style-name="ce53">
            <text:p>4 605 431</text:p>
          </table:table-cell>
          <table:table-cell office:value-type="float" office:value="4593311" table:formula="of:=[.G68]+[.G74]+[.G80]" table:style-name="ce53">
            <text:p>4 593 311</text:p>
          </table:table-cell>
          <table:table-cell office:value-type="float" office:value="4639026" table:formula="of:=[.H68]+[.H74]+[.H80]" table:style-name="ce54">
            <text:p>4 639 02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4038531" table:formula="of:=SUM([.E65:.E66])" table:style-name="ce49">
            <text:p>4 038 531</text:p>
          </table:table-cell>
          <table:table-cell office:value-type="float" office:value="4239545" table:formula="of:=SUM([.F65:.F66])" table:style-name="ce50">
            <text:p>4 239 545</text:p>
          </table:table-cell>
          <table:table-cell office:value-type="float" office:value="4196325" table:formula="of:=SUM([.G65:.G66])" table:style-name="ce50">
            <text:p>4 196 325</text:p>
          </table:table-cell>
          <table:table-cell office:value-type="float" office:value="4407948" table:formula="of:=SUM([.H65:.H66])" table:style-name="ce51">
            <text:p>4 407 9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04468" table:formula="of:=SUM([.E16];[.E31])" table:style-name="ce52">
            <text:p>204 468</text:p>
          </table:table-cell>
          <table:table-cell office:value-type="float" office:value="100353" table:formula="of:=SUM([.F16];[.F31])" table:style-name="ce53">
            <text:p>100 353</text:p>
          </table:table-cell>
          <table:table-cell office:value-type="float" office:value="64402" table:formula="of:=SUM([.G16];[.G31])" table:style-name="ce53">
            <text:p>64 402</text:p>
          </table:table-cell>
          <table:table-cell office:value-type="float" office:value="90913" table:formula="of:=SUM([.H16];[.H31])" table:style-name="ce54">
            <text:p>90 9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834063" table:formula="of:=SUM([.E22];[.E37])" table:style-name="ce52">
            <text:p>3 834 063</text:p>
          </table:table-cell>
          <table:table-cell office:value-type="float" office:value="4139192" table:formula="of:=SUM([.F22];[.F37])" table:style-name="ce53">
            <text:p>4 139 192</text:p>
          </table:table-cell>
          <table:table-cell office:value-type="float" office:value="4131923" table:formula="of:=SUM([.G22];[.G37])" table:style-name="ce53">
            <text:p>4 131 923</text:p>
          </table:table-cell>
          <table:table-cell office:value-type="float" office:value="4317035" table:formula="of:=SUM([.H22];[.H37])" table:style-name="ce54">
            <text:p>4 317 0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39524" table:formula="of:=SUM([.E16];[.E22])" table:style-name="ce52">
            <text:p>1 639 524</text:p>
          </table:table-cell>
          <table:table-cell office:value-type="float" office:value="1539020" table:formula="of:=SUM([.F16];[.F22])" table:style-name="ce53">
            <text:p>1 539 020</text:p>
          </table:table-cell>
          <table:table-cell office:value-type="float" office:value="1507984" table:formula="of:=SUM([.G16];[.G22])" table:style-name="ce53">
            <text:p>1 507 984</text:p>
          </table:table-cell>
          <table:table-cell office:value-type="float" office:value="1652568" table:formula="of:=SUM([.H16];[.H22])" table:style-name="ce54">
            <text:p>1 652 5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399007" table:formula="of:=SUM([.E31];[.E37])" table:style-name="ce52">
            <text:p>2 399 007</text:p>
          </table:table-cell>
          <table:table-cell office:value-type="float" office:value="2700525" table:formula="of:=SUM([.F31];[.F37])" table:style-name="ce53">
            <text:p>2 700 525</text:p>
          </table:table-cell>
          <table:table-cell office:value-type="float" office:value="2688341" table:formula="of:=SUM([.G31];[.G37])" table:style-name="ce53">
            <text:p>2 688 341</text:p>
          </table:table-cell>
          <table:table-cell office:value-type="float" office:value="2755380" table:formula="of:=SUM([.H31];[.H37])" table:style-name="ce54">
            <text:p>2 755 38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509814" table:formula="of:=SUM([.E71:.E72])" table:style-name="ce49">
            <text:p>2 509 814</text:p>
          </table:table-cell>
          <table:table-cell office:value-type="float" office:value="2514624" table:formula="of:=SUM([.F71:.F72])" table:style-name="ce50">
            <text:p>2 514 624</text:p>
          </table:table-cell>
          <table:table-cell office:value-type="float" office:value="2511105" table:formula="of:=SUM([.G71:.G72])" table:style-name="ce50">
            <text:p>2 511 105</text:p>
          </table:table-cell>
          <table:table-cell office:value-type="float" office:value="2500108" table:formula="of:=SUM([.H71:.H72])" table:style-name="ce51">
            <text:p>2 500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43904" table:formula="of:=SUM([.E17];[.E32])" table:style-name="ce52">
            <text:p>143 904</text:p>
          </table:table-cell>
          <table:table-cell office:value-type="float" office:value="157279" table:formula="of:=SUM([.F17];[.F32])" table:style-name="ce53">
            <text:p>157 279</text:p>
          </table:table-cell>
          <table:table-cell office:value-type="float" office:value="157056" table:formula="of:=SUM([.G17];[.G32])" table:style-name="ce53">
            <text:p>157 056</text:p>
          </table:table-cell>
          <table:table-cell office:value-type="float" office:value="167522" table:formula="of:=SUM([.H17];[.H32])" table:style-name="ce54">
            <text:p>167 5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65910" table:formula="of:=SUM([.E23];[.E38])" table:style-name="ce52">
            <text:p>2 365 910</text:p>
          </table:table-cell>
          <table:table-cell office:value-type="float" office:value="2357345" table:formula="of:=SUM([.F23];[.F38])" table:style-name="ce53">
            <text:p>2 357 345</text:p>
          </table:table-cell>
          <table:table-cell office:value-type="float" office:value="2354049" table:formula="of:=SUM([.G23];[.G38])" table:style-name="ce53">
            <text:p>2 354 049</text:p>
          </table:table-cell>
          <table:table-cell office:value-type="float" office:value="2332586" table:formula="of:=SUM([.H23];[.H38])" table:style-name="ce54">
            <text:p>2 33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04930" table:formula="of:=SUM([.E17];[.E23])" table:style-name="ce52">
            <text:p>604 930</text:p>
          </table:table-cell>
          <table:table-cell office:value-type="float" office:value="609729" table:formula="of:=SUM([.F17];[.F23])" table:style-name="ce53">
            <text:p>609 729</text:p>
          </table:table-cell>
          <table:table-cell office:value-type="float" office:value="606141" table:formula="of:=SUM([.G17];[.G23])" table:style-name="ce53">
            <text:p>606 141</text:p>
          </table:table-cell>
          <table:table-cell office:value-type="float" office:value="616462" table:formula="of:=SUM([.H17];[.H23])" table:style-name="ce54">
            <text:p>616 4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04884" table:formula="of:=[.E32]+[.E38]" table:style-name="ce52">
            <text:p>1 904 884</text:p>
          </table:table-cell>
          <table:table-cell office:value-type="float" office:value="1904895" table:formula="of:=[.F32]+[.F38]" table:style-name="ce53">
            <text:p>1 904 895</text:p>
          </table:table-cell>
          <table:table-cell office:value-type="float" office:value="1904964" table:formula="of:=[.G32]+[.G38]" table:style-name="ce53">
            <text:p>1 904 964</text:p>
          </table:table-cell>
          <table:table-cell office:value-type="float" office:value="1883646" table:formula="of:=[.H32]+[.H38]" table:style-name="ce54">
            <text:p>1 883 64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1980" table:formula="of:=SUM([.E77:.E78])" table:style-name="ce49">
            <text:p>81 980</text:p>
          </table:table-cell>
          <table:table-cell office:value-type="float" office:value="78209" table:formula="of:=SUM([.F77:.F78])" table:style-name="ce50">
            <text:p>78 209</text:p>
          </table:table-cell>
          <table:table-cell office:value-type="float" office:value="66890" table:formula="of:=SUM([.G77:.G78])" table:style-name="ce50">
            <text:p>66 890</text:p>
          </table:table-cell>
          <table:table-cell office:value-type="float" office:value="64310" table:formula="of:=SUM([.H77:.H78])" table:style-name="ce51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1980" table:formula="of:=[.E24]+[.E39]" table:style-name="ce52">
            <text:p>81 980</text:p>
          </table:table-cell>
          <table:table-cell office:value-type="float" office:value="78209" table:formula="of:=[.F24]+[.F39]" table:style-name="ce53">
            <text:p>78 209</text:p>
          </table:table-cell>
          <table:table-cell office:value-type="float" office:value="66890" table:formula="of:=[.G24]+[.G39]" table:style-name="ce53">
            <text:p>66 890</text:p>
          </table:table-cell>
          <table:table-cell office:value-type="float" office:value="64310" table:formula="of:=[.H24]+[.H39]" table:style-name="ce54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1936" table:formula="of:=[.E24]" table:style-name="ce52">
            <text:p>81 936</text:p>
          </table:table-cell>
          <table:table-cell office:value-type="float" office:value="78198" table:formula="of:=[.F24]" table:style-name="ce53">
            <text:p>78 198</text:p>
          </table:table-cell>
          <table:table-cell office:value-type="float" office:value="66884" table:formula="of:=[.G24]" table:style-name="ce53">
            <text:p>66 884</text:p>
          </table:table-cell>
          <table:table-cell office:value-type="float" office:value="64310" table:formula="of:=[.H24]" table:style-name="ce54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4" table:formula="of:=[.E39]" table:style-name="ce52">
            <text:p>44</text:p>
          </table:table-cell>
          <table:table-cell office:value-type="float" office:value="11" table:formula="of:=[.F39]" table:style-name="ce53">
            <text:p>11</text:p>
          </table:table-cell>
          <table:table-cell office:value-type="float" office:value="6" table:formula="of:=[.G39]" table:style-name="ce53">
            <text:p>6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4999061" table:formula="of:=SUM([.E85];[.E83])" table:style-name="ce95">
            <text:p>44 999 061</text:p>
          </table:table-cell>
          <table:table-cell office:value-type="float" office:value="44964367" table:formula="of:=SUM([.F85];[.F83])" table:style-name="ce96">
            <text:p>44 964 367</text:p>
          </table:table-cell>
          <table:table-cell office:value-type="float" office:value="45166098" table:formula="of:=SUM([.G85];[.G83])" table:style-name="ce96">
            <text:p>45 166 098</text:p>
          </table:table-cell>
          <table:table-cell office:value-type="float" office:value="45305610" table:formula="of:=SUM([.H85];[.H83])" table:style-name="ce97">
            <text:p>45 305 6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2788467" table:style-name="ce95">
            <text:p>42 788 467</text:p>
          </table:table-cell>
          <table:table-cell office:value-type="float" office:value="42753386" table:style-name="ce96">
            <text:p>42 753 386</text:p>
          </table:table-cell>
          <table:table-cell office:value-type="float" office:value="42956554" table:style-name="ce96">
            <text:p>42 956 554</text:p>
          </table:table-cell>
          <table:table-cell office:value-type="float" office:value="43423011" table:style-name="ce97">
            <text:p>43 423 0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210594" table:formula="of:=SUM([.E86:.E92])" table:style-name="ce104">
            <text:p>2 210 594</text:p>
          </table:table-cell>
          <table:table-cell office:value-type="float" office:value="2210981" table:formula="of:=SUM([.F86:.F92])" table:style-name="ce105">
            <text:p>2 210 981</text:p>
          </table:table-cell>
          <table:table-cell office:value-type="float" office:value="2209544" table:formula="of:=SUM([.G86:.G92])" table:style-name="ce105">
            <text:p>2 209 544</text:p>
          </table:table-cell>
          <table:table-cell office:value-type="float" office:value="1882599" table:formula="of:=SUM([.H86:.H92])" table:style-name="ce106">
            <text:p>1 882 5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100" table:style-name="ce114">
            <text:p>1 160 100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2874" table:style-name="ce115">
            <text:p>1 162 8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5141" table:style-name="ce113">
            <text:p>25 141</text:p>
          </table:table-cell>
          <table:table-cell office:value-type="float" office:value="25521" table:style-name="ce116">
            <text:p>25 521</text:p>
          </table:table-cell>
          <table:table-cell office:value-type="float" office:value="24091" table:style-name="ce116">
            <text:p>24 091</text:p>
          </table:table-cell>
          <table:table-cell office:value-type="float" office:value="23232" table:style-name="ce117">
            <text:p>23 2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617393" table:style-name="ce120">
            <text:p>617 393</text:p>
          </table:table-cell>
          <table:table-cell office:value-type="float" office:value="617393" table:style-name="ce116">
            <text:p>617 393</text:p>
          </table:table-cell>
          <table:table-cell office:value-type="float" office:value="617393" table:style-name="ce116">
            <text:p>617 393</text:p>
          </table:table-cell>
          <table:table-cell office:value-type="float" office:value="288526" table:style-name="ce117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8" table:style-name="ta1">
        <table:table-column table:style-name="co5" table:number-columns-repeated="3" table:default-cell-style-name="ce2"/>
        <table:table-column table:style-name="co6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8" table:style-name="ce20">
            <text:p>2018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2">
            <text:p>2018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4080260" table:formula="of:=SUM([.E11];[.E26])" table:style-name="ce30">
            <text:p>44 080 260</text:p>
          </table:table-cell>
          <table:table-cell office:value-type="float" office:value="45688558" table:formula="of:=SUM([.F11];[.F26])" table:style-name="ce31">
            <text:p>45 688 558</text:p>
          </table:table-cell>
          <table:table-cell office:value-type="float" office:value="46165871" table:formula="of:=SUM([.G11];[.G26])" table:style-name="ce31">
            <text:p>46 165 871</text:p>
          </table:table-cell>
          <table:table-cell office:value-type="float" office:value="44405334" table:formula="of:=SUM([.H11];[.H26])" table:style-name="ce32">
            <text:p>44 405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49.408050829169454" table:formula="of:=[.H7]/89874693*100" table:style-name="ce36">
            <text:p>49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132862" table:formula="of:=SUM([.E13];[.E19])" table:style-name="ce49">
            <text:p>19 132 862</text:p>
          </table:table-cell>
          <table:table-cell office:value-type="float" office:value="19658310" table:formula="of:=SUM([.F13];[.F19])" table:style-name="ce50">
            <text:p>19 658 310</text:p>
          </table:table-cell>
          <table:table-cell office:value-type="float" office:value="20163249" table:formula="of:=SUM([.G13];[.G19])" table:style-name="ce50">
            <text:p>20 163 249</text:p>
          </table:table-cell>
          <table:table-cell office:value-type="float" office:value="19006624" table:formula="of:=SUM([.H13];[.H19])" table:style-name="ce51">
            <text:p>19 006 62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42100" table:formula="of:=SUM([.E14:.E17])" table:style-name="ce58">
            <text:p>242 100</text:p>
          </table:table-cell>
          <table:table-cell office:value-type="float" office:value="284283" table:formula="of:=SUM([.F14:.F17])" table:style-name="ce59">
            <text:p>284 283</text:p>
          </table:table-cell>
          <table:table-cell office:value-type="float" office:value="470618" table:formula="of:=SUM([.G14:.G17])" table:style-name="ce59">
            <text:p>470 618</text:p>
          </table:table-cell>
          <table:table-cell office:value-type="float" office:value="531507" table:formula="of:=SUM([.H14:.H17])" table:style-name="ce60">
            <text:p>531 5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9708" table:style-name="ce58">
            <text:p>39 708</text:p>
          </table:table-cell>
          <table:table-cell office:value-type="float" office:value="42423" table:style-name="ce59">
            <text:p>42 423</text:p>
          </table:table-cell>
          <table:table-cell office:value-type="float" office:value="40196" table:style-name="ce59">
            <text:p>40 196</text:p>
          </table:table-cell>
          <table:table-cell office:value-type="float" office:value="42635" table:style-name="ce60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19" table:style-name="ce59">
            <text:p>19</text:p>
          </table:table-cell>
          <table:table-cell office:value-type="float" office:value="190019" table:style-name="ce59">
            <text:p>190 019</text:p>
          </table:table-cell>
          <table:table-cell office:value-type="float" office:value="300000" table:style-name="ce60">
            <text:p>3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72213" table:style-name="ce58">
            <text:p>72 213</text:p>
          </table:table-cell>
          <table:table-cell office:value-type="float" office:value="106560" table:style-name="ce59">
            <text:p>106 560</text:p>
          </table:table-cell>
          <table:table-cell office:value-type="float" office:value="102300" table:style-name="ce59">
            <text:p>102 300</text:p>
          </table:table-cell>
          <table:table-cell office:value-type="float" office:value="43916" table:style-name="ce60">
            <text:p>43 9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30179" table:style-name="ce52">
            <text:p>130 179</text:p>
          </table:table-cell>
          <table:table-cell office:value-type="float" office:value="135281" table:style-name="ce53">
            <text:p>135 281</text:p>
          </table:table-cell>
          <table:table-cell office:value-type="float" office:value="138103" table:style-name="ce53">
            <text:p>138 103</text:p>
          </table:table-cell>
          <table:table-cell office:value-type="float" office:value="144956" table:style-name="ce54">
            <text:p>144 95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8890762" table:formula="of:=SUM([.E20:.E24])" table:style-name="ce58">
            <text:p>18 890 762</text:p>
          </table:table-cell>
          <table:table-cell office:value-type="float" office:value="19374027" table:formula="of:=SUM([.F20:.F24])" table:style-name="ce59">
            <text:p>19 374 027</text:p>
          </table:table-cell>
          <table:table-cell office:value-type="float" office:value="19692631" table:formula="of:=SUM([.G20:.G24])" table:style-name="ce59">
            <text:p>19 692 631</text:p>
          </table:table-cell>
          <table:table-cell office:value-type="float" office:value="18475117" table:formula="of:=SUM([.H20:.H24])" table:style-name="ce60">
            <text:p>18 475 1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004059" table:style-name="ce58">
            <text:p>17 004 059</text:p>
          </table:table-cell>
          <table:table-cell office:value-type="float" office:value="17476977" table:style-name="ce59">
            <text:p>17 476 977</text:p>
          </table:table-cell>
          <table:table-cell office:value-type="float" office:value="17816965" table:style-name="ce59">
            <text:p>17 816 965</text:p>
          </table:table-cell>
          <table:table-cell office:value-type="float" office:value="16484373" table:style-name="ce60">
            <text:p>16 4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99098" table:style-name="ce58">
            <text:p>1 399 098</text:p>
          </table:table-cell>
          <table:table-cell office:value-type="float" office:value="1413970" table:style-name="ce59">
            <text:p>1 413 970</text:p>
          </table:table-cell>
          <table:table-cell office:value-type="float" office:value="1406795" table:style-name="ce59">
            <text:p>1 406 795</text:p>
          </table:table-cell>
          <table:table-cell office:value-type="float" office:value="1443508" table:style-name="ce60">
            <text:p>1 443 5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419189" table:style-name="ce58">
            <text:p>419 189</text:p>
          </table:table-cell>
          <table:table-cell office:value-type="float" office:value="409220" table:style-name="ce59">
            <text:p>409 220</text:p>
          </table:table-cell>
          <table:table-cell office:value-type="float" office:value="391747" table:style-name="ce59">
            <text:p>391 747</text:p>
          </table:table-cell>
          <table:table-cell office:value-type="float" office:value="460381" table:style-name="ce60">
            <text:p>460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8416" table:style-name="ce58">
            <text:p>68 416</text:p>
          </table:table-cell>
          <table:table-cell office:value-type="float" office:value="73860" table:style-name="ce59">
            <text:p>73 860</text:p>
          </table:table-cell>
          <table:table-cell office:value-type="float" office:value="77124" table:style-name="ce59">
            <text:p>77 124</text:p>
          </table:table-cell>
          <table:table-cell office:value-type="float" office:value="86855" table:style-name="ce60">
            <text:p>86 85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4947398" table:formula="of:=SUM([.E28];[.E34])" table:style-name="ce49">
            <text:p>24 947 398</text:p>
          </table:table-cell>
          <table:table-cell office:value-type="float" office:value="26030248" table:formula="of:=SUM([.F28];[.F34])" table:style-name="ce50">
            <text:p>26 030 248</text:p>
          </table:table-cell>
          <table:table-cell office:value-type="float" office:value="26002622" table:formula="of:=SUM([.G28];[.G34])" table:style-name="ce50">
            <text:p>26 002 622</text:p>
          </table:table-cell>
          <table:table-cell office:value-type="float" office:value="25398710" table:formula="of:=SUM([.H28];[.H34])" table:style-name="ce51">
            <text:p>25 398 7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8510" table:formula="of:=SUM([.E29:.E32])" table:style-name="ce58">
            <text:p>8 510</text:p>
          </table:table-cell>
          <table:table-cell office:value-type="float" office:value="39" table:formula="of:=SUM([.F29:.F32])" table:style-name="ce59">
            <text:p>39</text:p>
          </table:table-cell>
          <table:table-cell office:value-type="float" office:value="119631" table:formula="of:=SUM([.G29:.G32])" table:style-name="ce59">
            <text:p>119 631</text:p>
          </table:table-cell>
          <table:table-cell office:value-type="float" office:value="535884" table:formula="of:=SUM([.H29:.H32])" table:style-name="ce60">
            <text:p>535 8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8480" table:style-name="ce58">
            <text:p>8 480</text:p>
          </table:table-cell>
          <table:table-cell office:value-type="float" office:value="0" table:style-name="ce59">
            <text:p>0</text:p>
          </table:table-cell>
          <table:table-cell office:value-type="float" office:value="13800" table:style-name="ce59">
            <text:p>13 800</text:p>
          </table:table-cell>
          <table:table-cell office:value-type="float" office:value="35220" table:style-name="ce60">
            <text:p>35 2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5000" table:style-name="ce59">
            <text:p>105 000</text:p>
          </table:table-cell>
          <table:table-cell office:value-type="float" office:value="500000" table:style-name="ce60">
            <text:p>5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5" table:style-name="ce59">
            <text:p>105</text:p>
          </table:table-cell>
          <table:table-cell office:value-type="float" office:value="25" table:style-name="ce60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0" table:style-name="ce58">
            <text:p>30</text:p>
          </table:table-cell>
          <table:table-cell office:value-type="float" office:value="39" table:style-name="ce59">
            <text:p>39</text:p>
          </table:table-cell>
          <table:table-cell office:value-type="float" office:value="726" table:style-name="ce59">
            <text:p>726</text:p>
          </table:table-cell>
          <table:table-cell office:value-type="float" office:value="639" table:style-name="ce60">
            <text:p>63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4938888" table:formula="of:=SUM([.E35:.E39])" table:style-name="ce58">
            <text:p>24 938 888</text:p>
          </table:table-cell>
          <table:table-cell office:value-type="float" office:value="26030209" table:formula="of:=SUM([.F35:.F39])" table:style-name="ce59">
            <text:p>26 030 209</text:p>
          </table:table-cell>
          <table:table-cell office:value-type="float" office:value="25882991" table:formula="of:=SUM([.G35:.G39])" table:style-name="ce59">
            <text:p>25 882 991</text:p>
          </table:table-cell>
          <table:table-cell office:value-type="float" office:value="24862826" table:formula="of:=SUM([.H35:.H39])" table:style-name="ce60">
            <text:p>24 86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0536874" table:style-name="ce58">
            <text:p>20 536 874</text:p>
          </table:table-cell>
          <table:table-cell office:value-type="float" office:value="21643266" table:style-name="ce59">
            <text:p>21 643 266</text:p>
          </table:table-cell>
          <table:table-cell office:value-type="float" office:value="21505976" table:style-name="ce59">
            <text:p>21 505 976</text:p>
          </table:table-cell>
          <table:table-cell office:value-type="float" office:value="20470976" table:style-name="ce60">
            <text:p>20 470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497156" table:style-name="ce58">
            <text:p>2 497 156</text:p>
          </table:table-cell>
          <table:table-cell office:value-type="float" office:value="2482085" table:style-name="ce59">
            <text:p>2 482 085</text:p>
          </table:table-cell>
          <table:table-cell office:value-type="float" office:value="2472161" table:style-name="ce59">
            <text:p>2 472 161</text:p>
          </table:table-cell>
          <table:table-cell office:value-type="float" office:value="2487051" table:style-name="ce60">
            <text:p>2 487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04847" table:style-name="ce58">
            <text:p>1 904 847</text:p>
          </table:table-cell>
          <table:table-cell office:value-type="float" office:value="1904852" table:style-name="ce59">
            <text:p>1 904 852</text:p>
          </table:table-cell>
          <table:table-cell office:value-type="float" office:value="1904843" table:style-name="ce59">
            <text:p>1 904 843</text:p>
          </table:table-cell>
          <table:table-cell office:value-type="float" office:value="1904786" table:style-name="ce60">
            <text:p>1 904 7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1" table:style-name="ce58">
            <text:p>11</text:p>
          </table:table-cell>
          <table:table-cell office:value-type="float" office:value="6" table:style-name="ce59">
            <text:p>6</text:p>
          </table:table-cell>
          <table:table-cell office:value-type="float" office:value="11" table:style-name="ce59">
            <text:p>11</text:p>
          </table:table-cell>
          <table:table-cell office:value-type="float" office:value="13" table:style-name="ce60">
            <text:p>13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50610" table:formula="of:=SUM([.E13];[.E28])" table:style-name="ce49">
            <text:p>250 610</text:p>
          </table:table-cell>
          <table:table-cell office:value-type="float" office:value="284322" table:formula="of:=SUM([.F13];[.F28])" table:style-name="ce50">
            <text:p>284 322</text:p>
          </table:table-cell>
          <table:table-cell office:value-type="float" office:value="590249" table:formula="of:=SUM([.G13];[.G28])" table:style-name="ce50">
            <text:p>590 249</text:p>
          </table:table-cell>
          <table:table-cell office:value-type="float" office:value="1067391" table:formula="of:=SUM([.H13];[.H28])" table:style-name="ce51">
            <text:p>1 067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95000" table:style-name="ce59">
            <text:p>295 000</text:p>
          </table:table-cell>
          <table:table-cell office:value-type="float" office:value="800000" table:style-name="ce60">
            <text:p>800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3829650" table:formula="of:=SUM([.E19];[.E34])" table:style-name="ce76">
            <text:p>43 829 650</text:p>
          </table:table-cell>
          <table:table-cell office:value-type="float" office:value="45404236" table:formula="of:=SUM([.F19];[.F34])" table:style-name="ce77">
            <text:p>45 404 236</text:p>
          </table:table-cell>
          <table:table-cell office:value-type="float" office:value="45575622" table:formula="of:=SUM([.G19];[.G34])" table:style-name="ce77">
            <text:p>45 575 622</text:p>
          </table:table-cell>
          <table:table-cell office:value-type="float" office:value="43337943" table:formula="of:=SUM([.H19];[.H34])" table:style-name="ce78">
            <text:p>43 337 9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48188" table:formula="of:=SUM([.E47:.E48])" table:style-name="ce49">
            <text:p>48 188</text:p>
          </table:table-cell>
          <table:table-cell office:value-type="float" office:value="42423" table:formula="of:=SUM([.F47:.F48])" table:style-name="ce50">
            <text:p>42 423</text:p>
          </table:table-cell>
          <table:table-cell office:value-type="float" office:value="53996" table:formula="of:=SUM([.G47:.G48])" table:style-name="ce50">
            <text:p>53 996</text:p>
          </table:table-cell>
          <table:table-cell office:value-type="float" office:value="77855" table:formula="of:=SUM([.H47:.H48])" table:style-name="ce51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48188" table:formula="of:=[.E14]+[.E29]" table:style-name="ce52">
            <text:p>48 188</text:p>
          </table:table-cell>
          <table:table-cell office:value-type="float" office:value="42423" table:formula="of:=[.F14]+[.F29]" table:style-name="ce53">
            <text:p>42 423</text:p>
          </table:table-cell>
          <table:table-cell office:value-type="float" office:value="53996" table:formula="of:=[.G14]+[.G29]" table:style-name="ce53">
            <text:p>53 996</text:p>
          </table:table-cell>
          <table:table-cell office:value-type="float" office:value="77855" table:formula="of:=[.H14]+[.H29]" table:style-name="ce54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[.E20]+[.E35]" table:style-name="ce52">
            <text:p>0</text:p>
          </table:table-cell>
          <table:table-cell office:value-type="float" office:value="0" table:formula="of:=[.F20]+[.F35]" table:style-name="ce53">
            <text:p>0</text:p>
          </table:table-cell>
          <table:table-cell office:value-type="float" office:value="0" table:formula="of:=[.G20]+[.G35]" table:style-name="ce53">
            <text:p>0</text:p>
          </table:table-cell>
          <table:table-cell office:value-type="float" office:value="0" table:formula="of:=[.H20]+[.H35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9708" table:formula="of:=[.E14]+[.E20]" table:style-name="ce52">
            <text:p>39 708</text:p>
          </table:table-cell>
          <table:table-cell office:value-type="float" office:value="42423" table:formula="of:=[.F14]+[.F20]" table:style-name="ce53">
            <text:p>42 423</text:p>
          </table:table-cell>
          <table:table-cell office:value-type="float" office:value="40196" table:formula="of:=[.G14]+[.G20]" table:style-name="ce53">
            <text:p>40 196</text:p>
          </table:table-cell>
          <table:table-cell office:value-type="float" office:value="42635" table:formula="of:=[.H14]+[.H20]" table:style-name="ce54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8480" table:formula="of:=[.E29]+[.E35]" table:style-name="ce52">
            <text:p>8 480</text:p>
          </table:table-cell>
          <table:table-cell office:value-type="float" office:value="0" table:formula="of:=[.F29]+[.F35]" table:style-name="ce53">
            <text:p>0</text:p>
          </table:table-cell>
          <table:table-cell office:value-type="float" office:value="13800" table:formula="of:=[.G29]+[.G35]" table:style-name="ce53">
            <text:p>13 800</text:p>
          </table:table-cell>
          <table:table-cell office:value-type="float" office:value="35220" table:formula="of:=[.H29]+[.H35]" table:style-name="ce54">
            <text:p>35 22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7540933" table:formula="of:=SUM([.E53:.E54])" table:style-name="ce49">
            <text:p>37 540 933</text:p>
          </table:table-cell>
          <table:table-cell office:value-type="float" office:value="39120262" table:formula="of:=SUM([.F53:.F54])" table:style-name="ce50">
            <text:p>39 120 262</text:p>
          </table:table-cell>
          <table:table-cell office:value-type="float" office:value="39617960" table:formula="of:=SUM([.G53:.G54])" table:style-name="ce50">
            <text:p>39 617 960</text:p>
          </table:table-cell>
          <table:table-cell office:value-type="float" office:value="37755349" table:formula="of:=SUM([.H53:.H54])" table:style-name="ce51">
            <text:p>37 7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+[.E30])" table:style-name="ce52">
            <text:p>0</text:p>
          </table:table-cell>
          <table:table-cell office:value-type="float" office:value="19" table:formula="of:=SUM([.F15]+[.F30])" table:style-name="ce53">
            <text:p>19</text:p>
          </table:table-cell>
          <table:table-cell office:value-type="float" office:value="295019" table:formula="of:=SUM([.G15]+[.G30])" table:style-name="ce53">
            <text:p>295 019</text:p>
          </table:table-cell>
          <table:table-cell office:value-type="float" office:value="800000" table:formula="of:=SUM([.H15]+[.H30])" table:style-name="ce54">
            <text:p>8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7540933" table:formula="of:=SUM([.E21]+[.E36])" table:style-name="ce52">
            <text:p>37 540 933</text:p>
          </table:table-cell>
          <table:table-cell office:value-type="float" office:value="39120243" table:formula="of:=SUM([.F21]+[.F36])" table:style-name="ce53">
            <text:p>39 120 243</text:p>
          </table:table-cell>
          <table:table-cell office:value-type="float" office:value="39322941" table:formula="of:=SUM([.G21]+[.G36])" table:style-name="ce53">
            <text:p>39 322 941</text:p>
          </table:table-cell>
          <table:table-cell office:value-type="float" office:value="36955349" table:formula="of:=SUM([.H21]+[.H36])" table:style-name="ce54">
            <text:p>36 9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004059" table:formula="of:=SUM([.E15]+[.E21])" table:style-name="ce52">
            <text:p>17 004 059</text:p>
          </table:table-cell>
          <table:table-cell office:value-type="float" office:value="17476996" table:formula="of:=SUM([.F15]+[.F21])" table:style-name="ce53">
            <text:p>17 476 996</text:p>
          </table:table-cell>
          <table:table-cell office:value-type="float" office:value="18006984" table:formula="of:=SUM([.G15]+[.G21])" table:style-name="ce53">
            <text:p>18 006 984</text:p>
          </table:table-cell>
          <table:table-cell office:value-type="float" office:value="16784373" table:formula="of:=SUM([.H15]+[.H21])" table:style-name="ce54">
            <text:p>16 7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0536874" table:formula="of:=SUM([.E30]+[.E36])" table:style-name="ce52">
            <text:p>20 536 874</text:p>
          </table:table-cell>
          <table:table-cell office:value-type="float" office:value="21643266" table:formula="of:=SUM([.F30]+[.F36])" table:style-name="ce53">
            <text:p>21 643 266</text:p>
          </table:table-cell>
          <table:table-cell office:value-type="float" office:value="21610976" table:formula="of:=SUM([.G30]+[.G36])" table:style-name="ce53">
            <text:p>21 610 976</text:p>
          </table:table-cell>
          <table:table-cell office:value-type="float" office:value="20970976" table:formula="of:=SUM([.H30]+[.H36])" table:style-name="ce54">
            <text:p>20 970 97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491139" table:formula="of:=SUM([.E59:.E60])" table:style-name="ce49">
            <text:p>6 491 139</text:p>
          </table:table-cell>
          <table:table-cell office:value-type="float" office:value="6525873" table:formula="of:=SUM([.F59:.F60])" table:style-name="ce50">
            <text:p>6 525 873</text:p>
          </table:table-cell>
          <table:table-cell office:value-type="float" office:value="6493915" table:formula="of:=SUM([.G59:.G60])" table:style-name="ce50">
            <text:p>6 493 915</text:p>
          </table:table-cell>
          <table:table-cell office:value-type="float" office:value="6572130" table:formula="of:=SUM([.H59:.H60])" table:style-name="ce51">
            <text:p>6 572 1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02422" table:formula="of:=[.E65]+[.E71]+[.E77]" table:style-name="ce52">
            <text:p>202 422</text:p>
          </table:table-cell>
          <table:table-cell office:value-type="float" office:value="241880" table:formula="of:=[.F65]+[.F71]+[.F77]" table:style-name="ce53">
            <text:p>241 880</text:p>
          </table:table-cell>
          <table:table-cell office:value-type="float" office:value="241234" table:formula="of:=[.G65]+[.G71]+[.G77]" table:style-name="ce53">
            <text:p>241 234</text:p>
          </table:table-cell>
          <table:table-cell office:value-type="float" office:value="189536" table:formula="of:=[.H65]+[.H71]+[.H77]" table:style-name="ce54">
            <text:p>189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288717" table:formula="of:=[.E66]+[.E72]+[.E78]" table:style-name="ce52">
            <text:p>6 288 717</text:p>
          </table:table-cell>
          <table:table-cell office:value-type="float" office:value="6283993" table:formula="of:=[.F66]+[.F72]+[.F78]" table:style-name="ce53">
            <text:p>6 283 993</text:p>
          </table:table-cell>
          <table:table-cell office:value-type="float" office:value="6252681" table:formula="of:=[.G66]+[.G72]+[.G78]" table:style-name="ce53">
            <text:p>6 252 681</text:p>
          </table:table-cell>
          <table:table-cell office:value-type="float" office:value="6382594" table:formula="of:=[.H66]+[.H72]+[.H78]" table:style-name="ce54">
            <text:p>6 382 5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089095" table:formula="of:=[.E67]+[.E73]+[.E79]" table:style-name="ce52">
            <text:p>2 089 095</text:p>
          </table:table-cell>
          <table:table-cell office:value-type="float" office:value="2138891" table:formula="of:=[.F67]+[.F73]+[.F79]" table:style-name="ce53">
            <text:p>2 138 891</text:p>
          </table:table-cell>
          <table:table-cell office:value-type="float" office:value="2116069" table:formula="of:=[.G67]+[.G73]+[.G79]" table:style-name="ce53">
            <text:p>2 116 069</text:p>
          </table:table-cell>
          <table:table-cell office:value-type="float" office:value="2179616" table:formula="of:=[.H67]+[.H73]+[.H79]" table:style-name="ce54">
            <text:p>2 179 6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402044" table:formula="of:=[.E68]+[.E74]+[.E80]" table:style-name="ce52">
            <text:p>4 402 044</text:p>
          </table:table-cell>
          <table:table-cell office:value-type="float" office:value="4386982" table:formula="of:=[.F68]+[.F74]+[.F80]" table:style-name="ce53">
            <text:p>4 386 982</text:p>
          </table:table-cell>
          <table:table-cell office:value-type="float" office:value="4377846" table:formula="of:=[.G68]+[.G74]+[.G80]" table:style-name="ce53">
            <text:p>4 377 846</text:p>
          </table:table-cell>
          <table:table-cell office:value-type="float" office:value="4392514" table:formula="of:=[.H68]+[.H74]+[.H80]" table:style-name="ce54">
            <text:p>4 392 514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968467" table:formula="of:=SUM([.E65:.E66])" table:style-name="ce49">
            <text:p>3 968 467</text:p>
          </table:table-cell>
          <table:table-cell office:value-type="float" office:value="4002615" table:formula="of:=SUM([.F65:.F66])" table:style-name="ce50">
            <text:p>4 002 615</text:p>
          </table:table-cell>
          <table:table-cell office:value-type="float" office:value="3981361" table:formula="of:=SUM([.G65:.G66])" table:style-name="ce50">
            <text:p>3 981 361</text:p>
          </table:table-cell>
          <table:table-cell office:value-type="float" office:value="3974500" table:formula="of:=SUM([.H65:.H66])" table:style-name="ce51">
            <text:p>3 974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72213" table:formula="of:=SUM([.E16]+[.E31])" table:style-name="ce52">
            <text:p>72 213</text:p>
          </table:table-cell>
          <table:table-cell office:value-type="float" office:value="106560" table:formula="of:=SUM([.F16]+[.F31])" table:style-name="ce53">
            <text:p>106 560</text:p>
          </table:table-cell>
          <table:table-cell office:value-type="float" office:value="102405" table:formula="of:=SUM([.G16]+[.G31])" table:style-name="ce53">
            <text:p>102 405</text:p>
          </table:table-cell>
          <table:table-cell office:value-type="float" office:value="43941" table:formula="of:=SUM([.H16]+[.H31])" table:style-name="ce54">
            <text:p>43 9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896254" table:formula="of:=SUM([.E22]+[.E37])" table:style-name="ce52">
            <text:p>3 896 254</text:p>
          </table:table-cell>
          <table:table-cell office:value-type="float" office:value="3896055" table:formula="of:=SUM([.F22]+[.F37])" table:style-name="ce53">
            <text:p>3 896 055</text:p>
          </table:table-cell>
          <table:table-cell office:value-type="float" office:value="3878956" table:formula="of:=SUM([.G22]+[.G37])" table:style-name="ce53">
            <text:p>3 878 956</text:p>
          </table:table-cell>
          <table:table-cell office:value-type="float" office:value="3930559" table:formula="of:=SUM([.H22]+[.H37])" table:style-name="ce54">
            <text:p>3 930 5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71311" table:formula="of:=SUM([.E16]+[.E22])" table:style-name="ce52">
            <text:p>1 471 311</text:p>
          </table:table-cell>
          <table:table-cell office:value-type="float" office:value="1520530" table:formula="of:=SUM([.F16]+[.F22])" table:style-name="ce53">
            <text:p>1 520 530</text:p>
          </table:table-cell>
          <table:table-cell office:value-type="float" office:value="1509095" table:formula="of:=SUM([.G16]+[.G22])" table:style-name="ce53">
            <text:p>1 509 095</text:p>
          </table:table-cell>
          <table:table-cell office:value-type="float" office:value="1487424" table:formula="of:=SUM([.H16]+[.H22])" table:style-name="ce54">
            <text:p>1 487 4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497156" table:formula="of:=SUM([.E31]+[.E37])" table:style-name="ce52">
            <text:p>2 497 156</text:p>
          </table:table-cell>
          <table:table-cell office:value-type="float" office:value="2482085" table:formula="of:=SUM([.F31]+[.F37])" table:style-name="ce53">
            <text:p>2 482 085</text:p>
          </table:table-cell>
          <table:table-cell office:value-type="float" office:value="2472266" table:formula="of:=SUM([.G31]+[.G37])" table:style-name="ce53">
            <text:p>2 472 266</text:p>
          </table:table-cell>
          <table:table-cell office:value-type="float" office:value="2487076" table:formula="of:=SUM([.H31]+[.H37])" table:style-name="ce54">
            <text:p>2 487 076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454245" table:formula="of:=SUM([.E71:.E72])" table:style-name="ce49">
            <text:p>2 454 245</text:p>
          </table:table-cell>
          <table:table-cell office:value-type="float" office:value="2449392" table:formula="of:=SUM([.F71:.F72])" table:style-name="ce50">
            <text:p>2 449 392</text:p>
          </table:table-cell>
          <table:table-cell office:value-type="float" office:value="2435419" table:formula="of:=SUM([.G71:.G72])" table:style-name="ce50">
            <text:p>2 435 419</text:p>
          </table:table-cell>
          <table:table-cell office:value-type="float" office:value="2510762" table:formula="of:=SUM([.H71:.H72])" table:style-name="ce51">
            <text:p>2 510 7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30209" table:formula="of:=SUM([.E17]+[.E32])" table:style-name="ce52">
            <text:p>130 209</text:p>
          </table:table-cell>
          <table:table-cell office:value-type="float" office:value="135320" table:formula="of:=SUM([.F17]+[.F32])" table:style-name="ce53">
            <text:p>135 320</text:p>
          </table:table-cell>
          <table:table-cell office:value-type="float" office:value="138829" table:formula="of:=SUM([.G17]+[.G32])" table:style-name="ce53">
            <text:p>138 829</text:p>
          </table:table-cell>
          <table:table-cell office:value-type="float" office:value="145595" table:formula="of:=SUM([.H17]+[.H32])" table:style-name="ce54">
            <text:p>145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24036" table:formula="of:=SUM([.E23]+[.E38])" table:style-name="ce52">
            <text:p>2 324 036</text:p>
          </table:table-cell>
          <table:table-cell office:value-type="float" office:value="2314072" table:formula="of:=SUM([.F23]+[.F38])" table:style-name="ce53">
            <text:p>2 314 072</text:p>
          </table:table-cell>
          <table:table-cell office:value-type="float" office:value="2296590" table:formula="of:=SUM([.G23]+[.G38])" table:style-name="ce53">
            <text:p>2 296 590</text:p>
          </table:table-cell>
          <table:table-cell office:value-type="float" office:value="2365167" table:formula="of:=SUM([.H23]+[.H38])" table:style-name="ce54">
            <text:p>2 365 1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49368" table:formula="of:=SUM([.E17]+[.E23])" table:style-name="ce52">
            <text:p>549 368</text:p>
          </table:table-cell>
          <table:table-cell office:value-type="float" office:value="544501" table:formula="of:=SUM([.F17]+[.F23])" table:style-name="ce53">
            <text:p>544 501</text:p>
          </table:table-cell>
          <table:table-cell office:value-type="float" office:value="529850" table:formula="of:=SUM([.G17]+[.G23])" table:style-name="ce53">
            <text:p>529 850</text:p>
          </table:table-cell>
          <table:table-cell office:value-type="float" office:value="605337" table:formula="of:=SUM([.H17]+[.H23])" table:style-name="ce54">
            <text:p>605 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04877" table:formula="of:=SUM([.E32]+[.E38])" table:style-name="ce52">
            <text:p>1 904 877</text:p>
          </table:table-cell>
          <table:table-cell office:value-type="float" office:value="1904891" table:formula="of:=SUM([.F32]+[.F38])" table:style-name="ce53">
            <text:p>1 904 891</text:p>
          </table:table-cell>
          <table:table-cell office:value-type="float" office:value="1905569" table:formula="of:=SUM([.G32]+[.G38])" table:style-name="ce53">
            <text:p>1 905 569</text:p>
          </table:table-cell>
          <table:table-cell office:value-type="float" office:value="1905425" table:formula="of:=SUM([.H32]+[.H38])" table:style-name="ce54">
            <text:p>1 905 42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8427" table:formula="of:=SUM([.E77:.E78])" table:style-name="ce49">
            <text:p>68 427</text:p>
          </table:table-cell>
          <table:table-cell office:value-type="float" office:value="73866" table:formula="of:=SUM([.F77:.F78])" table:style-name="ce50">
            <text:p>73 866</text:p>
          </table:table-cell>
          <table:table-cell office:value-type="float" office:value="77135" table:formula="of:=SUM([.G77:.G78])" table:style-name="ce50">
            <text:p>77 135</text:p>
          </table:table-cell>
          <table:table-cell office:value-type="float" office:value="86868" table:formula="of:=SUM([.H77:.H78])" table:style-name="ce51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8427" table:formula="of:=[.E24]+[.E39]" table:style-name="ce52">
            <text:p>68 427</text:p>
          </table:table-cell>
          <table:table-cell office:value-type="float" office:value="73866" table:formula="of:=[.F24]+[.F39]" table:style-name="ce53">
            <text:p>73 866</text:p>
          </table:table-cell>
          <table:table-cell office:value-type="float" office:value="77135" table:formula="of:=[.G24]+[.G39]" table:style-name="ce53">
            <text:p>77 135</text:p>
          </table:table-cell>
          <table:table-cell office:value-type="float" office:value="86868" table:formula="of:=[.H24]+[.H39]" table:style-name="ce54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8416" table:formula="of:=[.E24]" table:style-name="ce52">
            <text:p>68 416</text:p>
          </table:table-cell>
          <table:table-cell office:value-type="float" office:value="73860" table:formula="of:=[.F24]" table:style-name="ce53">
            <text:p>73 860</text:p>
          </table:table-cell>
          <table:table-cell office:value-type="float" office:value="77124" table:formula="of:=[.G24]" table:style-name="ce53">
            <text:p>77 124</text:p>
          </table:table-cell>
          <table:table-cell office:value-type="float" office:value="86855" table:formula="of:=[.H24]" table:style-name="ce54">
            <text:p>86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1" table:formula="of:=[.E39]" table:style-name="ce52">
            <text:p>11</text:p>
          </table:table-cell>
          <table:table-cell office:value-type="float" office:value="6" table:formula="of:=[.F39]" table:style-name="ce53">
            <text:p>6</text:p>
          </table:table-cell>
          <table:table-cell office:value-type="float" office:value="11" table:formula="of:=[.G39]" table:style-name="ce53">
            <text:p>11</text:p>
          </table:table-cell>
          <table:table-cell office:value-type="float" office:value="13" table:formula="of:=[.H39]" table:style-name="ce54">
            <text:p>13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4080260" table:formula="of:=[.E83]+[.E85]" table:style-name="ce95">
            <text:p>44 080 260</text:p>
          </table:table-cell>
          <table:table-cell office:value-type="float" office:value="45688558" table:formula="of:=[.F83]+[.F85]" table:style-name="ce96">
            <text:p>45 688 558</text:p>
          </table:table-cell>
          <table:table-cell office:value-type="float" office:value="46165871" table:formula="of:=[.G83]+[.G85]" table:style-name="ce96">
            <text:p>46 165 871</text:p>
          </table:table-cell>
          <table:table-cell office:value-type="float" office:value="44405334" table:formula="of:=[.H83]+[.H85]" table:style-name="ce97">
            <text:p>44 405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1564772" table:style-name="ce95">
            <text:p>41 564 772</text:p>
          </table:table-cell>
          <table:table-cell office:value-type="float" office:value="43473003" table:style-name="ce96">
            <text:p>43 473 003</text:p>
          </table:table-cell>
          <table:table-cell office:value-type="float" office:value="43954243" table:style-name="ce96">
            <text:p>43 954 243</text:p>
          </table:table-cell>
          <table:table-cell office:value-type="float" office:value="42192662" table:style-name="ce97">
            <text:p>42 192 6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515488" table:formula="of:=SUM([.E87:.E92])" table:style-name="ce104">
            <text:p>2 515 488</text:p>
          </table:table-cell>
          <table:table-cell office:value-type="float" office:value="2215555" table:formula="of:=SUM([.F87:.F92])" table:style-name="ce105">
            <text:p>2 215 555</text:p>
          </table:table-cell>
          <table:table-cell office:value-type="float" office:value="2211628" table:formula="of:=SUM([.G87:.G92])" table:style-name="ce105">
            <text:p>2 211 628</text:p>
          </table:table-cell>
          <table:table-cell office:value-type="float" office:value="2212672" table:formula="of:=SUM([.H87:.H92])" table:style-name="ce106">
            <text:p>2 212 6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9" table:style-name="ce115">
            <text:p>1 160 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58739" table:style-name="ce113">
            <text:p>58 739</text:p>
          </table:table-cell>
          <table:table-cell office:value-type="float" office:value="28834" table:style-name="ce116">
            <text:p>28 834</text:p>
          </table:table-cell>
          <table:table-cell office:value-type="float" office:value="26097" table:style-name="ce116">
            <text:p>26 097</text:p>
          </table:table-cell>
          <table:table-cell office:value-type="float" office:value="27213" table:style-name="ce117">
            <text:p>27 2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689" table:style-name="ce120">
            <text:p>888 689</text:p>
          </table:table-cell>
          <table:table-cell office:value-type="float" office:value="618172" table:style-name="ce116">
            <text:p>618 172</text:p>
          </table:table-cell>
          <table:table-cell office:value-type="float" office:value="617471" table:style-name="ce116">
            <text:p>617 471</text:p>
          </table:table-cell>
          <table:table-cell office:value-type="float" office:value="617393" table:style-name="ce117">
            <text:p>617 3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489" table:style-name="ce116">
            <text:p>4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82]-[.E7]" table:style-name="ce137">
            <text:p>0</text:p>
          </table:table-cell>
          <table:table-cell office:value-type="float" office:value="0" table:formula="of:=[.F82]-[.F7]" table:style-name="ce137">
            <text:p>0</text:p>
          </table:table-cell>
          <table:table-cell office:value-type="float" office:value="0" table:formula="of:=[.G82]-[.G7]" table:style-name="ce137">
            <text:p>0</text:p>
          </table:table-cell>
          <table:table-cell office:value-type="float" office:value="0" table:formula="of:=[.H82]-[.H7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7" table:style-name="ta1">
        <table:table-column table:style-name="co5" table:number-columns-repeated="3" table:default-cell-style-name="ce2"/>
        <table:table-column table:style-name="co7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7" table:style-name="ce20">
            <text:p>2017</text:p>
          </table:table-cell>
          <table:table-cell office:value-type="float" office:value="2017" table:style-name="ce21">
            <text:p>2017</text:p>
          </table:table-cell>
          <table:table-cell office:value-type="float" office:value="2017" table:style-name="ce21">
            <text:p>2017</text:p>
          </table:table-cell>
          <table:table-cell office:value-type="float" office:value="2017" table:style-name="ce22">
            <text:p>2017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4063245" table:formula="of:=SUM([.E11];[.E26])" table:style-name="ce30">
            <text:p>44 063 245</text:p>
          </table:table-cell>
          <table:table-cell office:value-type="float" office:value="43122588" table:formula="of:=SUM([.F11];[.F26])" table:style-name="ce31">
            <text:p>43 122 588</text:p>
          </table:table-cell>
          <table:table-cell office:value-type="float" office:value="43344149" table:formula="of:=SUM([.G11];[.G26])" table:style-name="ce31">
            <text:p>43 344 149</text:p>
          </table:table-cell>
          <table:table-cell office:value-type="float" office:value="43572449" table:formula="of:=SUM([.H11];[.H26])" table:style-name="ce32">
            <text:p>43 572 4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1.599917885306233" table:formula="of:=[.H7]/84442865*100" table:style-name="ce36">
            <text:p>51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20445582" table:formula="of:=SUM([.E13];[.E19])" table:style-name="ce49">
            <text:p>20 445 582</text:p>
          </table:table-cell>
          <table:table-cell office:value-type="float" office:value="20515739" table:formula="of:=SUM([.F13];[.F19])" table:style-name="ce50">
            <text:p>20 515 739</text:p>
          </table:table-cell>
          <table:table-cell office:value-type="float" office:value="18705698" table:formula="of:=SUM([.G13];[.G19])" table:style-name="ce50">
            <text:p>18 705 698</text:p>
          </table:table-cell>
          <table:table-cell office:value-type="float" office:value="18722105" table:formula="of:=SUM([.H13];[.H19])" table:style-name="ce51">
            <text:p>18 722 10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617265" table:formula="of:=SUM([.E14:.E17])" table:style-name="ce58">
            <text:p>617 265</text:p>
          </table:table-cell>
          <table:table-cell office:value-type="float" office:value="613179" table:formula="of:=SUM([.F14:.F17])" table:style-name="ce59">
            <text:p>613 179</text:p>
          </table:table-cell>
          <table:table-cell office:value-type="float" office:value="580046" table:formula="of:=SUM([.G14:.G17])" table:style-name="ce59">
            <text:p>580 046</text:p>
          </table:table-cell>
          <table:table-cell office:value-type="float" office:value="200490" table:formula="of:=SUM([.H14:.H17])" table:style-name="ce60">
            <text:p>200 4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9478" table:style-name="ce58">
            <text:p>39 478</text:p>
          </table:table-cell>
          <table:table-cell office:value-type="float" office:value="41482" table:style-name="ce59">
            <text:p>41 482</text:p>
          </table:table-cell>
          <table:table-cell office:value-type="float" office:value="40010" table:style-name="ce59">
            <text:p>40 010</text:p>
          </table:table-cell>
          <table:table-cell office:value-type="float" office:value="42826" table:style-name="ce60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441401" table:style-name="ce58">
            <text:p>441 401</text:p>
          </table:table-cell>
          <table:table-cell office:value-type="float" office:value="441401" table:style-name="ce59">
            <text:p>441 401</text:p>
          </table:table-cell>
          <table:table-cell office:value-type="float" office:value="407679" table:style-name="ce59">
            <text:p>407 679</text:p>
          </table:table-cell>
          <table:table-cell office:value-type="float" office:value="2" table:style-name="ce60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50812" table:style-name="ce58">
            <text:p>50 812</text:p>
          </table:table-cell>
          <table:table-cell office:value-type="float" office:value="49489" table:style-name="ce59">
            <text:p>49 489</text:p>
          </table:table-cell>
          <table:table-cell office:value-type="float" office:value="32885" table:style-name="ce59">
            <text:p>32 885</text:p>
          </table:table-cell>
          <table:table-cell office:value-type="float" office:value="32487" table:style-name="ce60">
            <text:p>32 4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85574" table:style-name="ce52">
            <text:p>85 574</text:p>
          </table:table-cell>
          <table:table-cell office:value-type="float" office:value="80807" table:style-name="ce53">
            <text:p>80 807</text:p>
          </table:table-cell>
          <table:table-cell office:value-type="float" office:value="99472" table:style-name="ce53">
            <text:p>99 472</text:p>
          </table:table-cell>
          <table:table-cell office:value-type="float" office:value="125175" table:style-name="ce54">
            <text:p>125 17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828317" table:formula="of:=SUM([.E20:.E24])" table:style-name="ce58">
            <text:p>19 828 317</text:p>
          </table:table-cell>
          <table:table-cell office:value-type="float" office:value="19902560" table:formula="of:=SUM([.F20:.F24])" table:style-name="ce59">
            <text:p>19 902 560</text:p>
          </table:table-cell>
          <table:table-cell office:value-type="float" office:value="18125652" table:formula="of:=SUM([.G20:.G24])" table:style-name="ce59">
            <text:p>18 125 652</text:p>
          </table:table-cell>
          <table:table-cell office:value-type="float" office:value="18521615" table:formula="of:=SUM([.H20:.H24])" table:style-name="ce60">
            <text:p>18 521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8008591" table:style-name="ce58">
            <text:p>18 008 591</text:p>
          </table:table-cell>
          <table:table-cell office:value-type="float" office:value="18124138" table:style-name="ce59">
            <text:p>18 124 138</text:p>
          </table:table-cell>
          <table:table-cell office:value-type="float" office:value="16330282" table:style-name="ce59">
            <text:p>16 330 282</text:p>
          </table:table-cell>
          <table:table-cell office:value-type="float" office:value="16622640" table:style-name="ce60">
            <text:p>16 622 6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60312" table:style-name="ce58">
            <text:p>1 360 312</text:p>
          </table:table-cell>
          <table:table-cell office:value-type="float" office:value="1318971" table:style-name="ce59">
            <text:p>1 318 971</text:p>
          </table:table-cell>
          <table:table-cell office:value-type="float" office:value="1327236" table:style-name="ce59">
            <text:p>1 327 236</text:p>
          </table:table-cell>
          <table:table-cell office:value-type="float" office:value="1369503" table:style-name="ce60">
            <text:p>1 369 5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92430" table:style-name="ce58">
            <text:p>392 430</text:p>
          </table:table-cell>
          <table:table-cell office:value-type="float" office:value="390718" table:style-name="ce59">
            <text:p>390 718</text:p>
          </table:table-cell>
          <table:table-cell office:value-type="float" office:value="401129" table:style-name="ce59">
            <text:p>401 129</text:p>
          </table:table-cell>
          <table:table-cell office:value-type="float" office:value="466163" table:style-name="ce60">
            <text:p>466 1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6984" table:style-name="ce58">
            <text:p>66 984</text:p>
          </table:table-cell>
          <table:table-cell office:value-type="float" office:value="68733" table:style-name="ce59">
            <text:p>68 733</text:p>
          </table:table-cell>
          <table:table-cell office:value-type="float" office:value="67005" table:style-name="ce59">
            <text:p>67 005</text:p>
          </table:table-cell>
          <table:table-cell office:value-type="float" office:value="63309" table:style-name="ce60">
            <text:p>63 30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3617663" table:formula="of:=SUM([.E28];[.E34])" table:style-name="ce49">
            <text:p>23 617 663</text:p>
          </table:table-cell>
          <table:table-cell office:value-type="float" office:value="22606849" table:formula="of:=SUM([.F28];[.F34])" table:style-name="ce50">
            <text:p>22 606 849</text:p>
          </table:table-cell>
          <table:table-cell office:value-type="float" office:value="24638451" table:formula="of:=SUM([.G28];[.G34])" table:style-name="ce50">
            <text:p>24 638 451</text:p>
          </table:table-cell>
          <table:table-cell office:value-type="float" office:value="24850344" table:formula="of:=SUM([.H28];[.H34])" table:style-name="ce51">
            <text:p>24 850 34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157062" table:formula="of:=SUM([.E29:.E32])" table:style-name="ce58">
            <text:p>1 157 062</text:p>
          </table:table-cell>
          <table:table-cell office:value-type="float" office:value="1045724" table:formula="of:=SUM([.F29:.F32])" table:style-name="ce59">
            <text:p>1 045 724</text:p>
          </table:table-cell>
          <table:table-cell office:value-type="float" office:value="975201" table:formula="of:=SUM([.G29:.G32])" table:style-name="ce59">
            <text:p>975 201</text:p>
          </table:table-cell>
          <table:table-cell office:value-type="float" office:value="20129" table:formula="of:=SUM([.H29:.H32])" table:style-name="ce60">
            <text:p>20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228530" table:style-name="ce58">
            <text:p>228 530</text:p>
          </table:table-cell>
          <table:table-cell office:value-type="float" office:value="118010" table:style-name="ce59">
            <text:p>118 010</text:p>
          </table:table-cell>
          <table:table-cell office:value-type="float" office:value="14540" table:style-name="ce59">
            <text:p>14 540</text:p>
          </table:table-cell>
          <table:table-cell office:value-type="float" office:value="2650" table:style-name="ce60">
            <text:p>2 6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758599" table:style-name="ce58">
            <text:p>758 599</text:p>
          </table:table-cell>
          <table:table-cell office:value-type="float" office:value="758599" table:style-name="ce59">
            <text:p>758 599</text:p>
          </table:table-cell>
          <table:table-cell office:value-type="float" office:value="792324" table:style-name="ce59">
            <text:p>792 324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633" table:style-name="ce58">
            <text:p>19 633</text:p>
          </table:table-cell>
          <table:table-cell office:value-type="float" office:value="18815" table:style-name="ce59">
            <text:p>18 815</text:p>
          </table:table-cell>
          <table:table-cell office:value-type="float" office:value="17997" table:style-name="ce59">
            <text:p>17 997</text:p>
          </table:table-cell>
          <table:table-cell office:value-type="float" office:value="17179" table:style-name="ce60">
            <text:p>17 1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50300" table:style-name="ce58">
            <text:p>150 300</text:p>
          </table:table-cell>
          <table:table-cell office:value-type="float" office:value="150300" table:style-name="ce59">
            <text:p>150 300</text:p>
          </table:table-cell>
          <table:table-cell office:value-type="float" office:value="150340" table:style-name="ce59">
            <text:p>150 340</text:p>
          </table:table-cell>
          <table:table-cell office:value-type="float" office:value="300" table:style-name="ce60">
            <text:p>30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2460601" table:formula="of:=SUM([.E35:.E39])" table:style-name="ce58">
            <text:p>22 460 601</text:p>
          </table:table-cell>
          <table:table-cell office:value-type="float" office:value="21561125" table:formula="of:=SUM([.F35:.F39])" table:style-name="ce59">
            <text:p>21 561 125</text:p>
          </table:table-cell>
          <table:table-cell office:value-type="float" office:value="23663250" table:formula="of:=SUM([.G35:.G39])" table:style-name="ce59">
            <text:p>23 663 250</text:p>
          </table:table-cell>
          <table:table-cell office:value-type="float" office:value="24830215" table:formula="of:=SUM([.H35:.H39])" table:style-name="ce60">
            <text:p>24 830 2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8062588" table:style-name="ce58">
            <text:p>18 062 588</text:p>
          </table:table-cell>
          <table:table-cell office:value-type="float" office:value="17154709" table:style-name="ce59">
            <text:p>17 154 709</text:p>
          </table:table-cell>
          <table:table-cell office:value-type="float" office:value="19259437" table:style-name="ce59">
            <text:p>19 259 437</text:p>
          </table:table-cell>
          <table:table-cell office:value-type="float" office:value="20425731" table:style-name="ce60">
            <text:p>20 425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470276" table:style-name="ce58">
            <text:p>2 470 276</text:p>
          </table:table-cell>
          <table:table-cell office:value-type="float" office:value="2501258" table:style-name="ce59">
            <text:p>2 501 258</text:p>
          </table:table-cell>
          <table:table-cell office:value-type="float" office:value="2498646" table:style-name="ce59">
            <text:p>2 498 646</text:p>
          </table:table-cell>
          <table:table-cell office:value-type="float" office:value="2499506" table:style-name="ce60">
            <text:p>2 499 5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27731" table:style-name="ce58">
            <text:p>1 927 731</text:p>
          </table:table-cell>
          <table:table-cell office:value-type="float" office:value="1905131" table:style-name="ce59">
            <text:p>1 905 131</text:p>
          </table:table-cell>
          <table:table-cell office:value-type="float" office:value="1905131" table:style-name="ce59">
            <text:p>1 905 131</text:p>
          </table:table-cell>
          <table:table-cell office:value-type="float" office:value="1904967" table:style-name="ce60">
            <text:p>1 904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" table:style-name="ce58">
            <text:p>6</text:p>
          </table:table-cell>
          <table:table-cell office:value-type="float" office:value="27" table:style-name="ce59">
            <text:p>27</text:p>
          </table:table-cell>
          <table:table-cell office:value-type="float" office:value="36" table:style-name="ce59">
            <text:p>36</text:p>
          </table:table-cell>
          <table:table-cell office:value-type="float" office:value="11" table:style-name="ce60">
            <text:p>11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774327" table:formula="of:=SUM([.E13];[.E28])" table:style-name="ce49">
            <text:p>1 774 327</text:p>
          </table:table-cell>
          <table:table-cell office:value-type="float" office:value="1658903" table:formula="of:=SUM([.F13];[.F28])" table:style-name="ce50">
            <text:p>1 658 903</text:p>
          </table:table-cell>
          <table:table-cell office:value-type="float" office:value="1555247" table:formula="of:=SUM([.G13];[.G28])" table:style-name="ce50">
            <text:p>1 555 247</text:p>
          </table:table-cell>
          <table:table-cell office:value-type="float" office:value="220619" table:formula="of:=SUM([.H13];[.H28])" table:style-name="ce51">
            <text:p>220 6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200000" table:style-name="ce58">
            <text:p>1 200 000</text:p>
          </table:table-cell>
          <table:table-cell office:value-type="float" office:value="1200000" table:style-name="ce59">
            <text:p>1 200 000</text:p>
          </table:table-cell>
          <table:table-cell office:value-type="float" office:value="1200000" table:style-name="ce59">
            <text:p>1 200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2288918" table:formula="of:=SUM([.E19];[.E34])" table:style-name="ce76">
            <text:p>42 288 918</text:p>
          </table:table-cell>
          <table:table-cell office:value-type="float" office:value="41463685" table:formula="of:=SUM([.F19];[.F34])" table:style-name="ce77">
            <text:p>41 463 685</text:p>
          </table:table-cell>
          <table:table-cell office:value-type="float" office:value="41788902" table:formula="of:=SUM([.G19];[.G34])" table:style-name="ce77">
            <text:p>41 788 902</text:p>
          </table:table-cell>
          <table:table-cell office:value-type="float" office:value="43351830" table:formula="of:=SUM([.H19];[.H34])" table:style-name="ce78">
            <text:p>43 351 8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268008" table:formula="of:=SUM([.E47:.E48])" table:style-name="ce49">
            <text:p>268 008</text:p>
          </table:table-cell>
          <table:table-cell office:value-type="float" office:value="159492" table:formula="of:=SUM([.F47:.F48])" table:style-name="ce50">
            <text:p>159 492</text:p>
          </table:table-cell>
          <table:table-cell office:value-type="float" office:value="54550" table:formula="of:=SUM([.G47:.G48])" table:style-name="ce50">
            <text:p>54 550</text:p>
          </table:table-cell>
          <table:table-cell office:value-type="float" office:value="45476" table:formula="of:=SUM([.H47:.H48])" table:style-name="ce51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268008" table:formula="of:=[.E14]+[.E29]" table:style-name="ce52">
            <text:p>268 008</text:p>
          </table:table-cell>
          <table:table-cell office:value-type="float" office:value="159492" table:formula="of:=[.F14]+[.F29]" table:style-name="ce53">
            <text:p>159 492</text:p>
          </table:table-cell>
          <table:table-cell office:value-type="float" office:value="54550" table:formula="of:=[.G14]+[.G29]" table:style-name="ce53">
            <text:p>54 550</text:p>
          </table:table-cell>
          <table:table-cell office:value-type="float" office:value="45476" table:formula="of:=[.H14]+[.H29]" table:style-name="ce54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[.E20]+[.E35]" table:style-name="ce52">
            <text:p>0</text:p>
          </table:table-cell>
          <table:table-cell office:value-type="float" office:value="0" table:formula="of:=[.F20]+[.F35]" table:style-name="ce53">
            <text:p>0</text:p>
          </table:table-cell>
          <table:table-cell office:value-type="float" office:value="0" table:formula="of:=[.G20]+[.G35]" table:style-name="ce53">
            <text:p>0</text:p>
          </table:table-cell>
          <table:table-cell office:value-type="float" office:value="0" table:formula="of:=[.H20]+[.H35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9478" table:formula="of:=[.E14]+[.E20]" table:style-name="ce52">
            <text:p>39 478</text:p>
          </table:table-cell>
          <table:table-cell office:value-type="float" office:value="41482" table:formula="of:=[.F14]+[.F20]" table:style-name="ce53">
            <text:p>41 482</text:p>
          </table:table-cell>
          <table:table-cell office:value-type="float" office:value="40010" table:formula="of:=[.G14]+[.G20]" table:style-name="ce53">
            <text:p>40 010</text:p>
          </table:table-cell>
          <table:table-cell office:value-type="float" office:value="42826" table:formula="of:=[.H14]+[.H20]" table:style-name="ce54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228530" table:formula="of:=[.E29]+[.E35]" table:style-name="ce52">
            <text:p>228 530</text:p>
          </table:table-cell>
          <table:table-cell office:value-type="float" office:value="118010" table:formula="of:=[.F29]+[.F35]" table:style-name="ce53">
            <text:p>118 010</text:p>
          </table:table-cell>
          <table:table-cell office:value-type="float" office:value="14540" table:formula="of:=[.G29]+[.G35]" table:style-name="ce53">
            <text:p>14 540</text:p>
          </table:table-cell>
          <table:table-cell office:value-type="float" office:value="2650" table:formula="of:=[.H29]+[.H35]" table:style-name="ce54">
            <text:p>2 65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7271179" table:formula="of:=SUM([.E53:.E54])" table:style-name="ce49">
            <text:p>37 271 179</text:p>
          </table:table-cell>
          <table:table-cell office:value-type="float" office:value="36478847" table:formula="of:=SUM([.F53:.F54])" table:style-name="ce50">
            <text:p>36 478 847</text:p>
          </table:table-cell>
          <table:table-cell office:value-type="float" office:value="36789722" table:formula="of:=SUM([.G53:.G54])" table:style-name="ce50">
            <text:p>36 789 722</text:p>
          </table:table-cell>
          <table:table-cell office:value-type="float" office:value="37048373" table:formula="of:=SUM([.H53:.H54])" table:style-name="ce51">
            <text:p>37 048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200000" table:formula="of:=SUM([.E15]+[.E30])" table:style-name="ce52">
            <text:p>1 200 000</text:p>
          </table:table-cell>
          <table:table-cell office:value-type="float" office:value="1200000" table:formula="of:=SUM([.F15]+[.F30])" table:style-name="ce53">
            <text:p>1 200 000</text:p>
          </table:table-cell>
          <table:table-cell office:value-type="float" office:value="1200003" table:formula="of:=SUM([.G15]+[.G30])" table:style-name="ce53">
            <text:p>1 200 003</text:p>
          </table:table-cell>
          <table:table-cell office:value-type="float" office:value="2" table:formula="of:=SUM([.H15]+[.H30])" table:style-name="ce54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6071179" table:formula="of:=SUM([.E21]+[.E36])" table:style-name="ce52">
            <text:p>36 071 179</text:p>
          </table:table-cell>
          <table:table-cell office:value-type="float" office:value="35278847" table:formula="of:=SUM([.F21]+[.F36])" table:style-name="ce53">
            <text:p>35 278 847</text:p>
          </table:table-cell>
          <table:table-cell office:value-type="float" office:value="35589719" table:formula="of:=SUM([.G21]+[.G36])" table:style-name="ce53">
            <text:p>35 589 719</text:p>
          </table:table-cell>
          <table:table-cell office:value-type="float" office:value="37048371" table:formula="of:=SUM([.H21]+[.H36])" table:style-name="ce54">
            <text:p>37 04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8449992" table:formula="of:=SUM([.E15]+[.E21])" table:style-name="ce52">
            <text:p>18 449 992</text:p>
          </table:table-cell>
          <table:table-cell office:value-type="float" office:value="18565539" table:formula="of:=SUM([.F15]+[.F21])" table:style-name="ce53">
            <text:p>18 565 539</text:p>
          </table:table-cell>
          <table:table-cell office:value-type="float" office:value="16737961" table:formula="of:=SUM([.G15]+[.G21])" table:style-name="ce53">
            <text:p>16 737 961</text:p>
          </table:table-cell>
          <table:table-cell office:value-type="float" office:value="16622642" table:formula="of:=SUM([.H15]+[.H21])" table:style-name="ce54">
            <text:p>16 622 6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8821187" table:formula="of:=SUM([.E30]+[.E36])" table:style-name="ce52">
            <text:p>18 821 187</text:p>
          </table:table-cell>
          <table:table-cell office:value-type="float" office:value="17913308" table:formula="of:=SUM([.F30]+[.F36])" table:style-name="ce53">
            <text:p>17 913 308</text:p>
          </table:table-cell>
          <table:table-cell office:value-type="float" office:value="20051761" table:formula="of:=SUM([.G30]+[.G36])" table:style-name="ce53">
            <text:p>20 051 761</text:p>
          </table:table-cell>
          <table:table-cell office:value-type="float" office:value="20425731" table:formula="of:=SUM([.H30]+[.H36])" table:style-name="ce54">
            <text:p>20 425 73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524058" table:formula="of:=SUM([.E59:.E60])" table:style-name="ce49">
            <text:p>6 524 058</text:p>
          </table:table-cell>
          <table:table-cell office:value-type="float" office:value="6484249" table:formula="of:=SUM([.F59:.F60])" table:style-name="ce50">
            <text:p>6 484 249</text:p>
          </table:table-cell>
          <table:table-cell office:value-type="float" office:value="6499877" table:formula="of:=SUM([.G59:.G60])" table:style-name="ce50">
            <text:p>6 499 877</text:p>
          </table:table-cell>
          <table:table-cell office:value-type="float" office:value="6478600" table:formula="of:=SUM([.H59:.H60])" table:style-name="ce51">
            <text:p>6 478 6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06319" table:formula="of:=[.E65]+[.E71]+[.E77]" table:style-name="ce52">
            <text:p>306 319</text:p>
          </table:table-cell>
          <table:table-cell office:value-type="float" office:value="299411" table:formula="of:=[.F65]+[.F71]+[.F77]" table:style-name="ce53">
            <text:p>299 411</text:p>
          </table:table-cell>
          <table:table-cell office:value-type="float" office:value="300694" table:formula="of:=[.G65]+[.G71]+[.G77]" table:style-name="ce53">
            <text:p>300 694</text:p>
          </table:table-cell>
          <table:table-cell office:value-type="float" office:value="175141" table:formula="of:=[.H65]+[.H71]+[.H77]" table:style-name="ce54">
            <text:p>175 1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217739" table:formula="of:=[.E66]+[.E72]+[.E78]" table:style-name="ce52">
            <text:p>6 217 739</text:p>
          </table:table-cell>
          <table:table-cell office:value-type="float" office:value="6184838" table:formula="of:=[.F66]+[.F72]+[.F78]" table:style-name="ce53">
            <text:p>6 184 838</text:p>
          </table:table-cell>
          <table:table-cell office:value-type="float" office:value="6199183" table:formula="of:=[.G66]+[.G72]+[.G78]" table:style-name="ce53">
            <text:p>6 199 183</text:p>
          </table:table-cell>
          <table:table-cell office:value-type="float" office:value="6303459" table:formula="of:=[.H66]+[.H72]+[.H78]" table:style-name="ce54">
            <text:p>6 303 4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956112" table:formula="of:=[.E67]+[.E73]+[.E79]" table:style-name="ce52">
            <text:p>1 956 112</text:p>
          </table:table-cell>
          <table:table-cell office:value-type="float" office:value="1908718" table:formula="of:=[.F67]+[.F73]+[.F79]" table:style-name="ce53">
            <text:p>1 908 718</text:p>
          </table:table-cell>
          <table:table-cell office:value-type="float" office:value="1927727" table:formula="of:=[.G67]+[.G73]+[.G79]" table:style-name="ce53">
            <text:p>1 927 727</text:p>
          </table:table-cell>
          <table:table-cell office:value-type="float" office:value="2056637" table:formula="of:=[.H67]+[.H73]+[.H79]" table:style-name="ce54">
            <text:p>2 056 6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567946" table:formula="of:=[.E68]+[.E74]+[.E80]" table:style-name="ce52">
            <text:p>4 567 946</text:p>
          </table:table-cell>
          <table:table-cell office:value-type="float" office:value="4575531" table:formula="of:=[.F68]+[.F74]+[.F80]" table:style-name="ce53">
            <text:p>4 575 531</text:p>
          </table:table-cell>
          <table:table-cell office:value-type="float" office:value="4572150" table:formula="of:=[.G68]+[.G74]+[.G80]" table:style-name="ce53">
            <text:p>4 572 150</text:p>
          </table:table-cell>
          <table:table-cell office:value-type="float" office:value="4421963" table:formula="of:=[.H68]+[.H74]+[.H80]" table:style-name="ce54">
            <text:p>4 421 963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901033" table:formula="of:=SUM([.E65:.E66])" table:style-name="ce49">
            <text:p>3 901 033</text:p>
          </table:table-cell>
          <table:table-cell office:value-type="float" office:value="3888533" table:formula="of:=SUM([.F65:.F66])" table:style-name="ce50">
            <text:p>3 888 533</text:p>
          </table:table-cell>
          <table:table-cell office:value-type="float" office:value="3876764" table:formula="of:=SUM([.G65:.G66])" table:style-name="ce50">
            <text:p>3 876 764</text:p>
          </table:table-cell>
          <table:table-cell office:value-type="float" office:value="3918675" table:formula="of:=SUM([.H65:.H66])" table:style-name="ce51">
            <text:p>3 918 6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70445" table:formula="of:=SUM([.E16]+[.E31])" table:style-name="ce52">
            <text:p>70 445</text:p>
          </table:table-cell>
          <table:table-cell office:value-type="float" office:value="68304" table:formula="of:=SUM([.F16]+[.F31])" table:style-name="ce53">
            <text:p>68 304</text:p>
          </table:table-cell>
          <table:table-cell office:value-type="float" office:value="50882" table:formula="of:=SUM([.G16]+[.G31])" table:style-name="ce53">
            <text:p>50 882</text:p>
          </table:table-cell>
          <table:table-cell office:value-type="float" office:value="49666" table:formula="of:=SUM([.H16]+[.H31])" table:style-name="ce54">
            <text:p>49 6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830588" table:formula="of:=SUM([.E22]+[.E37])" table:style-name="ce52">
            <text:p>3 830 588</text:p>
          </table:table-cell>
          <table:table-cell office:value-type="float" office:value="3820229" table:formula="of:=SUM([.F22]+[.F37])" table:style-name="ce53">
            <text:p>3 820 229</text:p>
          </table:table-cell>
          <table:table-cell office:value-type="float" office:value="3825882" table:formula="of:=SUM([.G22]+[.G37])" table:style-name="ce53">
            <text:p>3 825 882</text:p>
          </table:table-cell>
          <table:table-cell office:value-type="float" office:value="3869009" table:formula="of:=SUM([.H22]+[.H37])" table:style-name="ce54">
            <text:p>3 869 0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11124" table:formula="of:=SUM([.E16]+[.E22])" table:style-name="ce52">
            <text:p>1 411 124</text:p>
          </table:table-cell>
          <table:table-cell office:value-type="float" office:value="1368460" table:formula="of:=SUM([.F16]+[.F22])" table:style-name="ce53">
            <text:p>1 368 460</text:p>
          </table:table-cell>
          <table:table-cell office:value-type="float" office:value="1360121" table:formula="of:=SUM([.G16]+[.G22])" table:style-name="ce53">
            <text:p>1 360 121</text:p>
          </table:table-cell>
          <table:table-cell office:value-type="float" office:value="1401990" table:formula="of:=SUM([.H16]+[.H22])" table:style-name="ce54">
            <text:p>1 401 9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489909" table:formula="of:=SUM([.E31]+[.E37])" table:style-name="ce52">
            <text:p>2 489 909</text:p>
          </table:table-cell>
          <table:table-cell office:value-type="float" office:value="2520073" table:formula="of:=SUM([.F31]+[.F37])" table:style-name="ce53">
            <text:p>2 520 073</text:p>
          </table:table-cell>
          <table:table-cell office:value-type="float" office:value="2516643" table:formula="of:=SUM([.G31]+[.G37])" table:style-name="ce53">
            <text:p>2 516 643</text:p>
          </table:table-cell>
          <table:table-cell office:value-type="float" office:value="2516685" table:formula="of:=SUM([.H31]+[.H37])" table:style-name="ce54">
            <text:p>2 516 685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556035" table:formula="of:=SUM([.E71:.E72])" table:style-name="ce49">
            <text:p>2 556 035</text:p>
          </table:table-cell>
          <table:table-cell office:value-type="float" office:value="2526956" table:formula="of:=SUM([.F71:.F72])" table:style-name="ce50">
            <text:p>2 526 956</text:p>
          </table:table-cell>
          <table:table-cell office:value-type="float" office:value="2556072" table:formula="of:=SUM([.G71:.G72])" table:style-name="ce50">
            <text:p>2 556 072</text:p>
          </table:table-cell>
          <table:table-cell office:value-type="float" office:value="2496605" table:formula="of:=SUM([.H71:.H72])" table:style-name="ce51">
            <text:p>2 496 6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35874" table:formula="of:=SUM([.E17]+[.E32])" table:style-name="ce52">
            <text:p>235 874</text:p>
          </table:table-cell>
          <table:table-cell office:value-type="float" office:value="231107" table:formula="of:=SUM([.F17]+[.F32])" table:style-name="ce53">
            <text:p>231 107</text:p>
          </table:table-cell>
          <table:table-cell office:value-type="float" office:value="249812" table:formula="of:=SUM([.G17]+[.G32])" table:style-name="ce53">
            <text:p>249 812</text:p>
          </table:table-cell>
          <table:table-cell office:value-type="float" office:value="125475" table:formula="of:=SUM([.H17]+[.H32])" table:style-name="ce54">
            <text:p>125 4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20161" table:formula="of:=SUM([.E23]+[.E38])" table:style-name="ce52">
            <text:p>2 320 161</text:p>
          </table:table-cell>
          <table:table-cell office:value-type="float" office:value="2295849" table:formula="of:=SUM([.F23]+[.F38])" table:style-name="ce53">
            <text:p>2 295 849</text:p>
          </table:table-cell>
          <table:table-cell office:value-type="float" office:value="2306260" table:formula="of:=SUM([.G23]+[.G38])" table:style-name="ce53">
            <text:p>2 306 260</text:p>
          </table:table-cell>
          <table:table-cell office:value-type="float" office:value="2371130" table:formula="of:=SUM([.H23]+[.H38])" table:style-name="ce54">
            <text:p>2 371 1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478004" table:formula="of:=SUM([.E17]+[.E23])" table:style-name="ce52">
            <text:p>478 004</text:p>
          </table:table-cell>
          <table:table-cell office:value-type="float" office:value="471525" table:formula="of:=SUM([.F17]+[.F23])" table:style-name="ce53">
            <text:p>471 525</text:p>
          </table:table-cell>
          <table:table-cell office:value-type="float" office:value="500601" table:formula="of:=SUM([.G17]+[.G23])" table:style-name="ce53">
            <text:p>500 601</text:p>
          </table:table-cell>
          <table:table-cell office:value-type="float" office:value="591338" table:formula="of:=SUM([.H17]+[.H23])" table:style-name="ce54">
            <text:p>591 3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078031" table:formula="of:=SUM([.E32]+[.E38])" table:style-name="ce52">
            <text:p>2 078 031</text:p>
          </table:table-cell>
          <table:table-cell office:value-type="float" office:value="2055431" table:formula="of:=SUM([.F32]+[.F38])" table:style-name="ce53">
            <text:p>2 055 431</text:p>
          </table:table-cell>
          <table:table-cell office:value-type="float" office:value="2055471" table:formula="of:=SUM([.G32]+[.G38])" table:style-name="ce53">
            <text:p>2 055 471</text:p>
          </table:table-cell>
          <table:table-cell office:value-type="float" office:value="1905267" table:formula="of:=SUM([.H32]+[.H38])" table:style-name="ce54">
            <text:p>1 905 26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6990" table:formula="of:=SUM([.E77:.E78])" table:style-name="ce49">
            <text:p>66 990</text:p>
          </table:table-cell>
          <table:table-cell office:value-type="float" office:value="68760" table:formula="of:=SUM([.F77:.F78])" table:style-name="ce50">
            <text:p>68 760</text:p>
          </table:table-cell>
          <table:table-cell office:value-type="float" office:value="67041" table:formula="of:=SUM([.G77:.G78])" table:style-name="ce50">
            <text:p>67 041</text:p>
          </table:table-cell>
          <table:table-cell office:value-type="float" office:value="63320" table:formula="of:=SUM([.H77:.H78])" table:style-name="ce51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6990" table:formula="of:=[.E24]+[.E39]" table:style-name="ce52">
            <text:p>66 990</text:p>
          </table:table-cell>
          <table:table-cell office:value-type="float" office:value="68760" table:formula="of:=[.F24]+[.F39]" table:style-name="ce53">
            <text:p>68 760</text:p>
          </table:table-cell>
          <table:table-cell office:value-type="float" office:value="67041" table:formula="of:=[.G24]+[.G39]" table:style-name="ce53">
            <text:p>67 041</text:p>
          </table:table-cell>
          <table:table-cell office:value-type="float" office:value="63320" table:formula="of:=[.H24]+[.H39]" table:style-name="ce54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6984" table:formula="of:=[.E24]" table:style-name="ce52">
            <text:p>66 984</text:p>
          </table:table-cell>
          <table:table-cell office:value-type="float" office:value="68733" table:formula="of:=[.F24]" table:style-name="ce53">
            <text:p>68 733</text:p>
          </table:table-cell>
          <table:table-cell office:value-type="float" office:value="67005" table:formula="of:=[.G24]" table:style-name="ce53">
            <text:p>67 005</text:p>
          </table:table-cell>
          <table:table-cell office:value-type="float" office:value="63309" table:formula="of:=[.H24]" table:style-name="ce54">
            <text:p>63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6" table:formula="of:=[.E39]" table:style-name="ce52">
            <text:p>6</text:p>
          </table:table-cell>
          <table:table-cell office:value-type="float" office:value="27" table:formula="of:=[.F39]" table:style-name="ce53">
            <text:p>27</text:p>
          </table:table-cell>
          <table:table-cell office:value-type="float" office:value="36" table:formula="of:=[.G39]" table:style-name="ce53">
            <text:p>36</text:p>
          </table:table-cell>
          <table:table-cell office:value-type="float" office:value="11" table:formula="of:=[.H39]" table:style-name="ce54">
            <text:p>11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4063245" table:formula="of:=[.E83]+[.E85]" table:style-name="ce95">
            <text:p>44 063 245</text:p>
          </table:table-cell>
          <table:table-cell office:value-type="float" office:value="43122588" table:formula="of:=[.F83]+[.F85]" table:style-name="ce96">
            <text:p>43 122 588</text:p>
          </table:table-cell>
          <table:table-cell office:value-type="float" office:value="43344149" table:formula="of:=[.G83]+[.G85]" table:style-name="ce96">
            <text:p>43 344 149</text:p>
          </table:table-cell>
          <table:table-cell office:value-type="float" office:value="43572449" table:formula="of:=[.H83]+[.H85]" table:style-name="ce97">
            <text:p>43 572 449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1539850" table:style-name="ce95">
            <text:p>41 539 850</text:p>
          </table:table-cell>
          <table:table-cell office:value-type="float" office:value="40601631" table:style-name="ce96">
            <text:p>40 601 631</text:p>
          </table:table-cell>
          <table:table-cell office:value-type="float" office:value="40825614" table:style-name="ce96">
            <text:p>40 825 614</text:p>
          </table:table-cell>
          <table:table-cell office:value-type="float" office:value="41055558" table:style-name="ce97">
            <text:p>41 055 558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523395" table:formula="of:=SUM([.E87:.E92])" table:style-name="ce104">
            <text:p>2 523 395</text:p>
          </table:table-cell>
          <table:table-cell office:value-type="float" office:value="2520957" table:formula="of:=SUM([.F87:.F92])" table:style-name="ce105">
            <text:p>2 520 957</text:p>
          </table:table-cell>
          <table:table-cell office:value-type="float" office:value="2518535" table:formula="of:=SUM([.G87:.G92])" table:style-name="ce105">
            <text:p>2 518 535</text:p>
          </table:table-cell>
          <table:table-cell office:value-type="float" office:value="2516891" table:formula="of:=SUM([.H87:.H92])" table:style-name="ce106">
            <text:p>2 516 891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1188" table:style-name="ce114">
            <text:p>1 161 188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66442" table:style-name="ce113">
            <text:p>66 442</text:p>
          </table:table-cell>
          <table:table-cell office:value-type="float" office:value="64127" table:style-name="ce116">
            <text:p>64 127</text:p>
          </table:table-cell>
          <table:table-cell office:value-type="float" office:value="60610" table:style-name="ce116">
            <text:p>60 610</text:p>
          </table:table-cell>
          <table:table-cell office:value-type="float" office:value="60120" table:style-name="ce117">
            <text:p>60 12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891" table:style-name="ce120">
            <text:p>888 891</text:p>
          </table:table-cell>
          <table:table-cell office:value-type="float" office:value="888770" table:style-name="ce116">
            <text:p>888 770</text:p>
          </table:table-cell>
          <table:table-cell office:value-type="float" office:value="888770" table:style-name="ce116">
            <text:p>888 770</text:p>
          </table:table-cell>
          <table:table-cell office:value-type="float" office:value="888711" table:style-name="ce117">
            <text:p>888 711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2" table:style-name="ce122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82]-[.E7]" table:style-name="ce137">
            <text:p>0</text:p>
          </table:table-cell>
          <table:table-cell office:value-type="float" office:value="0" table:formula="of:=[.F82]-[.F7]" table:style-name="ce137">
            <text:p>0</text:p>
          </table:table-cell>
          <table:table-cell office:value-type="float" office:value="0" table:formula="of:=[.G82]-[.G7]" table:style-name="ce137">
            <text:p>0</text:p>
          </table:table-cell>
          <table:table-cell office:value-type="float" office:value="0" table:formula="of:=[.H82]-[.H7]" table:style-name="ce137">
            <text:p>0</text:p>
          </table:table-cell>
          <table:table-cell table:number-columns-repeated="16376"/>
        </table:table-row>
        <table:table-row table:number-rows-repeated="1048478" table:style-name="ro2">
          <table:table-cell table:number-columns-repeated="16384"/>
        </table:table-row>
      </table:table>
      <table:table table:name="2016" table:style-name="ta1">
        <table:table-column table:style-name="co5" table:number-columns-repeated="3" table:default-cell-style-name="ce2"/>
        <table:table-column table:style-name="co8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6" table:style-name="ce20">
            <text:p>2016</text:p>
          </table:table-cell>
          <table:table-cell office:value-type="float" office:value="2016" table:style-name="ce21">
            <text:p>2016</text:p>
          </table:table-cell>
          <table:table-cell office:value-type="float" office:value="2016" table:style-name="ce21">
            <text:p>2016</text:p>
          </table:table-cell>
          <table:table-cell office:value-type="float" office:value="2016" table:style-name="ce22">
            <text:p>2016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1413495" table:formula="of:=SUM([.E11];[.E26])" table:style-name="ce30">
            <text:p>41 413 495</text:p>
          </table:table-cell>
          <table:table-cell office:value-type="float" office:value="42655883" table:formula="of:=SUM([.F11];[.F26])" table:style-name="ce31">
            <text:p>42 655 883</text:p>
          </table:table-cell>
          <table:table-cell office:value-type="float" office:value="42789051" table:formula="of:=SUM([.G11];[.G26])" table:style-name="ce31">
            <text:p>42 789 051</text:p>
          </table:table-cell>
          <table:table-cell office:value-type="float" office:value="42481293" table:formula="of:=SUM([.H11];[.H26])" table:style-name="ce32">
            <text:p>42 481 2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2.412717252767891" table:formula="of:=[.H7]/81051499*100" table:style-name="ce36">
            <text:p>52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737714" table:formula="of:=SUM([.E13];[.E19])" table:style-name="ce49">
            <text:p>19 737 714</text:p>
          </table:table-cell>
          <table:table-cell office:value-type="float" office:value="20660987" table:formula="of:=SUM([.F13];[.F19])" table:style-name="ce50">
            <text:p>20 660 987</text:p>
          </table:table-cell>
          <table:table-cell office:value-type="float" office:value="20736074" table:formula="of:=SUM([.G13];[.G19])" table:style-name="ce50">
            <text:p>20 736 074</text:p>
          </table:table-cell>
          <table:table-cell office:value-type="float" office:value="20285999" table:formula="of:=SUM([.H13];[.H19])" table:style-name="ce51">
            <text:p>20 285 99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457028" table:formula="of:=SUM([.E14:.E17])" table:style-name="ce58">
            <text:p>457 028</text:p>
          </table:table-cell>
          <table:table-cell office:value-type="float" office:value="469853" table:formula="of:=SUM([.F14:.F17])" table:style-name="ce59">
            <text:p>469 853</text:p>
          </table:table-cell>
          <table:table-cell office:value-type="float" office:value="331784" table:formula="of:=SUM([.G14:.G17])" table:style-name="ce59">
            <text:p>331 784</text:p>
          </table:table-cell>
          <table:table-cell office:value-type="float" office:value="378194" table:formula="of:=SUM([.H14:.H17])" table:style-name="ce60">
            <text:p>378 1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55512" table:style-name="ce58">
            <text:p>155 512</text:p>
          </table:table-cell>
          <table:table-cell office:value-type="float" office:value="187521" table:style-name="ce59">
            <text:p>187 521</text:p>
          </table:table-cell>
          <table:table-cell office:value-type="float" office:value="148108" table:style-name="ce59">
            <text:p>148 108</text:p>
          </table:table-cell>
          <table:table-cell office:value-type="float" office:value="104564" table:style-name="ce60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37" table:style-name="ce58">
            <text:p>137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60000" table:style-name="ce60">
            <text:p>16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32702" table:style-name="ce58">
            <text:p>232 702</text:p>
          </table:table-cell>
          <table:table-cell office:value-type="float" office:value="222687" table:style-name="ce59">
            <text:p>222 687</text:p>
          </table:table-cell>
          <table:table-cell office:value-type="float" office:value="130212" table:style-name="ce59">
            <text:p>130 212</text:p>
          </table:table-cell>
          <table:table-cell office:value-type="float" office:value="42440" table:style-name="ce60">
            <text:p>42 4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68677" table:style-name="ce52">
            <text:p>68 677</text:p>
          </table:table-cell>
          <table:table-cell office:value-type="float" office:value="59645" table:style-name="ce53">
            <text:p>59 645</text:p>
          </table:table-cell>
          <table:table-cell office:value-type="float" office:value="53463" table:style-name="ce53">
            <text:p>53 463</text:p>
          </table:table-cell>
          <table:table-cell office:value-type="float" office:value="71190" table:style-name="ce54">
            <text:p>71 19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280686" table:formula="of:=SUM([.E20:.E24])" table:style-name="ce58">
            <text:p>19 280 686</text:p>
          </table:table-cell>
          <table:table-cell office:value-type="float" office:value="20191134" table:formula="of:=SUM([.F20:.F24])" table:style-name="ce59">
            <text:p>20 191 134</text:p>
          </table:table-cell>
          <table:table-cell office:value-type="float" office:value="20404290" table:formula="of:=SUM([.G20:.G24])" table:style-name="ce59">
            <text:p>20 404 290</text:p>
          </table:table-cell>
          <table:table-cell office:value-type="float" office:value="19907805" table:formula="of:=SUM([.H20:.H24])" table:style-name="ce60">
            <text:p>19 907 8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501947" table:style-name="ce58">
            <text:p>17 501 947</text:p>
          </table:table-cell>
          <table:table-cell office:value-type="float" office:value="18509171" table:style-name="ce59">
            <text:p>18 509 171</text:p>
          </table:table-cell>
          <table:table-cell office:value-type="float" office:value="18621857" table:style-name="ce59">
            <text:p>18 621 857</text:p>
          </table:table-cell>
          <table:table-cell office:value-type="float" office:value="18069077" table:style-name="ce60">
            <text:p>18 06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64763" table:style-name="ce58">
            <text:p>1 364 763</text:p>
          </table:table-cell>
          <table:table-cell office:value-type="float" office:value="1260945" table:style-name="ce59">
            <text:p>1 260 945</text:p>
          </table:table-cell>
          <table:table-cell office:value-type="float" office:value="1361386" table:style-name="ce59">
            <text:p>1 361 386</text:p>
          </table:table-cell>
          <table:table-cell office:value-type="float" office:value="1399685" table:style-name="ce60">
            <text:p>1 399 6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37681" table:style-name="ce58">
            <text:p>337 681</text:p>
          </table:table-cell>
          <table:table-cell office:value-type="float" office:value="346324" table:style-name="ce59">
            <text:p>346 324</text:p>
          </table:table-cell>
          <table:table-cell office:value-type="float" office:value="351721" table:style-name="ce59">
            <text:p>351 721</text:p>
          </table:table-cell>
          <table:table-cell office:value-type="float" office:value="373000" table:style-name="ce60">
            <text:p>373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6295" table:style-name="ce58">
            <text:p>76 295</text:p>
          </table:table-cell>
          <table:table-cell office:value-type="float" office:value="74694" table:style-name="ce59">
            <text:p>74 694</text:p>
          </table:table-cell>
          <table:table-cell office:value-type="float" office:value="69326" table:style-name="ce59">
            <text:p>69 326</text:p>
          </table:table-cell>
          <table:table-cell office:value-type="float" office:value="66043" table:style-name="ce60">
            <text:p>66 04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1675781" table:formula="of:=SUM([.E28];[.E34])" table:style-name="ce49">
            <text:p>21 675 781</text:p>
          </table:table-cell>
          <table:table-cell office:value-type="float" office:value="21994896" table:formula="of:=SUM([.F28];[.F34])" table:style-name="ce50">
            <text:p>21 994 896</text:p>
          </table:table-cell>
          <table:table-cell office:value-type="float" office:value="22052977" table:formula="of:=SUM([.G28];[.G34])" table:style-name="ce50">
            <text:p>22 052 977</text:p>
          </table:table-cell>
          <table:table-cell office:value-type="float" office:value="22195294" table:formula="of:=SUM([.H28];[.H34])" table:style-name="ce51">
            <text:p>22 195 29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201884" table:formula="of:=SUM([.E29:.E32])" table:style-name="ce58">
            <text:p>201 884</text:p>
          </table:table-cell>
          <table:table-cell office:value-type="float" office:value="132392" table:formula="of:=SUM([.F29:.F32])" table:style-name="ce59">
            <text:p>132 392</text:p>
          </table:table-cell>
          <table:table-cell office:value-type="float" office:value="121960" table:formula="of:=SUM([.G29:.G32])" table:style-name="ce59">
            <text:p>121 960</text:p>
          </table:table-cell>
          <table:table-cell office:value-type="float" office:value="443780" table:formula="of:=SUM([.H29:.H32])" table:style-name="ce60">
            <text:p>44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201760" table:style-name="ce58">
            <text:p>201 760</text:p>
          </table:table-cell>
          <table:table-cell office:value-type="float" office:value="132160" table:style-name="ce59">
            <text:p>132 160</text:p>
          </table:table-cell>
          <table:table-cell office:value-type="float" office:value="121960" table:style-name="ce59">
            <text:p>121 960</text:p>
          </table:table-cell>
          <table:table-cell office:value-type="float" office:value="203780" table:style-name="ce60">
            <text:p>20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40000" table:style-name="ce60">
            <text:p>24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4" table:style-name="ce58">
            <text:p>124</text:p>
          </table:table-cell>
          <table:table-cell office:value-type="float" office:value="232" table:style-name="ce59">
            <text:p>23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1473897" table:formula="of:=SUM([.E35:.E39])" table:style-name="ce58">
            <text:p>21 473 897</text:p>
          </table:table-cell>
          <table:table-cell office:value-type="float" office:value="21862504" table:formula="of:=SUM([.F35:.F39])" table:style-name="ce59">
            <text:p>21 862 504</text:p>
          </table:table-cell>
          <table:table-cell office:value-type="float" office:value="21931017" table:formula="of:=SUM([.G35:.G39])" table:style-name="ce59">
            <text:p>21 931 017</text:p>
          </table:table-cell>
          <table:table-cell office:value-type="float" office:value="21751514" table:formula="of:=SUM([.H35:.H39])" table:style-name="ce60">
            <text:p>21 751 5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223096" table:style-name="ce58">
            <text:p>17 223 096</text:p>
          </table:table-cell>
          <table:table-cell office:value-type="float" office:value="17552476" table:style-name="ce59">
            <text:p>17 552 476</text:p>
          </table:table-cell>
          <table:table-cell office:value-type="float" office:value="17682509" table:style-name="ce59">
            <text:p>17 682 509</text:p>
          </table:table-cell>
          <table:table-cell office:value-type="float" office:value="17404796" table:style-name="ce60">
            <text:p>17 404 7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315103" table:style-name="ce58">
            <text:p>2 315 103</text:p>
          </table:table-cell>
          <table:table-cell office:value-type="float" office:value="2382342" table:style-name="ce59">
            <text:p>2 382 342</text:p>
          </table:table-cell>
          <table:table-cell office:value-type="float" office:value="2320797" table:style-name="ce59">
            <text:p>2 320 797</text:p>
          </table:table-cell>
          <table:table-cell office:value-type="float" office:value="2418951" table:style-name="ce60">
            <text:p>2 418 9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35671" table:style-name="ce58">
            <text:p>1 935 671</text:p>
          </table:table-cell>
          <table:table-cell office:value-type="float" office:value="1927671" table:style-name="ce59">
            <text:p>1 927 671</text:p>
          </table:table-cell>
          <table:table-cell office:value-type="float" office:value="1927671" table:style-name="ce59">
            <text:p>1 927 671</text:p>
          </table:table-cell>
          <table:table-cell office:value-type="float" office:value="1927731" table:style-name="ce60">
            <text:p>1 927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27" table:style-name="ce58">
            <text:p>27</text:p>
          </table:table-cell>
          <table:table-cell office:value-type="float" office:value="15" table:style-name="ce59">
            <text:p>15</text:p>
          </table:table-cell>
          <table:table-cell office:value-type="float" office:value="40" table:style-name="ce59">
            <text:p>40</text:p>
          </table:table-cell>
          <table:table-cell office:value-type="float" office:value="36" table:style-name="ce60">
            <text:p>36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658912" table:formula="of:=SUM([.E13];[.E28])" table:style-name="ce49">
            <text:p>658 912</text:p>
          </table:table-cell>
          <table:table-cell office:value-type="float" office:value="602245" table:formula="of:=SUM([.F13];[.F28])" table:style-name="ce50">
            <text:p>602 245</text:p>
          </table:table-cell>
          <table:table-cell office:value-type="float" office:value="453744" table:formula="of:=SUM([.G13];[.G28])" table:style-name="ce50">
            <text:p>453 744</text:p>
          </table:table-cell>
          <table:table-cell office:value-type="float" office:value="821974" table:formula="of:=SUM([.H13];[.H28])" table:style-name="ce51">
            <text:p>821 9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00000" table:style-name="ce60">
            <text:p>400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0754583" table:formula="of:=SUM([.E19];[.E34])" table:style-name="ce76">
            <text:p>40 754 583</text:p>
          </table:table-cell>
          <table:table-cell office:value-type="float" office:value="42053638" table:formula="of:=SUM([.F19];[.F34])" table:style-name="ce77">
            <text:p>42 053 638</text:p>
          </table:table-cell>
          <table:table-cell office:value-type="float" office:value="42335307" table:formula="of:=SUM([.G19];[.G34])" table:style-name="ce77">
            <text:p>42 335 307</text:p>
          </table:table-cell>
          <table:table-cell office:value-type="float" office:value="41659319" table:formula="of:=SUM([.H19];[.H34])" table:style-name="ce78">
            <text:p>41 659 3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357272" table:formula="of:=SUM([.E47:.E48])" table:style-name="ce49">
            <text:p>357 272</text:p>
          </table:table-cell>
          <table:table-cell office:value-type="float" office:value="319681" table:formula="of:=SUM([.F47:.F48])" table:style-name="ce50">
            <text:p>319 681</text:p>
          </table:table-cell>
          <table:table-cell office:value-type="float" office:value="270068" table:formula="of:=SUM([.G47:.G48])" table:style-name="ce50">
            <text:p>270 068</text:p>
          </table:table-cell>
          <table:table-cell office:value-type="float" office:value="308344" table:formula="of:=SUM([.H47:.H48])" table:style-name="ce51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357272" table:formula="of:=SUM([.E14];[.E29])" table:style-name="ce52">
            <text:p>357 272</text:p>
          </table:table-cell>
          <table:table-cell office:value-type="float" office:value="319681" table:formula="of:=SUM([.F14];[.F29])" table:style-name="ce53">
            <text:p>319 681</text:p>
          </table:table-cell>
          <table:table-cell office:value-type="float" office:value="270068" table:formula="of:=SUM([.G14];[.G29])" table:style-name="ce53">
            <text:p>270 068</text:p>
          </table:table-cell>
          <table:table-cell office:value-type="float" office:value="308344" table:formula="of:=SUM([.H14];[.H29])" table:style-name="ce54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55512" table:formula="of:=SUM([.E14];[.E20])" table:style-name="ce52">
            <text:p>155 512</text:p>
          </table:table-cell>
          <table:table-cell office:value-type="float" office:value="187521" table:formula="of:=SUM([.F14];[.F20])" table:style-name="ce53">
            <text:p>187 521</text:p>
          </table:table-cell>
          <table:table-cell office:value-type="float" office:value="148108" table:formula="of:=SUM([.G14];[.G20])" table:style-name="ce53">
            <text:p>148 108</text:p>
          </table:table-cell>
          <table:table-cell office:value-type="float" office:value="104564" table:formula="of:=SUM([.H14];[.H20])" table:style-name="ce54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201760" table:formula="of:=SUM([.E29];[.E35])" table:style-name="ce52">
            <text:p>201 760</text:p>
          </table:table-cell>
          <table:table-cell office:value-type="float" office:value="132160" table:formula="of:=SUM([.F29];[.F35])" table:style-name="ce53">
            <text:p>132 160</text:p>
          </table:table-cell>
          <table:table-cell office:value-type="float" office:value="121960" table:formula="of:=SUM([.G29];[.G35])" table:style-name="ce53">
            <text:p>121 960</text:p>
          </table:table-cell>
          <table:table-cell office:value-type="float" office:value="203780" table:formula="of:=SUM([.H29];[.H35])" table:style-name="ce54">
            <text:p>203 78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4725180" table:formula="of:=SUM([.E53:.E54])" table:style-name="ce49">
            <text:p>34 725 180</text:p>
          </table:table-cell>
          <table:table-cell office:value-type="float" office:value="36061647" table:formula="of:=SUM([.F53:.F54])" table:style-name="ce50">
            <text:p>36 061 647</text:p>
          </table:table-cell>
          <table:table-cell office:value-type="float" office:value="36304367" table:formula="of:=SUM([.G53:.G54])" table:style-name="ce50">
            <text:p>36 304 367</text:p>
          </table:table-cell>
          <table:table-cell office:value-type="float" office:value="35873873" table:formula="of:=SUM([.H53:.H54])" table:style-name="ce51">
            <text:p>35 8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37" table:formula="of:=SUM([.E15];[.E30])" table:style-name="ce52">
            <text:p>137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1" table:formula="of:=SUM([.G15];[.G30])" table:style-name="ce53">
            <text:p>1</text:p>
          </table:table-cell>
          <table:table-cell office:value-type="float" office:value="400000" table:formula="of:=SUM([.H15];[.H30])" table:style-name="ce54">
            <text:p>4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4725043" table:formula="of:=SUM([.E21];[.E36])" table:style-name="ce52">
            <text:p>34 725 043</text:p>
          </table:table-cell>
          <table:table-cell office:value-type="float" office:value="36061647" table:formula="of:=SUM([.F21];[.F36])" table:style-name="ce53">
            <text:p>36 061 647</text:p>
          </table:table-cell>
          <table:table-cell office:value-type="float" office:value="36304366" table:formula="of:=SUM([.G21];[.G36])" table:style-name="ce53">
            <text:p>36 304 366</text:p>
          </table:table-cell>
          <table:table-cell office:value-type="float" office:value="35473873" table:formula="of:=SUM([.H21];[.H36])" table:style-name="ce54">
            <text:p>35 4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502084" table:formula="of:=SUM([.E15];[.E21])" table:style-name="ce52">
            <text:p>17 502 084</text:p>
          </table:table-cell>
          <table:table-cell office:value-type="float" office:value="18509171" table:formula="of:=SUM([.F15];[.F21])" table:style-name="ce53">
            <text:p>18 509 171</text:p>
          </table:table-cell>
          <table:table-cell office:value-type="float" office:value="18621858" table:formula="of:=SUM([.G15];[.G21])" table:style-name="ce53">
            <text:p>18 621 858</text:p>
          </table:table-cell>
          <table:table-cell office:value-type="float" office:value="18229077" table:formula="of:=SUM([.H15];[.H21])" table:style-name="ce54">
            <text:p>18 22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7223096" table:formula="of:=SUM([.E30];[.E36])" table:style-name="ce52">
            <text:p>17 223 096</text:p>
          </table:table-cell>
          <table:table-cell office:value-type="float" office:value="17552476" table:formula="of:=SUM([.F30];[.F36])" table:style-name="ce53">
            <text:p>17 552 476</text:p>
          </table:table-cell>
          <table:table-cell office:value-type="float" office:value="17682509" table:formula="of:=SUM([.G30];[.G36])" table:style-name="ce53">
            <text:p>17 682 509</text:p>
          </table:table-cell>
          <table:table-cell office:value-type="float" office:value="17644796" table:formula="of:=SUM([.H30];[.H36])" table:style-name="ce54">
            <text:p>17 644 79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331043" table:formula="of:=SUM([.E59:.E60])" table:style-name="ce49">
            <text:p>6 331 043</text:p>
          </table:table-cell>
          <table:table-cell office:value-type="float" office:value="6274555" table:formula="of:=SUM([.F59:.F60])" table:style-name="ce50">
            <text:p>6 274 555</text:p>
          </table:table-cell>
          <table:table-cell office:value-type="float" office:value="6214616" table:formula="of:=SUM([.G59:.G60])" table:style-name="ce50">
            <text:p>6 214 616</text:p>
          </table:table-cell>
          <table:table-cell office:value-type="float" office:value="6299076" table:formula="of:=SUM([.H59:.H60])" table:style-name="ce51">
            <text:p>6 299 0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01503" table:formula="of:=[.E65]+[.E71]+[.E77]" table:style-name="ce52">
            <text:p>301 503</text:p>
          </table:table-cell>
          <table:table-cell office:value-type="float" office:value="282564" table:formula="of:=[.F65]+[.F71]+[.F77]" table:style-name="ce53">
            <text:p>282 564</text:p>
          </table:table-cell>
          <table:table-cell office:value-type="float" office:value="183675" table:formula="of:=[.G65]+[.G71]+[.G77]" table:style-name="ce53">
            <text:p>183 675</text:p>
          </table:table-cell>
          <table:table-cell office:value-type="float" office:value="113630" table:formula="of:=[.H65]+[.H71]+[.H77]" table:style-name="ce54">
            <text:p>113 6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029540" table:formula="of:=[.E66]+[.E72]+[.E78]" table:style-name="ce52">
            <text:p>6 029 540</text:p>
          </table:table-cell>
          <table:table-cell office:value-type="float" office:value="5991991" table:formula="of:=[.F66]+[.F72]+[.F78]" table:style-name="ce53">
            <text:p>5 991 991</text:p>
          </table:table-cell>
          <table:table-cell office:value-type="float" office:value="6030941" table:formula="of:=[.G66]+[.G72]+[.G78]" table:style-name="ce53">
            <text:p>6 030 941</text:p>
          </table:table-cell>
          <table:table-cell office:value-type="float" office:value="6185446" table:formula="of:=[.H66]+[.H72]+[.H78]" table:style-name="ce54">
            <text:p>6 185 4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080118" table:formula="of:=[.E67]+[.E73]+[.E79]" table:style-name="ce52">
            <text:p>2 080 118</text:p>
          </table:table-cell>
          <table:table-cell office:value-type="float" office:value="1964295" table:formula="of:=[.F67]+[.F73]+[.F79]" table:style-name="ce53">
            <text:p>1 964 295</text:p>
          </table:table-cell>
          <table:table-cell office:value-type="float" office:value="1966108" table:formula="of:=[.G67]+[.G73]+[.G79]" table:style-name="ce53">
            <text:p>1 966 108</text:p>
          </table:table-cell>
          <table:table-cell office:value-type="float" office:value="1952358" table:formula="of:=[.H67]+[.H73]+[.H79]" table:style-name="ce54">
            <text:p>1 952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250925" table:formula="of:=[.E68]+[.E74]+[.E80]" table:style-name="ce52">
            <text:p>4 250 925</text:p>
          </table:table-cell>
          <table:table-cell office:value-type="float" office:value="4310260" table:formula="of:=[.F68]+[.F74]+[.F80]" table:style-name="ce53">
            <text:p>4 310 260</text:p>
          </table:table-cell>
          <table:table-cell office:value-type="float" office:value="4248508" table:formula="of:=[.G68]+[.G74]+[.G80]" table:style-name="ce53">
            <text:p>4 248 508</text:p>
          </table:table-cell>
          <table:table-cell office:value-type="float" office:value="4346718" table:formula="of:=[.H68]+[.H74]+[.H80]" table:style-name="ce54">
            <text:p>4 346 718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912568" table:formula="of:=SUM([.E65:.E66])" table:style-name="ce49">
            <text:p>3 912 568</text:p>
          </table:table-cell>
          <table:table-cell office:value-type="float" office:value="3865974" table:formula="of:=SUM([.F65:.F66])" table:style-name="ce50">
            <text:p>3 865 974</text:p>
          </table:table-cell>
          <table:table-cell office:value-type="float" office:value="3812395" table:formula="of:=SUM([.G65:.G66])" table:style-name="ce50">
            <text:p>3 812 395</text:p>
          </table:table-cell>
          <table:table-cell office:value-type="float" office:value="3861076" table:formula="of:=SUM([.H65:.H66])" table:style-name="ce51">
            <text:p>3 861 0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32702" table:formula="of:=SUM([.E16];[.E31])" table:style-name="ce52">
            <text:p>232 702</text:p>
          </table:table-cell>
          <table:table-cell office:value-type="float" office:value="222687" table:formula="of:=SUM([.F16];[.F31])" table:style-name="ce53">
            <text:p>222 687</text:p>
          </table:table-cell>
          <table:table-cell office:value-type="float" office:value="130212" table:formula="of:=SUM([.G16];[.G31])" table:style-name="ce53">
            <text:p>130 212</text:p>
          </table:table-cell>
          <table:table-cell office:value-type="float" office:value="42440" table:formula="of:=SUM([.H16];[.H31])" table:style-name="ce54">
            <text:p>42 4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679866" table:formula="of:=SUM([.E22];[.E37])" table:style-name="ce52">
            <text:p>3 679 866</text:p>
          </table:table-cell>
          <table:table-cell office:value-type="float" office:value="3643287" table:formula="of:=SUM([.F22];[.F37])" table:style-name="ce53">
            <text:p>3 643 287</text:p>
          </table:table-cell>
          <table:table-cell office:value-type="float" office:value="3682183" table:formula="of:=SUM([.G22];[.G37])" table:style-name="ce53">
            <text:p>3 682 183</text:p>
          </table:table-cell>
          <table:table-cell office:value-type="float" office:value="3818636" table:formula="of:=SUM([.H22];[.H37])" table:style-name="ce54">
            <text:p>3 818 6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97465" table:formula="of:=SUM([.E16];[.E22])" table:style-name="ce52">
            <text:p>1 597 465</text:p>
          </table:table-cell>
          <table:table-cell office:value-type="float" office:value="1483632" table:formula="of:=SUM([.F16];[.F22])" table:style-name="ce53">
            <text:p>1 483 632</text:p>
          </table:table-cell>
          <table:table-cell office:value-type="float" office:value="1491598" table:formula="of:=SUM([.G16];[.G22])" table:style-name="ce53">
            <text:p>1 491 598</text:p>
          </table:table-cell>
          <table:table-cell office:value-type="float" office:value="1442125" table:formula="of:=SUM([.H16];[.H22])" table:style-name="ce54">
            <text:p>1 442 1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315103" table:formula="of:=SUM([.E31];[.E37])" table:style-name="ce52">
            <text:p>2 315 103</text:p>
          </table:table-cell>
          <table:table-cell office:value-type="float" office:value="2382342" table:formula="of:=SUM([.F31];[.F37])" table:style-name="ce53">
            <text:p>2 382 342</text:p>
          </table:table-cell>
          <table:table-cell office:value-type="float" office:value="2320797" table:formula="of:=SUM([.G31];[.G37])" table:style-name="ce53">
            <text:p>2 320 797</text:p>
          </table:table-cell>
          <table:table-cell office:value-type="float" office:value="2418951" table:formula="of:=SUM([.H31];[.H37])" table:style-name="ce54">
            <text:p>2 418 951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342153" table:formula="of:=SUM([.E71:.E72])" table:style-name="ce49">
            <text:p>2 342 153</text:p>
          </table:table-cell>
          <table:table-cell office:value-type="float" office:value="2333872" table:formula="of:=SUM([.F71:.F72])" table:style-name="ce50">
            <text:p>2 333 872</text:p>
          </table:table-cell>
          <table:table-cell office:value-type="float" office:value="2332855" table:formula="of:=SUM([.G71:.G72])" table:style-name="ce50">
            <text:p>2 332 855</text:p>
          </table:table-cell>
          <table:table-cell office:value-type="float" office:value="2371921" table:formula="of:=SUM([.H71:.H72])" table:style-name="ce51">
            <text:p>2 371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8801" table:formula="of:=SUM([.E17];[.E32])" table:style-name="ce52">
            <text:p>68 801</text:p>
          </table:table-cell>
          <table:table-cell office:value-type="float" office:value="59877" table:formula="of:=SUM([.F17];[.F32])" table:style-name="ce53">
            <text:p>59 877</text:p>
          </table:table-cell>
          <table:table-cell office:value-type="float" office:value="53463" table:formula="of:=SUM([.G17];[.G32])" table:style-name="ce53">
            <text:p>53 463</text:p>
          </table:table-cell>
          <table:table-cell office:value-type="float" office:value="71190" table:formula="of:=SUM([.H17];[.H32])" table:style-name="ce54">
            <text:p>71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273352" table:formula="of:=SUM([.E23];[.E38])" table:style-name="ce52">
            <text:p>2 273 352</text:p>
          </table:table-cell>
          <table:table-cell office:value-type="float" office:value="2273995" table:formula="of:=SUM([.F23];[.F38])" table:style-name="ce53">
            <text:p>2 273 995</text:p>
          </table:table-cell>
          <table:table-cell office:value-type="float" office:value="2279392" table:formula="of:=SUM([.G23];[.G38])" table:style-name="ce53">
            <text:p>2 279 392</text:p>
          </table:table-cell>
          <table:table-cell office:value-type="float" office:value="2300731" table:formula="of:=SUM([.H23];[.H38])" table:style-name="ce54">
            <text:p>2 300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406358" table:formula="of:=SUM([.E17];[.E23])" table:style-name="ce52">
            <text:p>406 358</text:p>
          </table:table-cell>
          <table:table-cell office:value-type="float" office:value="405969" table:formula="of:=SUM([.F17];[.F23])" table:style-name="ce53">
            <text:p>405 969</text:p>
          </table:table-cell>
          <table:table-cell office:value-type="float" office:value="405184" table:formula="of:=SUM([.G17];[.G23])" table:style-name="ce53">
            <text:p>405 184</text:p>
          </table:table-cell>
          <table:table-cell office:value-type="float" office:value="444190" table:formula="of:=SUM([.H17];[.H23])" table:style-name="ce54">
            <text:p>44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35795" table:formula="of:=[.E32]+[.E38]" table:style-name="ce52">
            <text:p>1 935 795</text:p>
          </table:table-cell>
          <table:table-cell office:value-type="float" office:value="1927903" table:formula="of:=[.F32]+[.F38]" table:style-name="ce53">
            <text:p>1 927 903</text:p>
          </table:table-cell>
          <table:table-cell office:value-type="float" office:value="1927671" table:formula="of:=[.G32]+[.G38]" table:style-name="ce53">
            <text:p>1 927 671</text:p>
          </table:table-cell>
          <table:table-cell office:value-type="float" office:value="1927731" table:formula="of:=[.H32]+[.H38]" table:style-name="ce54">
            <text:p>1 927 73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76322" table:formula="of:=SUM([.E77:.E78])" table:style-name="ce49">
            <text:p>76 322</text:p>
          </table:table-cell>
          <table:table-cell office:value-type="float" office:value="74709" table:formula="of:=SUM([.F77:.F78])" table:style-name="ce50">
            <text:p>74 709</text:p>
          </table:table-cell>
          <table:table-cell office:value-type="float" office:value="69366" table:formula="of:=SUM([.G77:.G78])" table:style-name="ce50">
            <text:p>69 366</text:p>
          </table:table-cell>
          <table:table-cell office:value-type="float" office:value="66079" table:formula="of:=SUM([.H77:.H78])" table:style-name="ce51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76322" table:formula="of:=[.E24]+[.E39]" table:style-name="ce52">
            <text:p>76 322</text:p>
          </table:table-cell>
          <table:table-cell office:value-type="float" office:value="74709" table:formula="of:=[.F24]+[.F39]" table:style-name="ce53">
            <text:p>74 709</text:p>
          </table:table-cell>
          <table:table-cell office:value-type="float" office:value="69366" table:formula="of:=[.G24]+[.G39]" table:style-name="ce53">
            <text:p>69 366</text:p>
          </table:table-cell>
          <table:table-cell office:value-type="float" office:value="66079" table:formula="of:=[.H24]+[.H39]" table:style-name="ce54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6295" table:formula="of:=[.E24]" table:style-name="ce52">
            <text:p>76 295</text:p>
          </table:table-cell>
          <table:table-cell office:value-type="float" office:value="74694" table:formula="of:=[.F24]" table:style-name="ce53">
            <text:p>74 694</text:p>
          </table:table-cell>
          <table:table-cell office:value-type="float" office:value="69326" table:formula="of:=[.G24]" table:style-name="ce53">
            <text:p>69 326</text:p>
          </table:table-cell>
          <table:table-cell office:value-type="float" office:value="66043" table:formula="of:=[.H24]" table:style-name="ce54">
            <text:p>66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7" table:formula="of:=[.E39]" table:style-name="ce52">
            <text:p>27</text:p>
          </table:table-cell>
          <table:table-cell office:value-type="float" office:value="15" table:formula="of:=[.F39]" table:style-name="ce53">
            <text:p>15</text:p>
          </table:table-cell>
          <table:table-cell office:value-type="float" office:value="40" table:formula="of:=[.G39]" table:style-name="ce53">
            <text:p>40</text:p>
          </table:table-cell>
          <table:table-cell office:value-type="float" office:value="36" table:formula="of:=[.H39]" table:style-name="ce54">
            <text:p>36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1413495" table:formula="of:=SUM([.E85];[.E83])" table:style-name="ce95">
            <text:p>41 413 495</text:p>
          </table:table-cell>
          <table:table-cell office:value-type="float" office:value="42655883" table:formula="of:=SUM([.F85];[.F83])" table:style-name="ce96">
            <text:p>42 655 883</text:p>
          </table:table-cell>
          <table:table-cell office:value-type="float" office:value="42789051" table:formula="of:=SUM([.G85];[.G83])" table:style-name="ce96">
            <text:p>42 789 051</text:p>
          </table:table-cell>
          <table:table-cell office:value-type="float" office:value="42481293" table:formula="of:=SUM([.H85];[.H83])" table:style-name="ce97">
            <text:p>42 481 293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8688137" table:style-name="ce95">
            <text:p>38 688 137</text:p>
          </table:table-cell>
          <table:table-cell office:value-type="float" office:value="40125584" table:style-name="ce96">
            <text:p>40 125 584</text:p>
          </table:table-cell>
          <table:table-cell office:value-type="float" office:value="40259932" table:style-name="ce96">
            <text:p>40 259 932</text:p>
          </table:table-cell>
          <table:table-cell office:value-type="float" office:value="39956687" table:style-name="ce97">
            <text:p>39 956 68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725358" table:formula="of:=SUM([.E86:.E92])" table:style-name="ce104">
            <text:p>2 725 358</text:p>
          </table:table-cell>
          <table:table-cell office:value-type="float" office:value="2530299" table:formula="of:=SUM([.F86:.F92])" table:style-name="ce105">
            <text:p>2 530 299</text:p>
          </table:table-cell>
          <table:table-cell office:value-type="float" office:value="2529119" table:formula="of:=SUM([.G86:.G92])" table:style-name="ce105">
            <text:p>2 529 119</text:p>
          </table:table-cell>
          <table:table-cell office:value-type="float" office:value="2524606" table:formula="of:=SUM([.H86:.H92])" table:style-name="ce106">
            <text:p>2 524 606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1188" table:style-name="ce114">
            <text:p>1 161 188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68405" table:style-name="ce113">
            <text:p>268 405</text:p>
          </table:table-cell>
          <table:table-cell office:value-type="float" office:value="73371" table:style-name="ce116">
            <text:p>73 371</text:p>
          </table:table-cell>
          <table:table-cell office:value-type="float" office:value="71119" table:style-name="ce116">
            <text:p>71 119</text:p>
          </table:table-cell>
          <table:table-cell office:value-type="float" office:value="67715" table:style-name="ce117">
            <text:p>67 71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891" table:style-name="ce120">
            <text:p>888 891</text:p>
          </table:table-cell>
          <table:table-cell office:value-type="float" office:value="888868" table:style-name="ce116">
            <text:p>888 868</text:p>
          </table:table-cell>
          <table:table-cell office:value-type="float" office:value="888845" table:style-name="ce116">
            <text:p>888 845</text:p>
          </table:table-cell>
          <table:table-cell office:value-type="float" office:value="888831" table:style-name="ce117">
            <text:p>888 831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2" table:style-name="ce122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5" table:style-name="ta1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5" table:style-name="ce20">
            <text:p>2015</text:p>
          </table:table-cell>
          <table:table-cell office:value-type="float" office:value="2015" table:style-name="ce21">
            <text:p>2015</text:p>
          </table:table-cell>
          <table:table-cell office:value-type="float" office:value="2015" table:style-name="ce21">
            <text:p>2015</text:p>
          </table:table-cell>
          <table:table-cell office:value-type="float" office:value="2015" table:style-name="ce22">
            <text:p>2015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1455911" table:formula="of:=SUM([.E11];[.E26])" table:style-name="ce30">
            <text:p>41 455 911</text:p>
          </table:table-cell>
          <table:table-cell office:value-type="float" office:value="42034580" table:formula="of:=SUM([.F11];[.F26])" table:style-name="ce31">
            <text:p>42 034 580</text:p>
          </table:table-cell>
          <table:table-cell office:value-type="float" office:value="41770538" table:formula="of:=SUM([.G11];[.G26])" table:style-name="ce31">
            <text:p>41 770 538</text:p>
          </table:table-cell>
          <table:table-cell office:value-type="float" office:value="41413352" table:formula="of:=SUM([.H11];[.H26])" table:style-name="ce32">
            <text:p>41 413 3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1.917250025072711" table:formula="of:=[.H7]/79768000*100" table:style-name="ce36">
            <text:p>51,9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7007708" table:formula="of:=SUM([.E13];[.E19])" table:style-name="ce49">
            <text:p>17 007 708</text:p>
          </table:table-cell>
          <table:table-cell office:value-type="float" office:value="17901891" table:formula="of:=SUM([.F13];[.F19])" table:style-name="ce50">
            <text:p>17 901 891</text:p>
          </table:table-cell>
          <table:table-cell office:value-type="float" office:value="18605310" table:formula="of:=SUM([.G13];[.G19])" table:style-name="ce50">
            <text:p>18 605 310</text:p>
          </table:table-cell>
          <table:table-cell office:value-type="float" office:value="19426918" table:formula="of:=SUM([.H13];[.H19])" table:style-name="ce51">
            <text:p>19 426 91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52952" table:formula="of:=SUM([.E14:.E17])" table:style-name="ce58">
            <text:p>252 952</text:p>
          </table:table-cell>
          <table:table-cell office:value-type="float" office:value="276102" table:formula="of:=SUM([.F14:.F17])" table:style-name="ce59">
            <text:p>276 102</text:p>
          </table:table-cell>
          <table:table-cell office:value-type="float" office:value="340651" table:formula="of:=SUM([.G14:.G17])" table:style-name="ce59">
            <text:p>340 651</text:p>
          </table:table-cell>
          <table:table-cell office:value-type="float" office:value="409738" table:formula="of:=SUM([.H14:.H17])" table:style-name="ce60">
            <text:p>409 7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47248" table:style-name="ce58">
            <text:p>47 248</text:p>
          </table:table-cell>
          <table:table-cell office:value-type="float" office:value="42350" table:style-name="ce59">
            <text:p>42 350</text:p>
          </table:table-cell>
          <table:table-cell office:value-type="float" office:value="42912" table:style-name="ce59">
            <text:p>42 912</text:p>
          </table:table-cell>
          <table:table-cell office:value-type="float" office:value="192586" table:style-name="ce60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35031" table:style-name="ce58">
            <text:p>35 031</text:p>
          </table:table-cell>
          <table:table-cell office:value-type="float" office:value="35026" table:style-name="ce59">
            <text:p>35 026</text:p>
          </table:table-cell>
          <table:table-cell office:value-type="float" office:value="35021" table:style-name="ce59">
            <text:p>35 021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02221" table:style-name="ce58">
            <text:p>102 221</text:p>
          </table:table-cell>
          <table:table-cell office:value-type="float" office:value="124412" table:style-name="ce59">
            <text:p>124 412</text:p>
          </table:table-cell>
          <table:table-cell office:value-type="float" office:value="175817" table:style-name="ce59">
            <text:p>175 817</text:p>
          </table:table-cell>
          <table:table-cell office:value-type="float" office:value="155180" table:style-name="ce60">
            <text:p>155 1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68452" table:style-name="ce52">
            <text:p>68 452</text:p>
          </table:table-cell>
          <table:table-cell office:value-type="float" office:value="74314" table:style-name="ce53">
            <text:p>74 314</text:p>
          </table:table-cell>
          <table:table-cell office:value-type="float" office:value="86901" table:style-name="ce53">
            <text:p>86 901</text:p>
          </table:table-cell>
          <table:table-cell office:value-type="float" office:value="61972" table:style-name="ce54">
            <text:p>61 9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6754756" table:formula="of:=SUM([.E20:.E24])" table:style-name="ce58">
            <text:p>16 754 756</text:p>
          </table:table-cell>
          <table:table-cell office:value-type="float" office:value="17625789" table:formula="of:=SUM([.F20:.F24])" table:style-name="ce59">
            <text:p>17 625 789</text:p>
          </table:table-cell>
          <table:table-cell office:value-type="float" office:value="18264659" table:formula="of:=SUM([.G20:.G24])" table:style-name="ce59">
            <text:p>18 264 659</text:p>
          </table:table-cell>
          <table:table-cell office:value-type="float" office:value="19017180" table:formula="of:=SUM([.H20:.H24])" table:style-name="ce60">
            <text:p>19 017 1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5147862" table:style-name="ce58">
            <text:p>15 147 862</text:p>
          </table:table-cell>
          <table:table-cell office:value-type="float" office:value="16017630" table:style-name="ce59">
            <text:p>16 017 630</text:p>
          </table:table-cell>
          <table:table-cell office:value-type="float" office:value="16661535" table:style-name="ce59">
            <text:p>16 661 535</text:p>
          </table:table-cell>
          <table:table-cell office:value-type="float" office:value="17478073" table:style-name="ce60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35212" table:style-name="ce58">
            <text:p>1 435 212</text:p>
          </table:table-cell>
          <table:table-cell office:value-type="float" office:value="1439041" table:style-name="ce59">
            <text:p>1 439 041</text:p>
          </table:table-cell>
          <table:table-cell office:value-type="float" office:value="1442942" table:style-name="ce59">
            <text:p>1 442 942</text:p>
          </table:table-cell>
          <table:table-cell office:value-type="float" office:value="1383172" table:style-name="ce60">
            <text:p>1 383 1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5859" table:style-name="ce58">
            <text:p>95 859</text:p>
          </table:table-cell>
          <table:table-cell office:value-type="float" office:value="88929" table:style-name="ce59">
            <text:p>88 929</text:p>
          </table:table-cell>
          <table:table-cell office:value-type="float" office:value="78817" table:style-name="ce59">
            <text:p>78 817</text:p>
          </table:table-cell>
          <table:table-cell office:value-type="float" office:value="86078" table:style-name="ce60">
            <text:p>86 0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5823" table:style-name="ce58">
            <text:p>75 823</text:p>
          </table:table-cell>
          <table:table-cell office:value-type="float" office:value="80189" table:style-name="ce59">
            <text:p>80 189</text:p>
          </table:table-cell>
          <table:table-cell office:value-type="float" office:value="81365" table:style-name="ce59">
            <text:p>81 365</text:p>
          </table:table-cell>
          <table:table-cell office:value-type="float" office:value="69857" table:style-name="ce60">
            <text:p>69 85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4448203" table:formula="of:=SUM([.E28];[.E34])" table:style-name="ce49">
            <text:p>24 448 203</text:p>
          </table:table-cell>
          <table:table-cell office:value-type="float" office:value="24132689" table:formula="of:=SUM([.F28];[.F34])" table:style-name="ce50">
            <text:p>24 132 689</text:p>
          </table:table-cell>
          <table:table-cell office:value-type="float" office:value="23165228" table:formula="of:=SUM([.G28];[.G34])" table:style-name="ce50">
            <text:p>23 165 228</text:p>
          </table:table-cell>
          <table:table-cell office:value-type="float" office:value="21986434" table:formula="of:=SUM([.H28];[.H34])" table:style-name="ce51">
            <text:p>21 986 43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560710" table:formula="of:=SUM([.E29:.E32])" table:style-name="ce58">
            <text:p>560 710</text:p>
          </table:table-cell>
          <table:table-cell office:value-type="float" office:value="642710" table:formula="of:=SUM([.F29:.F32])" table:style-name="ce59">
            <text:p>642 710</text:p>
          </table:table-cell>
          <table:table-cell office:value-type="float" office:value="662910" table:formula="of:=SUM([.G29:.G32])" table:style-name="ce59">
            <text:p>662 910</text:p>
          </table:table-cell>
          <table:table-cell office:value-type="float" office:value="228270" table:formula="of:=SUM([.H29:.H32])" table:style-name="ce60">
            <text:p>228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55710" table:style-name="ce58">
            <text:p>155 710</text:p>
          </table:table-cell>
          <table:table-cell office:value-type="float" office:value="237580" table:style-name="ce59">
            <text:p>237 580</text:p>
          </table:table-cell>
          <table:table-cell office:value-type="float" office:value="157910" table:style-name="ce59">
            <text:p>157 910</text:p>
          </table:table-cell>
          <table:table-cell office:value-type="float" office:value="228260" table:style-name="ce60">
            <text:p>228 2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405000" table:style-name="ce58">
            <text:p>405 000</text:p>
          </table:table-cell>
          <table:table-cell office:value-type="float" office:value="405000" table:style-name="ce59">
            <text:p>405 000</text:p>
          </table:table-cell>
          <table:table-cell office:value-type="float" office:value="405000" table:style-name="ce59">
            <text:p>405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0000" table:style-name="ce59">
            <text:p>100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130" table:style-name="ce59">
            <text:p>130</text:p>
          </table:table-cell>
          <table:table-cell office:value-type="float" office:value="0" table:style-name="ce59">
            <text:p>0</text:p>
          </table:table-cell>
          <table:table-cell office:value-type="float" office:value="10" table:style-name="ce60">
            <text:p>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3887493" table:formula="of:=SUM([.E35:.E39])" table:style-name="ce58">
            <text:p>23 887 493</text:p>
          </table:table-cell>
          <table:table-cell office:value-type="float" office:value="23489979" table:formula="of:=SUM([.F35:.F39])" table:style-name="ce59">
            <text:p>23 489 979</text:p>
          </table:table-cell>
          <table:table-cell office:value-type="float" office:value="22502318" table:formula="of:=SUM([.G35:.G39])" table:style-name="ce59">
            <text:p>22 502 318</text:p>
          </table:table-cell>
          <table:table-cell office:value-type="float" office:value="21758164" table:formula="of:=SUM([.H35:.H39])" table:style-name="ce60">
            <text:p>21 758 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0010730" table:style-name="ce58">
            <text:p>20 010 730</text:p>
          </table:table-cell>
          <table:table-cell office:value-type="float" office:value="19603982" table:style-name="ce59">
            <text:p>19 603 982</text:p>
          </table:table-cell>
          <table:table-cell office:value-type="float" office:value="18442707" table:style-name="ce59">
            <text:p>18 442 707</text:p>
          </table:table-cell>
          <table:table-cell office:value-type="float" office:value="17706242" table:style-name="ce60">
            <text:p>17 706 2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18907" table:style-name="ce58">
            <text:p>1 918 907</text:p>
          </table:table-cell>
          <table:table-cell office:value-type="float" office:value="1935184" table:style-name="ce59">
            <text:p>1 935 184</text:p>
          </table:table-cell>
          <table:table-cell office:value-type="float" office:value="2116247" table:style-name="ce59">
            <text:p>2 116 247</text:p>
          </table:table-cell>
          <table:table-cell office:value-type="float" office:value="2116246" table:style-name="ce60">
            <text:p>2 116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57846" table:style-name="ce58">
            <text:p>1 957 846</text:p>
          </table:table-cell>
          <table:table-cell office:value-type="float" office:value="1950791" table:style-name="ce59">
            <text:p>1 950 791</text:p>
          </table:table-cell>
          <table:table-cell office:value-type="float" office:value="1943291" table:style-name="ce59">
            <text:p>1 943 291</text:p>
          </table:table-cell>
          <table:table-cell office:value-type="float" office:value="1935671" table:style-name="ce60">
            <text:p>1 935 6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0" table:style-name="ce58">
            <text:p>10</text:p>
          </table:table-cell>
          <table:table-cell office:value-type="float" office:value="22" table:style-name="ce59">
            <text:p>22</text:p>
          </table:table-cell>
          <table:table-cell office:value-type="float" office:value="73" table:style-name="ce59">
            <text:p>73</text:p>
          </table:table-cell>
          <table:table-cell office:value-type="float" office:value="5" table:style-name="ce60">
            <text:p>5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813662" table:formula="of:=SUM([.E13];[.E28])" table:style-name="ce49">
            <text:p>813 662</text:p>
          </table:table-cell>
          <table:table-cell office:value-type="float" office:value="918812" table:formula="of:=SUM([.F13];[.F28])" table:style-name="ce50">
            <text:p>918 812</text:p>
          </table:table-cell>
          <table:table-cell office:value-type="float" office:value="1003561" table:formula="of:=SUM([.G13];[.G28])" table:style-name="ce50">
            <text:p>1 003 561</text:p>
          </table:table-cell>
          <table:table-cell office:value-type="float" office:value="638008" table:formula="of:=SUM([.H13];[.H28])" table:style-name="ce51">
            <text:p>638 0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440000" table:style-name="ce58">
            <text:p>440 000</text:p>
          </table:table-cell>
          <table:table-cell office:value-type="float" office:value="440000" table:style-name="ce59">
            <text:p>440 000</text:p>
          </table:table-cell>
          <table:table-cell office:value-type="float" office:value="440000" table:style-name="ce59">
            <text:p>440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0642249" table:formula="of:=SUM([.E19];[.E34])" table:style-name="ce76">
            <text:p>40 642 249</text:p>
          </table:table-cell>
          <table:table-cell office:value-type="float" office:value="41115768" table:formula="of:=SUM([.F19];[.F34])" table:style-name="ce77">
            <text:p>41 115 768</text:p>
          </table:table-cell>
          <table:table-cell office:value-type="float" office:value="40766977" table:formula="of:=SUM([.G19];[.G34])" table:style-name="ce77">
            <text:p>40 766 977</text:p>
          </table:table-cell>
          <table:table-cell office:value-type="float" office:value="40775344" table:formula="of:=SUM([.H19];[.H34])" table:style-name="ce78">
            <text:p>40 775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202958" table:formula="of:=SUM([.E47:.E48])" table:style-name="ce49">
            <text:p>202 958</text:p>
          </table:table-cell>
          <table:table-cell office:value-type="float" office:value="279930" table:formula="of:=SUM([.F47:.F48])" table:style-name="ce50">
            <text:p>279 930</text:p>
          </table:table-cell>
          <table:table-cell office:value-type="float" office:value="200822" table:formula="of:=SUM([.G47:.G48])" table:style-name="ce50">
            <text:p>200 822</text:p>
          </table:table-cell>
          <table:table-cell office:value-type="float" office:value="420846" table:formula="of:=SUM([.H47:.H48])" table:style-name="ce51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202958" table:formula="of:=SUM([.E14];[.E29])" table:style-name="ce52">
            <text:p>202 958</text:p>
          </table:table-cell>
          <table:table-cell office:value-type="float" office:value="279930" table:formula="of:=SUM([.F14];[.F29])" table:style-name="ce53">
            <text:p>279 930</text:p>
          </table:table-cell>
          <table:table-cell office:value-type="float" office:value="200822" table:formula="of:=SUM([.G14];[.G29])" table:style-name="ce53">
            <text:p>200 822</text:p>
          </table:table-cell>
          <table:table-cell office:value-type="float" office:value="420846" table:formula="of:=SUM([.H14];[.H29])" table:style-name="ce54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47248" table:formula="of:=SUM([.E14];[.E20])" table:style-name="ce52">
            <text:p>47 248</text:p>
          </table:table-cell>
          <table:table-cell office:value-type="float" office:value="42350" table:formula="of:=SUM([.F14];[.F20])" table:style-name="ce53">
            <text:p>42 350</text:p>
          </table:table-cell>
          <table:table-cell office:value-type="float" office:value="42912" table:formula="of:=SUM([.G14];[.G20])" table:style-name="ce53">
            <text:p>42 912</text:p>
          </table:table-cell>
          <table:table-cell office:value-type="float" office:value="192586" table:formula="of:=SUM([.H14];[.H20])" table:style-name="ce54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55710" table:formula="of:=SUM([.E29];[.E35])" table:style-name="ce52">
            <text:p>155 710</text:p>
          </table:table-cell>
          <table:table-cell office:value-type="float" office:value="237580" table:formula="of:=SUM([.F29];[.F35])" table:style-name="ce53">
            <text:p>237 580</text:p>
          </table:table-cell>
          <table:table-cell office:value-type="float" office:value="157910" table:formula="of:=SUM([.G29];[.G35])" table:style-name="ce53">
            <text:p>157 910</text:p>
          </table:table-cell>
          <table:table-cell office:value-type="float" office:value="228260" table:formula="of:=SUM([.H29];[.H35])" table:style-name="ce54">
            <text:p>228 26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5598623" table:formula="of:=SUM([.E53:.E54])" table:style-name="ce49">
            <text:p>35 598 623</text:p>
          </table:table-cell>
          <table:table-cell office:value-type="float" office:value="36061638" table:formula="of:=SUM([.F53:.F54])" table:style-name="ce50">
            <text:p>36 061 638</text:p>
          </table:table-cell>
          <table:table-cell office:value-type="float" office:value="35544263" table:formula="of:=SUM([.G53:.G54])" table:style-name="ce50">
            <text:p>35 544 263</text:p>
          </table:table-cell>
          <table:table-cell office:value-type="float" office:value="35184315" table:formula="of:=SUM([.H53:.H54])" table:style-name="ce51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440031" table:formula="of:=SUM([.E15];[.E30])" table:style-name="ce52">
            <text:p>440 031</text:p>
          </table:table-cell>
          <table:table-cell office:value-type="float" office:value="440026" table:formula="of:=SUM([.F15];[.F30])" table:style-name="ce53">
            <text:p>440 026</text:p>
          </table:table-cell>
          <table:table-cell office:value-type="float" office:value="440021" table:formula="of:=SUM([.G15];[.G30])" table:style-name="ce53">
            <text:p>440 021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5158592" table:formula="of:=SUM([.E21];[.E36])" table:style-name="ce52">
            <text:p>35 158 592</text:p>
          </table:table-cell>
          <table:table-cell office:value-type="float" office:value="35621612" table:formula="of:=SUM([.F21];[.F36])" table:style-name="ce53">
            <text:p>35 621 612</text:p>
          </table:table-cell>
          <table:table-cell office:value-type="float" office:value="35104242" table:formula="of:=SUM([.G21];[.G36])" table:style-name="ce53">
            <text:p>35 104 242</text:p>
          </table:table-cell>
          <table:table-cell office:value-type="float" office:value="35184315" table:formula="of:=SUM([.H21];[.H36])" table:style-name="ce54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5182893" table:formula="of:=SUM([.E15];[.E21])" table:style-name="ce52">
            <text:p>15 182 893</text:p>
          </table:table-cell>
          <table:table-cell office:value-type="float" office:value="16052656" table:formula="of:=SUM([.F15];[.F21])" table:style-name="ce53">
            <text:p>16 052 656</text:p>
          </table:table-cell>
          <table:table-cell office:value-type="float" office:value="16696556" table:formula="of:=SUM([.G15];[.G21])" table:style-name="ce53">
            <text:p>16 696 556</text:p>
          </table:table-cell>
          <table:table-cell office:value-type="float" office:value="17478073" table:formula="of:=SUM([.H15];[.H21])" table:style-name="ce54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0415730" table:formula="of:=SUM([.E30];[.E36])" table:style-name="ce52">
            <text:p>20 415 730</text:p>
          </table:table-cell>
          <table:table-cell office:value-type="float" office:value="20008982" table:formula="of:=SUM([.F30];[.F36])" table:style-name="ce53">
            <text:p>20 008 982</text:p>
          </table:table-cell>
          <table:table-cell office:value-type="float" office:value="18847707" table:formula="of:=SUM([.G30];[.G36])" table:style-name="ce53">
            <text:p>18 847 707</text:p>
          </table:table-cell>
          <table:table-cell office:value-type="float" office:value="17706242" table:formula="of:=SUM([.H30];[.H36])" table:style-name="ce54">
            <text:p>17 706 24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5654330" table:formula="of:=SUM([.E59:.E60])" table:style-name="ce49">
            <text:p>5 654 330</text:p>
          </table:table-cell>
          <table:table-cell office:value-type="float" office:value="5693012" table:formula="of:=SUM([.F59:.F60])" table:style-name="ce50">
            <text:p>5 693 012</text:p>
          </table:table-cell>
          <table:table-cell office:value-type="float" office:value="6025453" table:formula="of:=SUM([.G59:.G60])" table:style-name="ce50">
            <text:p>6 025 453</text:p>
          </table:table-cell>
          <table:table-cell office:value-type="float" office:value="5808191" table:formula="of:=SUM([.H59:.H60])" table:style-name="ce51">
            <text:p>5 808 1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70673" table:formula="of:=[.E65]+[.E71]+[.E77]" table:style-name="ce52">
            <text:p>170 673</text:p>
          </table:table-cell>
          <table:table-cell office:value-type="float" office:value="198856" table:formula="of:=[.F65]+[.F71]+[.F77]" table:style-name="ce53">
            <text:p>198 856</text:p>
          </table:table-cell>
          <table:table-cell office:value-type="float" office:value="362718" table:formula="of:=[.G65]+[.G71]+[.G77]" table:style-name="ce53">
            <text:p>362 718</text:p>
          </table:table-cell>
          <table:table-cell office:value-type="float" office:value="217162" table:formula="of:=[.H65]+[.H71]+[.H77]" table:style-name="ce54">
            <text:p>217 1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5483657" table:formula="of:=[.E66]+[.E72]+[.E78]" table:style-name="ce52">
            <text:p>5 483 657</text:p>
          </table:table-cell>
          <table:table-cell office:value-type="float" office:value="5494156" table:formula="of:=[.F66]+[.F72]+[.F78]" table:style-name="ce53">
            <text:p>5 494 156</text:p>
          </table:table-cell>
          <table:table-cell office:value-type="float" office:value="5662735" table:formula="of:=[.G66]+[.G72]+[.G78]" table:style-name="ce53">
            <text:p>5 662 735</text:p>
          </table:table-cell>
          <table:table-cell office:value-type="float" office:value="5591029" table:formula="of:=[.H66]+[.H72]+[.H78]" table:style-name="ce54">
            <text:p>5 591 0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777567" table:formula="of:=[.E67]+[.E73]+[.E79]" table:style-name="ce52">
            <text:p>1 777 567</text:p>
          </table:table-cell>
          <table:table-cell office:value-type="float" office:value="1806885" table:formula="of:=[.F67]+[.F73]+[.F79]" table:style-name="ce53">
            <text:p>1 806 885</text:p>
          </table:table-cell>
          <table:table-cell office:value-type="float" office:value="1865842" table:formula="of:=[.G67]+[.G73]+[.G79]" table:style-name="ce53">
            <text:p>1 865 842</text:p>
          </table:table-cell>
          <table:table-cell office:value-type="float" office:value="1756259" table:formula="of:=[.H67]+[.H73]+[.H79]" table:style-name="ce54">
            <text:p>1 756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3876763" table:formula="of:=[.E68]+[.E74]+[.E80]" table:style-name="ce52">
            <text:p>3 876 763</text:p>
          </table:table-cell>
          <table:table-cell office:value-type="float" office:value="3886127" table:formula="of:=[.F68]+[.F74]+[.F80]" table:style-name="ce53">
            <text:p>3 886 127</text:p>
          </table:table-cell>
          <table:table-cell office:value-type="float" office:value="4159611" table:formula="of:=[.G68]+[.G74]+[.G80]" table:style-name="ce53">
            <text:p>4 159 611</text:p>
          </table:table-cell>
          <table:table-cell office:value-type="float" office:value="4051932" table:formula="of:=[.H68]+[.H74]+[.H80]" table:style-name="ce54">
            <text:p>4 051 93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456340" table:formula="of:=SUM([.E65:.E66])" table:style-name="ce49">
            <text:p>3 456 340</text:p>
          </table:table-cell>
          <table:table-cell office:value-type="float" office:value="3498637" table:formula="of:=SUM([.F65:.F66])" table:style-name="ce50">
            <text:p>3 498 637</text:p>
          </table:table-cell>
          <table:table-cell office:value-type="float" office:value="3835006" table:formula="of:=SUM([.G65:.G66])" table:style-name="ce50">
            <text:p>3 835 006</text:p>
          </table:table-cell>
          <table:table-cell office:value-type="float" office:value="3654598" table:formula="of:=SUM([.H65:.H66])" table:style-name="ce51">
            <text:p>3 654 5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02221" table:formula="of:=SUM([.E16];[.E31])" table:style-name="ce52">
            <text:p>102 221</text:p>
          </table:table-cell>
          <table:table-cell office:value-type="float" office:value="124412" table:formula="of:=SUM([.F16];[.F31])" table:style-name="ce53">
            <text:p>124 412</text:p>
          </table:table-cell>
          <table:table-cell office:value-type="float" office:value="275817" table:formula="of:=SUM([.G16];[.G31])" table:style-name="ce53">
            <text:p>275 817</text:p>
          </table:table-cell>
          <table:table-cell office:value-type="float" office:value="155180" table:formula="of:=SUM([.H16];[.H31])" table:style-name="ce54">
            <text:p>155 1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354119" table:formula="of:=SUM([.E22];[.E37])" table:style-name="ce52">
            <text:p>3 354 119</text:p>
          </table:table-cell>
          <table:table-cell office:value-type="float" office:value="3374225" table:formula="of:=SUM([.F22];[.F37])" table:style-name="ce53">
            <text:p>3 374 225</text:p>
          </table:table-cell>
          <table:table-cell office:value-type="float" office:value="3559189" table:formula="of:=SUM([.G22];[.G37])" table:style-name="ce53">
            <text:p>3 559 189</text:p>
          </table:table-cell>
          <table:table-cell office:value-type="float" office:value="3499418" table:formula="of:=SUM([.H22];[.H37])" table:style-name="ce54">
            <text:p>3 499 4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37433" table:formula="of:=SUM([.E16];[.E22])" table:style-name="ce52">
            <text:p>1 537 433</text:p>
          </table:table-cell>
          <table:table-cell office:value-type="float" office:value="1563453" table:formula="of:=SUM([.F16];[.F22])" table:style-name="ce53">
            <text:p>1 563 453</text:p>
          </table:table-cell>
          <table:table-cell office:value-type="float" office:value="1618759" table:formula="of:=SUM([.G16];[.G22])" table:style-name="ce53">
            <text:p>1 618 759</text:p>
          </table:table-cell>
          <table:table-cell office:value-type="float" office:value="1538352" table:formula="of:=SUM([.H16];[.H22])" table:style-name="ce54">
            <text:p>1 538 3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18907" table:formula="of:=SUM([.E31];[.E37])" table:style-name="ce52">
            <text:p>1 918 907</text:p>
          </table:table-cell>
          <table:table-cell office:value-type="float" office:value="1935184" table:formula="of:=SUM([.F31];[.F37])" table:style-name="ce53">
            <text:p>1 935 184</text:p>
          </table:table-cell>
          <table:table-cell office:value-type="float" office:value="2216247" table:formula="of:=SUM([.G31];[.G37])" table:style-name="ce53">
            <text:p>2 216 247</text:p>
          </table:table-cell>
          <table:table-cell office:value-type="float" office:value="2116246" table:formula="of:=SUM([.H31];[.H37])" table:style-name="ce54">
            <text:p>2 116 246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122157" table:formula="of:=SUM([.E71:.E72])" table:style-name="ce49">
            <text:p>2 122 157</text:p>
          </table:table-cell>
          <table:table-cell office:value-type="float" office:value="2114164" table:formula="of:=SUM([.F71:.F72])" table:style-name="ce50">
            <text:p>2 114 164</text:p>
          </table:table-cell>
          <table:table-cell office:value-type="float" office:value="2109009" table:formula="of:=SUM([.G71:.G72])" table:style-name="ce50">
            <text:p>2 109 009</text:p>
          </table:table-cell>
          <table:table-cell office:value-type="float" office:value="2083731" table:formula="of:=SUM([.H71:.H72])" table:style-name="ce51">
            <text:p>2 083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8452" table:formula="of:=SUM([.E17];[.E32])" table:style-name="ce52">
            <text:p>68 452</text:p>
          </table:table-cell>
          <table:table-cell office:value-type="float" office:value="74444" table:formula="of:=SUM([.F17];[.F32])" table:style-name="ce53">
            <text:p>74 444</text:p>
          </table:table-cell>
          <table:table-cell office:value-type="float" office:value="86901" table:formula="of:=SUM([.G17];[.G32])" table:style-name="ce53">
            <text:p>86 901</text:p>
          </table:table-cell>
          <table:table-cell office:value-type="float" office:value="61982" table:formula="of:=SUM([.H17];[.H32])" table:style-name="ce54">
            <text:p>61 9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053705" table:formula="of:=SUM([.E23];[.E38])" table:style-name="ce52">
            <text:p>2 053 705</text:p>
          </table:table-cell>
          <table:table-cell office:value-type="float" office:value="2039720" table:formula="of:=SUM([.F23];[.F38])" table:style-name="ce53">
            <text:p>2 039 720</text:p>
          </table:table-cell>
          <table:table-cell office:value-type="float" office:value="2022108" table:formula="of:=SUM([.G23];[.G38])" table:style-name="ce53">
            <text:p>2 022 108</text:p>
          </table:table-cell>
          <table:table-cell office:value-type="float" office:value="2021749" table:formula="of:=SUM([.H23];[.H38])" table:style-name="ce54">
            <text:p>2 021 7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4311" table:formula="of:=SUM([.E17];[.E23])" table:style-name="ce52">
            <text:p>164 311</text:p>
          </table:table-cell>
          <table:table-cell office:value-type="float" office:value="163243" table:formula="of:=SUM([.F17];[.F23])" table:style-name="ce53">
            <text:p>163 243</text:p>
          </table:table-cell>
          <table:table-cell office:value-type="float" office:value="165718" table:formula="of:=SUM([.G17];[.G23])" table:style-name="ce53">
            <text:p>165 718</text:p>
          </table:table-cell>
          <table:table-cell office:value-type="float" office:value="148050" table:formula="of:=SUM([.H17];[.H23])" table:style-name="ce54">
            <text:p>148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57846" table:formula="of:=[.E32]+[.E38]" table:style-name="ce52">
            <text:p>1 957 846</text:p>
          </table:table-cell>
          <table:table-cell office:value-type="float" office:value="1950921" table:formula="of:=[.F32]+[.F38]" table:style-name="ce53">
            <text:p>1 950 921</text:p>
          </table:table-cell>
          <table:table-cell office:value-type="float" office:value="1943291" table:formula="of:=[.G32]+[.G38]" table:style-name="ce53">
            <text:p>1 943 291</text:p>
          </table:table-cell>
          <table:table-cell office:value-type="float" office:value="1935681" table:formula="of:=[.H32]+[.H38]" table:style-name="ce54">
            <text:p>1 935 68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75833" table:formula="of:=SUM([.E77:.E78])" table:style-name="ce49">
            <text:p>75 833</text:p>
          </table:table-cell>
          <table:table-cell office:value-type="float" office:value="80211" table:formula="of:=SUM([.F77:.F78])" table:style-name="ce50">
            <text:p>80 211</text:p>
          </table:table-cell>
          <table:table-cell office:value-type="float" office:value="81438" table:formula="of:=SUM([.G77:.G78])" table:style-name="ce50">
            <text:p>81 438</text:p>
          </table:table-cell>
          <table:table-cell office:value-type="float" office:value="69862" table:formula="of:=SUM([.H77:.H78])" table:style-name="ce51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75833" table:formula="of:=[.E24]+[.E39]" table:style-name="ce52">
            <text:p>75 833</text:p>
          </table:table-cell>
          <table:table-cell office:value-type="float" office:value="80211" table:formula="of:=[.F24]+[.F39]" table:style-name="ce53">
            <text:p>80 211</text:p>
          </table:table-cell>
          <table:table-cell office:value-type="float" office:value="81438" table:formula="of:=[.G24]+[.G39]" table:style-name="ce53">
            <text:p>81 438</text:p>
          </table:table-cell>
          <table:table-cell office:value-type="float" office:value="69862" table:formula="of:=[.H24]+[.H39]" table:style-name="ce54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5823" table:formula="of:=[.E24]" table:style-name="ce52">
            <text:p>75 823</text:p>
          </table:table-cell>
          <table:table-cell office:value-type="float" office:value="80189" table:formula="of:=[.F24]" table:style-name="ce53">
            <text:p>80 189</text:p>
          </table:table-cell>
          <table:table-cell office:value-type="float" office:value="81365" table:formula="of:=[.G24]" table:style-name="ce53">
            <text:p>81 365</text:p>
          </table:table-cell>
          <table:table-cell office:value-type="float" office:value="69857" table:formula="of:=[.H24]" table:style-name="ce54">
            <text:p>69 8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0" table:formula="of:=[.E39]" table:style-name="ce52">
            <text:p>10</text:p>
          </table:table-cell>
          <table:table-cell office:value-type="float" office:value="22" table:formula="of:=[.F39]" table:style-name="ce53">
            <text:p>22</text:p>
          </table:table-cell>
          <table:table-cell office:value-type="float" office:value="73" table:formula="of:=[.G39]" table:style-name="ce53">
            <text:p>73</text:p>
          </table:table-cell>
          <table:table-cell office:value-type="float" office:value="5" table:formula="of:=[.H39]" table:style-name="ce54">
            <text:p>5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1455911" table:formula="of:=SUM([.E85];[.E83])" table:style-name="ce95">
            <text:p>41 455 911</text:p>
          </table:table-cell>
          <table:table-cell office:value-type="float" office:value="42034580" table:formula="of:=SUM([.F85];[.F83])" table:style-name="ce96">
            <text:p>42 034 580</text:p>
          </table:table-cell>
          <table:table-cell office:value-type="float" office:value="41770538" table:formula="of:=SUM([.G85];[.G83])" table:style-name="ce96">
            <text:p>41 770 538</text:p>
          </table:table-cell>
          <table:table-cell office:value-type="float" office:value="41413352" table:formula="of:=SUM([.H85];[.H83])" table:style-name="ce97">
            <text:p>41 413 352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8226298" table:style-name="ce95">
            <text:p>38 226 298</text:p>
          </table:table-cell>
          <table:table-cell office:value-type="float" office:value="38807494" table:style-name="ce96">
            <text:p>38 807 494</text:p>
          </table:table-cell>
          <table:table-cell office:value-type="float" office:value="39044986" table:style-name="ce96">
            <text:p>39 044 986</text:p>
          </table:table-cell>
          <table:table-cell office:value-type="float" office:value="38686643" table:style-name="ce97">
            <text:p>38 686 643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3229613" table:formula="of:=SUM([.E86:.E92])" table:style-name="ce104">
            <text:p>3 229 613</text:p>
          </table:table-cell>
          <table:table-cell office:value-type="float" office:value="3227086" table:formula="of:=SUM([.F86:.F92])" table:style-name="ce105">
            <text:p>3 227 086</text:p>
          </table:table-cell>
          <table:table-cell office:value-type="float" office:value="2725552" table:formula="of:=SUM([.G86:.G92])" table:style-name="ce105">
            <text:p>2 725 552</text:p>
          </table:table-cell>
          <table:table-cell office:value-type="float" office:value="2726709" table:formula="of:=SUM([.H86:.H92])" table:style-name="ce106">
            <text:p>2 726 709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72682" table:style-name="ce113">
            <text:p>272 682</text:p>
          </table:table-cell>
          <table:table-cell office:value-type="float" office:value="270175" table:style-name="ce116">
            <text:p>270 175</text:p>
          </table:table-cell>
          <table:table-cell office:value-type="float" office:value="268669" table:style-name="ce116">
            <text:p>268 669</text:p>
          </table:table-cell>
          <table:table-cell office:value-type="float" office:value="269735" table:style-name="ce117">
            <text:p>269 73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871" table:style-name="ce120">
            <text:p>888 871</text:p>
          </table:table-cell>
          <table:table-cell office:value-type="float" office:value="888847" table:style-name="ce116">
            <text:p>888 847</text:p>
          </table:table-cell>
          <table:table-cell office:value-type="float" office:value="888823" table:style-name="ce116">
            <text:p>888 823</text:p>
          </table:table-cell>
          <table:table-cell office:value-type="float" office:value="888914" table:style-name="ce117">
            <text:p>888 914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500000" table:style-name="ce122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4" table:style-name="ta1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4" table:style-name="ce20">
            <text:p>2014</text:p>
          </table:table-cell>
          <table:table-cell office:value-type="float" office:value="2014" table:style-name="ce21">
            <text:p>2014</text:p>
          </table:table-cell>
          <table:table-cell office:value-type="float" office:value="2014" table:style-name="ce21">
            <text:p>2014</text:p>
          </table:table-cell>
          <table:table-cell office:value-type="float" office:value="2014" table:style-name="ce22">
            <text:p>2014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3071854" table:formula="of:=SUM([.E11];[.E26])" table:style-name="ce30">
            <text:p>43 071 854</text:p>
          </table:table-cell>
          <table:table-cell office:value-type="float" office:value="41876086" table:formula="of:=SUM([.F11];[.F26])" table:style-name="ce31">
            <text:p>41 876 086</text:p>
          </table:table-cell>
          <table:table-cell office:value-type="float" office:value="41972689" table:formula="of:=SUM([.G11];[.G26])" table:style-name="ce31">
            <text:p>41 972 689</text:p>
          </table:table-cell>
          <table:table-cell office:value-type="float" office:value="40844002" table:formula="of:=SUM([.H11];[.H26])" table:style-name="ce32">
            <text:p>40 844 0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3.551857873344701" table:formula="of:=[.H7]/76270000*100" table:style-name="ce36">
            <text:p>53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5973306" table:formula="of:=SUM([.E13];[.E19])" table:style-name="ce49">
            <text:p>15 973 306</text:p>
          </table:table-cell>
          <table:table-cell office:value-type="float" office:value="16053700" table:formula="of:=SUM([.F13];[.F19])" table:style-name="ce50">
            <text:p>16 053 700</text:p>
          </table:table-cell>
          <table:table-cell office:value-type="float" office:value="16552445" table:formula="of:=SUM([.G13];[.G19])" table:style-name="ce50">
            <text:p>16 552 445</text:p>
          </table:table-cell>
          <table:table-cell office:value-type="float" office:value="16177731" table:formula="of:=SUM([.H13];[.H19])" table:style-name="ce51">
            <text:p>16 177 73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770932" table:formula="of:=SUM([.E14:.E17])" table:style-name="ce58">
            <text:p>770 932</text:p>
          </table:table-cell>
          <table:table-cell office:value-type="float" office:value="775719" table:formula="of:=SUM([.F14:.F17])" table:style-name="ce59">
            <text:p>775 719</text:p>
          </table:table-cell>
          <table:table-cell office:value-type="float" office:value="798944" table:formula="of:=SUM([.G14:.G17])" table:style-name="ce59">
            <text:p>798 944</text:p>
          </table:table-cell>
          <table:table-cell office:value-type="float" office:value="288246" table:formula="of:=SUM([.H14:.H17])" table:style-name="ce60">
            <text:p>288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80057" table:style-name="ce58">
            <text:p>80 057</text:p>
          </table:table-cell>
          <table:table-cell office:value-type="float" office:value="82529" table:style-name="ce59">
            <text:p>82 529</text:p>
          </table:table-cell>
          <table:table-cell office:value-type="float" office:value="83582" table:style-name="ce59">
            <text:p>83 582</text:p>
          </table:table-cell>
          <table:table-cell office:value-type="float" office:value="105396" table:style-name="ce60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0252" table:style-name="ce58">
            <text:p>10 252</text:p>
          </table:table-cell>
          <table:table-cell office:value-type="float" office:value="277" table:style-name="ce59">
            <text:p>277</text:p>
          </table:table-cell>
          <table:table-cell office:value-type="float" office:value="292" table:style-name="ce59">
            <text:p>292</text:p>
          </table:table-cell>
          <table:table-cell office:value-type="float" office:value="25" table:style-name="ce60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620522" table:style-name="ce58">
            <text:p>620 522</text:p>
          </table:table-cell>
          <table:table-cell office:value-type="float" office:value="630706" table:style-name="ce59">
            <text:p>630 706</text:p>
          </table:table-cell>
          <table:table-cell office:value-type="float" office:value="649271" table:style-name="ce59">
            <text:p>649 271</text:p>
          </table:table-cell>
          <table:table-cell office:value-type="float" office:value="111923" table:style-name="ce60">
            <text:p>111 9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60101" table:style-name="ce52">
            <text:p>60 101</text:p>
          </table:table-cell>
          <table:table-cell office:value-type="float" office:value="62207" table:style-name="ce53">
            <text:p>62 207</text:p>
          </table:table-cell>
          <table:table-cell office:value-type="float" office:value="65799" table:style-name="ce53">
            <text:p>65 799</text:p>
          </table:table-cell>
          <table:table-cell office:value-type="float" office:value="70902" table:style-name="ce54">
            <text:p>70 90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5202374" table:formula="of:=SUM([.E20:.E24])" table:style-name="ce58">
            <text:p>15 202 374</text:p>
          </table:table-cell>
          <table:table-cell office:value-type="float" office:value="15277981" table:formula="of:=SUM([.F20:.F24])" table:style-name="ce59">
            <text:p>15 277 981</text:p>
          </table:table-cell>
          <table:table-cell office:value-type="float" office:value="15753501" table:formula="of:=SUM([.G20:.G24])" table:style-name="ce59">
            <text:p>15 753 501</text:p>
          </table:table-cell>
          <table:table-cell office:value-type="float" office:value="15889485" table:formula="of:=SUM([.H20:.H24])" table:style-name="ce60">
            <text:p>15 889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3591807" table:style-name="ce58">
            <text:p>13 591 807</text:p>
          </table:table-cell>
          <table:table-cell office:value-type="float" office:value="13652727" table:style-name="ce59">
            <text:p>13 652 727</text:p>
          </table:table-cell>
          <table:table-cell office:value-type="float" office:value="14162401" table:style-name="ce59">
            <text:p>14 162 401</text:p>
          </table:table-cell>
          <table:table-cell office:value-type="float" office:value="14315544" table:style-name="ce60">
            <text:p>14 315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42587" table:style-name="ce58">
            <text:p>1 442 587</text:p>
          </table:table-cell>
          <table:table-cell office:value-type="float" office:value="1459115" table:style-name="ce59">
            <text:p>1 459 115</text:p>
          </table:table-cell>
          <table:table-cell office:value-type="float" office:value="1428510" table:style-name="ce59">
            <text:p>1 428 510</text:p>
          </table:table-cell>
          <table:table-cell office:value-type="float" office:value="1413252" table:style-name="ce60">
            <text:p>1 413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85981" table:style-name="ce58">
            <text:p>85 981</text:p>
          </table:table-cell>
          <table:table-cell office:value-type="float" office:value="84270" table:style-name="ce59">
            <text:p>84 270</text:p>
          </table:table-cell>
          <table:table-cell office:value-type="float" office:value="80909" table:style-name="ce59">
            <text:p>80 909</text:p>
          </table:table-cell>
          <table:table-cell office:value-type="float" office:value="85713" table:style-name="ce60">
            <text:p>85 7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1999" table:style-name="ce58">
            <text:p>81 999</text:p>
          </table:table-cell>
          <table:table-cell office:value-type="float" office:value="81869" table:style-name="ce59">
            <text:p>81 869</text:p>
          </table:table-cell>
          <table:table-cell office:value-type="float" office:value="81681" table:style-name="ce59">
            <text:p>81 681</text:p>
          </table:table-cell>
          <table:table-cell office:value-type="float" office:value="74976" table:style-name="ce60">
            <text:p>74 97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7098548" table:formula="of:=SUM([.E28];[.E34])" table:style-name="ce49">
            <text:p>27 098 548</text:p>
          </table:table-cell>
          <table:table-cell office:value-type="float" office:value="25822386" table:formula="of:=SUM([.F28];[.F34])" table:style-name="ce50">
            <text:p>25 822 386</text:p>
          </table:table-cell>
          <table:table-cell office:value-type="float" office:value="25420244" table:formula="of:=SUM([.G28];[.G34])" table:style-name="ce50">
            <text:p>25 420 244</text:p>
          </table:table-cell>
          <table:table-cell office:value-type="float" office:value="24666271" table:formula="of:=SUM([.H28];[.H34])" table:style-name="ce51">
            <text:p>24 666 27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500" table:formula="of:=SUM([.E29:.E33])" table:style-name="ce58">
            <text:p>1 500</text:p>
          </table:table-cell>
          <table:table-cell office:value-type="float" office:value="75000" table:formula="of:=SUM([.F29:.F33])" table:style-name="ce59">
            <text:p>75 000</text:p>
          </table:table-cell>
          <table:table-cell office:value-type="float" office:value="0" table:style-name="ce59">
            <text:p>0</text:p>
          </table:table-cell>
          <table:table-cell office:value-type="float" office:value="150" table:formula="of:=SUM([.H29:.H33])" table:style-name="ce60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1500" table:style-name="ce58">
            <text:p>1 5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75000" table:style-name="ce59">
            <text:p>75 000</text:p>
          </table:table-cell>
          <table:table-cell office:value-type="float" office:value="0" table:style-name="ce59">
            <text:p>0</text:p>
          </table:table-cell>
          <table:table-cell office:value-type="float" office:value="150" table:style-name="ce60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7097048" table:formula="of:=SUM([.E35:.E39])" table:style-name="ce58">
            <text:p>27 097 048</text:p>
          </table:table-cell>
          <table:table-cell office:value-type="float" office:value="25747386" table:formula="of:=SUM([.F35:.F39])" table:style-name="ce59">
            <text:p>25 747 386</text:p>
          </table:table-cell>
          <table:table-cell office:value-type="float" office:value="25420244" table:formula="of:=SUM([.G35:.G39])" table:style-name="ce59">
            <text:p>25 420 244</text:p>
          </table:table-cell>
          <table:table-cell office:value-type="float" office:value="24666121" table:formula="of:=SUM([.H35:.H39])" table:style-name="ce60">
            <text:p>24 666 1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3135268" table:style-name="ce58">
            <text:p>23 135 268</text:p>
          </table:table-cell>
          <table:table-cell office:value-type="float" office:value="21936413" table:style-name="ce59">
            <text:p>21 936 413</text:p>
          </table:table-cell>
          <table:table-cell office:value-type="float" office:value="21593416" table:style-name="ce59">
            <text:p>21 593 416</text:p>
          </table:table-cell>
          <table:table-cell office:value-type="float" office:value="20846575" table:style-name="ce60">
            <text:p>20 846 5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63188" table:style-name="ce58">
            <text:p>1 963 188</text:p>
          </table:table-cell>
          <table:table-cell office:value-type="float" office:value="1738093" table:style-name="ce59">
            <text:p>1 738 093</text:p>
          </table:table-cell>
          <table:table-cell office:value-type="float" office:value="1738865" table:style-name="ce59">
            <text:p>1 738 865</text:p>
          </table:table-cell>
          <table:table-cell office:value-type="float" office:value="1737833" table:style-name="ce60">
            <text:p>1 737 8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98592" table:style-name="ce58">
            <text:p>1 998 592</text:p>
          </table:table-cell>
          <table:table-cell office:value-type="float" office:value="2072880" table:style-name="ce59">
            <text:p>2 072 880</text:p>
          </table:table-cell>
          <table:table-cell office:value-type="float" office:value="2087963" table:style-name="ce59">
            <text:p>2 087 963</text:p>
          </table:table-cell>
          <table:table-cell office:value-type="float" office:value="2081713" table:style-name="ce60">
            <text:p>2 081 7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772432" table:formula="of:=SUM([.E13];[.E28])" table:style-name="ce49">
            <text:p>772 432</text:p>
          </table:table-cell>
          <table:table-cell office:value-type="float" office:value="850719" table:formula="of:=SUM([.F13];[.F28])" table:style-name="ce50">
            <text:p>850 719</text:p>
          </table:table-cell>
          <table:table-cell office:value-type="float" office:value="798944" table:formula="of:=SUM([.G13];[.G28])" table:style-name="ce50">
            <text:p>798 944</text:p>
          </table:table-cell>
          <table:table-cell office:value-type="float" office:value="288396" table:formula="of:=SUM([.H13];[.H28])" table:style-name="ce51">
            <text:p>288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1500" table:style-name="ce58">
            <text:p>11 5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2299422" table:formula="of:=SUM([.E19];[.E34])" table:style-name="ce76">
            <text:p>42 299 422</text:p>
          </table:table-cell>
          <table:table-cell office:value-type="float" office:value="41025367" table:formula="of:=SUM([.F19];[.F34])" table:style-name="ce77">
            <text:p>41 025 367</text:p>
          </table:table-cell>
          <table:table-cell office:value-type="float" office:value="41173745" table:formula="of:=SUM([.G19];[.G34])" table:style-name="ce77">
            <text:p>41 173 745</text:p>
          </table:table-cell>
          <table:table-cell office:value-type="float" office:value="40555606" table:formula="of:=SUM([.H19];[.H34])" table:style-name="ce78">
            <text:p>40 555 6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80057" table:formula="of:=SUM([.E47:.E48])" table:style-name="ce49">
            <text:p>80 057</text:p>
          </table:table-cell>
          <table:table-cell office:value-type="float" office:value="82529" table:formula="of:=SUM([.F47:.F48])" table:style-name="ce50">
            <text:p>82 529</text:p>
          </table:table-cell>
          <table:table-cell office:value-type="float" office:value="83582" table:formula="of:=SUM([.G47:.G48])" table:style-name="ce50">
            <text:p>83 582</text:p>
          </table:table-cell>
          <table:table-cell office:value-type="float" office:value="105396" table:formula="of:=SUM([.H47:.H48])" table:style-name="ce51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80057" table:formula="of:=SUM([.E14];[.E29])" table:style-name="ce52">
            <text:p>80 057</text:p>
          </table:table-cell>
          <table:table-cell office:value-type="float" office:value="82529" table:formula="of:=SUM([.F14];[.F29])" table:style-name="ce53">
            <text:p>82 529</text:p>
          </table:table-cell>
          <table:table-cell office:value-type="float" office:value="83582" table:formula="of:=SUM([.G14];[.G29])" table:style-name="ce53">
            <text:p>83 582</text:p>
          </table:table-cell>
          <table:table-cell office:value-type="float" office:value="105396" table:formula="of:=SUM([.H14];[.H29])" table:style-name="ce54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80057" table:formula="of:=SUM([.E14];[.E20])" table:style-name="ce52">
            <text:p>80 057</text:p>
          </table:table-cell>
          <table:table-cell office:value-type="float" office:value="82529" table:formula="of:=SUM([.F14];[.F20])" table:style-name="ce53">
            <text:p>82 529</text:p>
          </table:table-cell>
          <table:table-cell office:value-type="float" office:value="83582" table:formula="of:=SUM([.G14];[.G20])" table:style-name="ce53">
            <text:p>83 582</text:p>
          </table:table-cell>
          <table:table-cell office:value-type="float" office:value="105396" table:formula="of:=SUM([.H14];[.H20])" table:style-name="ce54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6738827" table:formula="of:=SUM([.E53:.E54])" table:style-name="ce49">
            <text:p>36 738 827</text:p>
          </table:table-cell>
          <table:table-cell office:value-type="float" office:value="35589417" table:formula="of:=SUM([.F53:.F54])" table:style-name="ce50">
            <text:p>35 589 417</text:p>
          </table:table-cell>
          <table:table-cell office:value-type="float" office:value="35756109" table:formula="of:=SUM([.G53:.G54])" table:style-name="ce50">
            <text:p>35 756 109</text:p>
          </table:table-cell>
          <table:table-cell office:value-type="float" office:value="35162144" table:formula="of:=SUM([.H53:.H54])" table:style-name="ce51">
            <text:p>35 162 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1752" table:formula="of:=SUM([.E15];[.E30])" table:style-name="ce52">
            <text:p>11 752</text:p>
          </table:table-cell>
          <table:table-cell office:value-type="float" office:value="277" table:formula="of:=SUM([.F15];[.F30])" table:style-name="ce53">
            <text:p>277</text:p>
          </table:table-cell>
          <table:table-cell office:value-type="float" office:value="292" table:formula="of:=SUM([.G15];[.G30])" table:style-name="ce53">
            <text:p>292</text:p>
          </table:table-cell>
          <table:table-cell office:value-type="float" office:value="25" table:formula="of:=SUM([.H15];[.H30])" table:style-name="ce54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6727075" table:formula="of:=SUM([.E21];[.E36])" table:style-name="ce52">
            <text:p>36 727 075</text:p>
          </table:table-cell>
          <table:table-cell office:value-type="float" office:value="35589140" table:formula="of:=SUM([.F21];[.F36])" table:style-name="ce53">
            <text:p>35 589 140</text:p>
          </table:table-cell>
          <table:table-cell office:value-type="float" office:value="35755817" table:formula="of:=SUM([.G21];[.G36])" table:style-name="ce53">
            <text:p>35 755 817</text:p>
          </table:table-cell>
          <table:table-cell office:value-type="float" office:value="35162119" table:formula="of:=SUM([.H21];[.H36])" table:style-name="ce54">
            <text:p>35 162 1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3602059" table:formula="of:=SUM([.E15];[.E21])" table:style-name="ce52">
            <text:p>13 602 059</text:p>
          </table:table-cell>
          <table:table-cell office:value-type="float" office:value="13653004" table:formula="of:=SUM([.F15];[.F21])" table:style-name="ce53">
            <text:p>13 653 004</text:p>
          </table:table-cell>
          <table:table-cell office:value-type="float" office:value="14162693" table:formula="of:=SUM([.G15];[.G21])" table:style-name="ce53">
            <text:p>14 162 693</text:p>
          </table:table-cell>
          <table:table-cell office:value-type="float" office:value="14315569" table:formula="of:=SUM([.H15];[.H21])" table:style-name="ce54">
            <text:p>14 315 5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3136768" table:formula="of:=SUM([.E30];[.E36])" table:style-name="ce52">
            <text:p>23 136 768</text:p>
          </table:table-cell>
          <table:table-cell office:value-type="float" office:value="21936413" table:formula="of:=SUM([.F30];[.F36])" table:style-name="ce53">
            <text:p>21 936 413</text:p>
          </table:table-cell>
          <table:table-cell office:value-type="float" office:value="21593416" table:formula="of:=SUM([.G30];[.G36])" table:style-name="ce53">
            <text:p>21 593 416</text:p>
          </table:table-cell>
          <table:table-cell office:value-type="float" office:value="20846575" table:formula="of:=SUM([.H30];[.H36])" table:style-name="ce54">
            <text:p>20 846 57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252970" table:formula="of:=SUM([.E59:.E60])" table:style-name="ce49">
            <text:p>6 252 970</text:p>
          </table:table-cell>
          <table:table-cell office:value-type="float" office:value="6204140" table:formula="of:=SUM([.F59:.F60])" table:style-name="ce50">
            <text:p>6 204 140</text:p>
          </table:table-cell>
          <table:table-cell office:value-type="float" office:value="6132998" table:formula="of:=SUM([.G59:.G60])" table:style-name="ce50">
            <text:p>6 132 998</text:p>
          </table:table-cell>
          <table:table-cell office:value-type="float" office:value="5576462" table:formula="of:=SUM([.H59:.H60])" table:style-name="ce51">
            <text:p>5 576 4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680623" table:formula="of:=[.E65]+[.E71]+[.E77]" table:style-name="ce52">
            <text:p>680 623</text:p>
          </table:table-cell>
          <table:table-cell office:value-type="float" office:value="767913" table:formula="of:=[.F65]+[.F71]+[.F77]" table:style-name="ce53">
            <text:p>767 913</text:p>
          </table:table-cell>
          <table:table-cell office:value-type="float" office:value="715070" table:formula="of:=[.G65]+[.G71]+[.G77]" table:style-name="ce53">
            <text:p>715 070</text:p>
          </table:table-cell>
          <table:table-cell office:value-type="float" office:value="182975" table:formula="of:=[.H65]+[.H71]+[.H77]" table:style-name="ce54">
            <text:p>182 9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5572347" table:formula="of:=[.E66]+[.E72]+[.E78]" table:style-name="ce52">
            <text:p>5 572 347</text:p>
          </table:table-cell>
          <table:table-cell office:value-type="float" office:value="5436227" table:formula="of:=[.F66]+[.F72]+[.F78]" table:style-name="ce53">
            <text:p>5 436 227</text:p>
          </table:table-cell>
          <table:table-cell office:value-type="float" office:value="5417928" table:formula="of:=[.G66]+[.G72]+[.G78]" table:style-name="ce53">
            <text:p>5 417 928</text:p>
          </table:table-cell>
          <table:table-cell office:value-type="float" office:value="5393487" table:formula="of:=[.H66]+[.H72]+[.H78]" table:style-name="ce54">
            <text:p>5 393 4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91190" table:formula="of:=[.E67]+[.E73]+[.E79]" table:style-name="ce52">
            <text:p>2 291 190</text:p>
          </table:table-cell>
          <table:table-cell office:value-type="float" office:value="2318167" table:formula="of:=[.F67]+[.F73]+[.F79]" table:style-name="ce53">
            <text:p>2 318 167</text:p>
          </table:table-cell>
          <table:table-cell office:value-type="float" office:value="2306170" table:formula="of:=[.G67]+[.G73]+[.G79]" table:style-name="ce53">
            <text:p>2 306 170</text:p>
          </table:table-cell>
          <table:table-cell office:value-type="float" office:value="1756766" table:formula="of:=[.H67]+[.H73]+[.H79]" table:style-name="ce54">
            <text:p>1 756 7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3961780" table:formula="of:=[.E68]+[.E74]+[.E80]" table:style-name="ce52">
            <text:p>3 961 780</text:p>
          </table:table-cell>
          <table:table-cell office:value-type="float" office:value="3885973" table:formula="of:=[.F68]+[.F74]+[.F80]" table:style-name="ce53">
            <text:p>3 885 973</text:p>
          </table:table-cell>
          <table:table-cell office:value-type="float" office:value="3826828" table:formula="of:=[.G68]+[.G74]+[.G80]" table:style-name="ce53">
            <text:p>3 826 828</text:p>
          </table:table-cell>
          <table:table-cell office:value-type="float" office:value="3819696" table:formula="of:=[.H68]+[.H74]+[.H80]" table:style-name="ce54">
            <text:p>3 819 69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4026297" table:formula="of:=SUM([.E65:.E66])" table:style-name="ce49">
            <text:p>4 026 297</text:p>
          </table:table-cell>
          <table:table-cell office:value-type="float" office:value="3902914" table:formula="of:=SUM([.F65:.F66])" table:style-name="ce50">
            <text:p>3 902 914</text:p>
          </table:table-cell>
          <table:table-cell office:value-type="float" office:value="3816646" table:formula="of:=SUM([.G65:.G66])" table:style-name="ce50">
            <text:p>3 816 646</text:p>
          </table:table-cell>
          <table:table-cell office:value-type="float" office:value="3263158" table:formula="of:=SUM([.H65:.H66])" table:style-name="ce51">
            <text:p>3 263 1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20522" table:formula="of:=SUM([.E16];[.E31])" table:style-name="ce52">
            <text:p>620 522</text:p>
          </table:table-cell>
          <table:table-cell office:value-type="float" office:value="705706" table:formula="of:=SUM([.F16];[.F31])" table:style-name="ce53">
            <text:p>705 706</text:p>
          </table:table-cell>
          <table:table-cell office:value-type="float" office:value="649271" table:formula="of:=SUM([.G16];[.G31])" table:style-name="ce53">
            <text:p>649 271</text:p>
          </table:table-cell>
          <table:table-cell office:value-type="float" office:value="112073" table:formula="of:=SUM([.H16];[.H31])" table:style-name="ce54">
            <text:p>112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405775" table:formula="of:=SUM([.E22];[.E37])" table:style-name="ce52">
            <text:p>3 405 775</text:p>
          </table:table-cell>
          <table:table-cell office:value-type="float" office:value="3197208" table:formula="of:=SUM([.F22];[.F37])" table:style-name="ce53">
            <text:p>3 197 208</text:p>
          </table:table-cell>
          <table:table-cell office:value-type="float" office:value="3167375" table:formula="of:=SUM([.G22];[.G37])" table:style-name="ce53">
            <text:p>3 167 375</text:p>
          </table:table-cell>
          <table:table-cell office:value-type="float" office:value="3151085" table:formula="of:=SUM([.H22];[.H37])" table:style-name="ce54">
            <text:p>3 151 0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2063109" table:formula="of:=SUM([.E16];[.E22])" table:style-name="ce52">
            <text:p>2 063 109</text:p>
          </table:table-cell>
          <table:table-cell office:value-type="float" office:value="2089821" table:formula="of:=SUM([.F16];[.F22])" table:style-name="ce53">
            <text:p>2 089 821</text:p>
          </table:table-cell>
          <table:table-cell office:value-type="float" office:value="2077781" table:formula="of:=SUM([.G16];[.G22])" table:style-name="ce53">
            <text:p>2 077 781</text:p>
          </table:table-cell>
          <table:table-cell office:value-type="float" office:value="1525175" table:formula="of:=SUM([.H16];[.H22])" table:style-name="ce54">
            <text:p>1 525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63188" table:formula="of:=SUM([.E31];[.E37])" table:style-name="ce52">
            <text:p>1 963 188</text:p>
          </table:table-cell>
          <table:table-cell office:value-type="float" office:value="1813093" table:formula="of:=SUM([.F31];[.F37])" table:style-name="ce53">
            <text:p>1 813 093</text:p>
          </table:table-cell>
          <table:table-cell office:value-type="float" office:value="1738865" table:formula="of:=SUM([.G31];[.G37])" table:style-name="ce53">
            <text:p>1 738 865</text:p>
          </table:table-cell>
          <table:table-cell office:value-type="float" office:value="1737983" table:formula="of:=SUM([.H31];[.H37])" table:style-name="ce54">
            <text:p>1 737 983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144674" table:formula="of:=SUM([.E71:.E72])" table:style-name="ce49">
            <text:p>2 144 674</text:p>
          </table:table-cell>
          <table:table-cell office:value-type="float" office:value="2219357" table:formula="of:=SUM([.F71:.F72])" table:style-name="ce50">
            <text:p>2 219 357</text:p>
          </table:table-cell>
          <table:table-cell office:value-type="float" office:value="2234671" table:formula="of:=SUM([.G71:.G72])" table:style-name="ce50">
            <text:p>2 234 671</text:p>
          </table:table-cell>
          <table:table-cell office:value-type="float" office:value="2238328" table:formula="of:=SUM([.H71:.H72])" table:style-name="ce51">
            <text:p>2 238 3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0101" table:formula="of:=SUM([.E17];[.E32])" table:style-name="ce52">
            <text:p>60 101</text:p>
          </table:table-cell>
          <table:table-cell office:value-type="float" office:value="62207" table:formula="of:=SUM([.F17];[.F32])" table:style-name="ce53">
            <text:p>62 207</text:p>
          </table:table-cell>
          <table:table-cell office:value-type="float" office:value="65799" table:formula="of:=SUM([.G17];[.G32])" table:style-name="ce53">
            <text:p>65 799</text:p>
          </table:table-cell>
          <table:table-cell office:value-type="float" office:value="70902" table:formula="of:=SUM([.H17];[.H32])" table:style-name="ce54">
            <text:p>70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084573" table:formula="of:=SUM([.E23];[.E38])" table:style-name="ce52">
            <text:p>2 084 573</text:p>
          </table:table-cell>
          <table:table-cell office:value-type="float" office:value="2157150" table:formula="of:=SUM([.F23];[.F38])" table:style-name="ce53">
            <text:p>2 157 150</text:p>
          </table:table-cell>
          <table:table-cell office:value-type="float" office:value="2168872" table:formula="of:=SUM([.G23];[.G38])" table:style-name="ce53">
            <text:p>2 168 872</text:p>
          </table:table-cell>
          <table:table-cell office:value-type="float" office:value="2167426" table:formula="of:=SUM([.H23];[.H38])" table:style-name="ce54">
            <text:p>2 167 4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6082" table:formula="of:=SUM([.E17];[.E23])" table:style-name="ce52">
            <text:p>146 082</text:p>
          </table:table-cell>
          <table:table-cell office:value-type="float" office:value="146477" table:formula="of:=SUM([.F17];[.F23])" table:style-name="ce53">
            <text:p>146 477</text:p>
          </table:table-cell>
          <table:table-cell office:value-type="float" office:value="146708" table:formula="of:=SUM([.G17];[.G23])" table:style-name="ce53">
            <text:p>146 708</text:p>
          </table:table-cell>
          <table:table-cell office:value-type="float" office:value="156615" table:formula="of:=SUM([.H17];[.H23])" table:style-name="ce54">
            <text:p>156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98592" table:formula="of:=[.E32]+[.E38]" table:style-name="ce52">
            <text:p>1 998 592</text:p>
          </table:table-cell>
          <table:table-cell office:value-type="float" office:value="2072880" table:formula="of:=[.F32]+[.F38]" table:style-name="ce53">
            <text:p>2 072 880</text:p>
          </table:table-cell>
          <table:table-cell office:value-type="float" office:value="2087963" table:formula="of:=[.G32]+[.G38]" table:style-name="ce53">
            <text:p>2 087 963</text:p>
          </table:table-cell>
          <table:table-cell office:value-type="float" office:value="2081713" table:formula="of:=[.H32]+[.H38]" table:style-name="ce54">
            <text:p>2 081 71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1999" table:formula="of:=SUM([.E77:.E78])" table:style-name="ce49">
            <text:p>81 999</text:p>
          </table:table-cell>
          <table:table-cell office:value-type="float" office:value="81869" table:formula="of:=SUM([.F77:.F78])" table:style-name="ce50">
            <text:p>81 869</text:p>
          </table:table-cell>
          <table:table-cell office:value-type="float" office:value="81681" table:formula="of:=SUM([.G77:.G78])" table:style-name="ce50">
            <text:p>81 681</text:p>
          </table:table-cell>
          <table:table-cell office:value-type="float" office:value="74976" table:formula="of:=SUM([.H77:.H78])" table:style-name="ce51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1999" table:formula="of:=[.E24]+[.E39]" table:style-name="ce52">
            <text:p>81 999</text:p>
          </table:table-cell>
          <table:table-cell office:value-type="float" office:value="81869" table:formula="of:=[.F24]+[.F39]" table:style-name="ce53">
            <text:p>81 869</text:p>
          </table:table-cell>
          <table:table-cell office:value-type="float" office:value="81681" table:formula="of:=[.G24]+[.G39]" table:style-name="ce53">
            <text:p>81 681</text:p>
          </table:table-cell>
          <table:table-cell office:value-type="float" office:value="74976" table:formula="of:=[.H24]+[.H39]" table:style-name="ce54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1999" table:formula="of:=[.E24]" table:style-name="ce52">
            <text:p>81 999</text:p>
          </table:table-cell>
          <table:table-cell office:value-type="float" office:value="81869" table:formula="of:=[.F24]" table:style-name="ce53">
            <text:p>81 869</text:p>
          </table:table-cell>
          <table:table-cell office:value-type="float" office:value="81681" table:formula="of:=[.G24]" table:style-name="ce53">
            <text:p>81 681</text:p>
          </table:table-cell>
          <table:table-cell office:value-type="float" office:value="74976" table:formula="of:=[.H24]" table:style-name="ce54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3071854" table:formula="of:=SUM([.E85];[.E83])" table:style-name="ce95">
            <text:p>43 071 854</text:p>
          </table:table-cell>
          <table:table-cell office:value-type="float" office:value="41876086" table:formula="of:=SUM([.F85];[.F83])" table:style-name="ce96">
            <text:p>41 876 086</text:p>
          </table:table-cell>
          <table:table-cell office:value-type="float" office:value="41972689" table:formula="of:=SUM([.G85];[.G83])" table:style-name="ce96">
            <text:p>41 972 689</text:p>
          </table:table-cell>
          <table:table-cell office:value-type="float" office:value="40844002" table:formula="of:=SUM([.H85];[.H83])" table:style-name="ce97">
            <text:p>40 844 002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9842931" table:style-name="ce95">
            <text:p>39 842 931</text:p>
          </table:table-cell>
          <table:table-cell office:value-type="float" office:value="38645077" table:style-name="ce96">
            <text:p>38 645 077</text:p>
          </table:table-cell>
          <table:table-cell office:value-type="float" office:value="38743738" table:style-name="ce96">
            <text:p>38 743 738</text:p>
          </table:table-cell>
          <table:table-cell office:value-type="float" office:value="37617106" table:style-name="ce97">
            <text:p>37 617 106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3228923" table:formula="of:=SUM([.E86:.E92])" table:style-name="ce104">
            <text:p>3 228 923</text:p>
          </table:table-cell>
          <table:table-cell office:value-type="float" office:value="3231009" table:formula="of:=SUM([.F86:.F92])" table:style-name="ce105">
            <text:p>3 231 009</text:p>
          </table:table-cell>
          <table:table-cell office:value-type="float" office:value="3228951" table:formula="of:=SUM([.G86:.G92])" table:style-name="ce105">
            <text:p>3 228 951</text:p>
          </table:table-cell>
          <table:table-cell office:value-type="float" office:value="3226896" table:formula="of:=SUM([.H86:.H92])" table:style-name="ce106">
            <text:p>3 226 896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71929" table:style-name="ce113">
            <text:p>271 929</text:p>
          </table:table-cell>
          <table:table-cell office:value-type="float" office:value="274036" table:style-name="ce116">
            <text:p>274 036</text:p>
          </table:table-cell>
          <table:table-cell office:value-type="float" office:value="271998" table:style-name="ce116">
            <text:p>271 998</text:p>
          </table:table-cell>
          <table:table-cell office:value-type="float" office:value="269942" table:style-name="ce117">
            <text:p>269 942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934" table:style-name="ce120">
            <text:p>888 934</text:p>
          </table:table-cell>
          <table:table-cell office:value-type="float" office:value="888913" table:style-name="ce116">
            <text:p>888 913</text:p>
          </table:table-cell>
          <table:table-cell office:value-type="float" office:value="888893" table:style-name="ce116">
            <text:p>888 893</text:p>
          </table:table-cell>
          <table:table-cell office:value-type="float" office:value="888894" table:style-name="ce117">
            <text:p>888 894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500000" table:style-name="ce122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7">
            <text:p>500 00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78" table:style-name="ro2">
          <table:table-cell table:number-columns-repeated="16384"/>
        </table:table-row>
      </table:table>
      <table:table table:name="2013" table:style-name="ta1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3" table:style-name="ce20">
            <text:p>2013</text:p>
          </table:table-cell>
          <table:table-cell office:value-type="float" office:value="2013" table:style-name="ce21">
            <text:p>2013</text:p>
          </table:table-cell>
          <table:table-cell office:value-type="float" office:value="2013" table:style-name="ce21">
            <text:p>2013</text:p>
          </table:table-cell>
          <table:table-cell office:value-type="float" office:value="2013" table:style-name="ce22">
            <text:p>2013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0183430.25" table:formula="of:=SUM([.E11];[.E26])" table:style-name="ce30">
            <text:p>40 183 430</text:p>
          </table:table-cell>
          <table:table-cell office:value-type="float" office:value="42431139.5" table:formula="of:=SUM([.F11];[.F26])" table:style-name="ce31">
            <text:p>42 431 140</text:p>
          </table:table-cell>
          <table:table-cell office:value-type="float" office:value="41835160.75" table:formula="of:=SUM([.G11];[.G26])" table:style-name="ce31">
            <text:p>41 835 161</text:p>
          </table:table-cell>
          <table:table-cell office:value-type="float" office:value="40742013" table:formula="of:=SUM([.H11];[.H26])" table:style-name="ce32">
            <text:p>40 742 0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4.724728337519643" table:formula="of:=[.H7]/74449000*100" table:style-name="ce36">
            <text:p>54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20750811.25" table:formula="of:=SUM([.E13];[.E19])" table:style-name="ce49">
            <text:p>20 750 811</text:p>
          </table:table-cell>
          <table:table-cell office:value-type="float" office:value="21178091.5" table:formula="of:=SUM([.F13];[.F19])" table:style-name="ce50">
            <text:p>21 178 092</text:p>
          </table:table-cell>
          <table:table-cell office:value-type="float" office:value="20498764.75" table:formula="of:=SUM([.G13];[.G19])" table:style-name="ce50">
            <text:p>20 498 765</text:p>
          </table:table-cell>
          <table:table-cell office:value-type="float" office:value="16116626" table:formula="of:=SUM([.H13];[.H19])" table:style-name="ce51">
            <text:p>16 116 62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754037" table:formula="of:=SUM([.E14:.E17])" table:style-name="ce58">
            <text:p>754 037</text:p>
          </table:table-cell>
          <table:table-cell office:value-type="float" office:value="518737" table:formula="of:=SUM([.F14:.F17])" table:style-name="ce59">
            <text:p>518 737</text:p>
          </table:table-cell>
          <table:table-cell office:value-type="float" office:value="277490" table:formula="of:=SUM([.G14:.G17])" table:style-name="ce59">
            <text:p>277 490</text:p>
          </table:table-cell>
          <table:table-cell office:value-type="float" office:value="806278" table:formula="of:=SUM([.H14:.H17])" table:style-name="ce60">
            <text:p>806 2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4780" table:style-name="ce58">
            <text:p>74 780</text:p>
          </table:table-cell>
          <table:table-cell office:value-type="float" office:value="73900" table:style-name="ce59">
            <text:p>73 900</text:p>
          </table:table-cell>
          <table:table-cell office:value-type="float" office:value="80143" table:style-name="ce59">
            <text:p>80 143</text:p>
          </table:table-cell>
          <table:table-cell office:value-type="float" office:value="109921" table:style-name="ce60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550450" table:style-name="ce58">
            <text:p>550 450</text:p>
          </table:table-cell>
          <table:table-cell office:value-type="float" office:value="327366" table:style-name="ce59">
            <text:p>327 366</text:p>
          </table:table-cell>
          <table:table-cell office:value-type="float" office:value="75254" table:style-name="ce59">
            <text:p>75 254</text:p>
          </table:table-cell>
          <table:table-cell office:value-type="float" office:value="10252" table:style-name="ce60">
            <text:p>10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21456" table:style-name="ce58">
            <text:p>121 456</text:p>
          </table:table-cell>
          <table:table-cell office:value-type="float" office:value="110988" table:style-name="ce59">
            <text:p>110 988</text:p>
          </table:table-cell>
          <table:table-cell office:value-type="float" office:value="115726" table:style-name="ce59">
            <text:p>115 726</text:p>
          </table:table-cell>
          <table:table-cell office:value-type="float" office:value="629108" table:style-name="ce60">
            <text:p>629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351" table:style-name="ce52">
            <text:p>7 351</text:p>
          </table:table-cell>
          <table:table-cell office:value-type="float" office:value="6483" table:style-name="ce53">
            <text:p>6 483</text:p>
          </table:table-cell>
          <table:table-cell office:value-type="float" office:value="6367" table:style-name="ce53">
            <text:p>6 367</text:p>
          </table:table-cell>
          <table:table-cell office:value-type="float" office:value="56997" table:style-name="ce54">
            <text:p>56 99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996774.25" table:formula="of:=SUM([.E20:.E24])" table:style-name="ce58">
            <text:p>19 996 774</text:p>
          </table:table-cell>
          <table:table-cell office:value-type="float" office:value="20659354.5" table:formula="of:=SUM([.F20:.F24])" table:style-name="ce59">
            <text:p>20 659 355</text:p>
          </table:table-cell>
          <table:table-cell office:value-type="float" office:value="20221274.75" table:formula="of:=SUM([.G20:.G24])" table:style-name="ce59">
            <text:p>20 221 275</text:p>
          </table:table-cell>
          <table:table-cell office:value-type="float" office:value="15310348" table:formula="of:=SUM([.H20:.H24])" table:style-name="ce60">
            <text:p>15 310 3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8223022.75" table:style-name="ce58">
            <text:p>18 223 023</text:p>
          </table:table-cell>
          <table:table-cell office:value-type="float" office:value="18963302.5" table:style-name="ce59">
            <text:p>18 963 303</text:p>
          </table:table-cell>
          <table:table-cell office:value-type="float" office:value="18569834.25" table:style-name="ce59">
            <text:p>18 569 834</text:p>
          </table:table-cell>
          <table:table-cell office:value-type="float" office:value="13681249" table:style-name="ce60">
            <text:p>13 681 2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72402.75" table:style-name="ce58">
            <text:p>1 572 403</text:p>
          </table:table-cell>
          <table:table-cell office:value-type="float" office:value="1512711.5" table:style-name="ce59">
            <text:p>1 512 712</text:p>
          </table:table-cell>
          <table:table-cell office:value-type="float" office:value="1471719.25" table:style-name="ce59">
            <text:p>1 471 719</text:p>
          </table:table-cell>
          <table:table-cell office:value-type="float" office:value="1461122" table:style-name="ce60">
            <text:p>1 461 1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6585.75" table:style-name="ce58">
            <text:p>96 586</text:p>
          </table:table-cell>
          <table:table-cell office:value-type="float" office:value="89343.5" table:style-name="ce59">
            <text:p>89 344</text:p>
          </table:table-cell>
          <table:table-cell office:value-type="float" office:value="93144.25" table:style-name="ce59">
            <text:p>93 144</text:p>
          </table:table-cell>
          <table:table-cell office:value-type="float" office:value="86921" table:style-name="ce60">
            <text:p>86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04763" table:style-name="ce58">
            <text:p>104 763</text:p>
          </table:table-cell>
          <table:table-cell office:value-type="float" office:value="93997" table:style-name="ce59">
            <text:p>93 997</text:p>
          </table:table-cell>
          <table:table-cell office:value-type="float" office:value="86577" table:style-name="ce59">
            <text:p>86 577</text:p>
          </table:table-cell>
          <table:table-cell office:value-type="float" office:value="81056" table:style-name="ce60">
            <text:p>81 05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19432619" table:formula="of:=SUM([.E28];[.E34])" table:style-name="ce49">
            <text:p>19 432 619</text:p>
          </table:table-cell>
          <table:table-cell office:value-type="float" office:value="21253048" table:formula="of:=SUM([.F28];[.F34])" table:style-name="ce50">
            <text:p>21 253 048</text:p>
          </table:table-cell>
          <table:table-cell office:value-type="float" office:value="21336396" table:formula="of:=SUM([.G28];[.G34])" table:style-name="ce50">
            <text:p>21 336 396</text:p>
          </table:table-cell>
          <table:table-cell office:value-type="float" office:value="24625387" table:formula="of:=SUM([.H28];[.H34])" table:style-name="ce51">
            <text:p>24 625 38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278000" table:formula="of:=SUM([.E29:.E33])" table:style-name="ce58">
            <text:p>278 000</text:p>
          </table:table-cell>
          <table:table-cell office:value-type="float" office:value="0" table:formula="of:=SUM([.F29:.F33])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00" table:formula="of:=SUM([.H29:.H33])" table:style-name="ce60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278000" table:style-name="ce58">
            <text:p>278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00" table:style-name="ce60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19154619" table:formula="of:=SUM([.E35:.E39])" table:style-name="ce58">
            <text:p>19 154 619</text:p>
          </table:table-cell>
          <table:table-cell office:value-type="float" office:value="21253048" table:formula="of:=SUM([.F35:.F39])" table:style-name="ce59">
            <text:p>21 253 048</text:p>
          </table:table-cell>
          <table:table-cell office:value-type="float" office:value="21336396" table:formula="of:=SUM([.G35:.G39])" table:style-name="ce59">
            <text:p>21 336 396</text:p>
          </table:table-cell>
          <table:table-cell office:value-type="float" office:value="24623887" table:formula="of:=SUM([.H35:.H39])" table:style-name="ce60">
            <text:p>24 623 8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5838860" table:style-name="ce58">
            <text:p>15 838 860</text:p>
          </table:table-cell>
          <table:table-cell office:value-type="float" office:value="17702982" table:style-name="ce59">
            <text:p>17 702 982</text:p>
          </table:table-cell>
          <table:table-cell office:value-type="float" office:value="17577306" table:style-name="ce59">
            <text:p>17 577 306</text:p>
          </table:table-cell>
          <table:table-cell office:value-type="float" office:value="20641596" table:style-name="ce60">
            <text:p>20 641 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644939" table:style-name="ce58">
            <text:p>1 644 939</text:p>
          </table:table-cell>
          <table:table-cell office:value-type="float" office:value="1646863" table:style-name="ce59">
            <text:p>1 646 863</text:p>
          </table:table-cell>
          <table:table-cell office:value-type="float" office:value="1821056" table:style-name="ce59">
            <text:p>1 821 056</text:p>
          </table:table-cell>
          <table:table-cell office:value-type="float" office:value="1977782" table:style-name="ce60">
            <text:p>1 977 7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670820" table:style-name="ce58">
            <text:p>1 670 820</text:p>
          </table:table-cell>
          <table:table-cell office:value-type="float" office:value="1903203" table:style-name="ce59">
            <text:p>1 903 203</text:p>
          </table:table-cell>
          <table:table-cell office:value-type="float" office:value="1938034" table:style-name="ce59">
            <text:p>1 938 034</text:p>
          </table:table-cell>
          <table:table-cell office:value-type="float" office:value="2004509" table:style-name="ce60">
            <text:p>2 004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032037" table:formula="of:=SUM([.E13];[.E28])" table:style-name="ce49">
            <text:p>1 032 037</text:p>
          </table:table-cell>
          <table:table-cell office:value-type="float" office:value="518737" table:formula="of:=SUM([.F13];[.F28])" table:style-name="ce50">
            <text:p>518 737</text:p>
          </table:table-cell>
          <table:table-cell office:value-type="float" office:value="277490" table:formula="of:=SUM([.G13];[.G28])" table:style-name="ce50">
            <text:p>277 490</text:p>
          </table:table-cell>
          <table:table-cell office:value-type="float" office:value="807778" table:formula="of:=SUM([.H13];[.H28])" table:style-name="ce51">
            <text:p>807 7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827900" table:style-name="ce58">
            <text:p>827 900</text:p>
          </table:table-cell>
          <table:table-cell office:value-type="float" office:value="327100" table:style-name="ce59">
            <text:p>327 100</text:p>
          </table:table-cell>
          <table:table-cell office:value-type="float" office:value="75000" table:style-name="ce59">
            <text:p>75 000</text:p>
          </table:table-cell>
          <table:table-cell office:value-type="float" office:value="11500" table:style-name="ce60">
            <text:p>11 5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39151393.25" table:formula="of:=SUM([.E19];[.E34])" table:style-name="ce76">
            <text:p>39 151 393</text:p>
          </table:table-cell>
          <table:table-cell office:value-type="float" office:value="41912402.5" table:formula="of:=SUM([.F19];[.F34])" table:style-name="ce77">
            <text:p>41 912 403</text:p>
          </table:table-cell>
          <table:table-cell office:value-type="float" office:value="41557670.75" table:formula="of:=SUM([.G19];[.G34])" table:style-name="ce77">
            <text:p>41 557 671</text:p>
          </table:table-cell>
          <table:table-cell office:value-type="float" office:value="39934235" table:formula="of:=SUM([.H19];[.H34])" table:style-name="ce78">
            <text:p>39 934 2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4780" table:formula="of:=SUM([.E47:.E48])" table:style-name="ce49">
            <text:p>74 780</text:p>
          </table:table-cell>
          <table:table-cell office:value-type="float" office:value="73900" table:formula="of:=SUM([.F47:.F48])" table:style-name="ce50">
            <text:p>73 900</text:p>
          </table:table-cell>
          <table:table-cell office:value-type="float" office:value="80143" table:formula="of:=SUM([.G47:.G48])" table:style-name="ce50">
            <text:p>80 143</text:p>
          </table:table-cell>
          <table:table-cell office:value-type="float" office:value="109921" table:formula="of:=SUM([.H47:.H48])" table:style-name="ce51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4780" table:formula="of:=SUM([.E14];[.E29])" table:style-name="ce52">
            <text:p>74 780</text:p>
          </table:table-cell>
          <table:table-cell office:value-type="float" office:value="73900" table:formula="of:=SUM([.F14];[.F29])" table:style-name="ce53">
            <text:p>73 900</text:p>
          </table:table-cell>
          <table:table-cell office:value-type="float" office:value="80143" table:formula="of:=SUM([.G14];[.G29])" table:style-name="ce53">
            <text:p>80 143</text:p>
          </table:table-cell>
          <table:table-cell office:value-type="float" office:value="109921" table:formula="of:=SUM([.H14];[.H29])" table:style-name="ce54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4780" table:formula="of:=SUM([.E14];[.E20])" table:style-name="ce52">
            <text:p>74 780</text:p>
          </table:table-cell>
          <table:table-cell office:value-type="float" office:value="73900" table:formula="of:=SUM([.F14];[.F20])" table:style-name="ce53">
            <text:p>73 900</text:p>
          </table:table-cell>
          <table:table-cell office:value-type="float" office:value="80143" table:formula="of:=SUM([.G14];[.G20])" table:style-name="ce53">
            <text:p>80 143</text:p>
          </table:table-cell>
          <table:table-cell office:value-type="float" office:value="109921" table:formula="of:=SUM([.H14];[.H20])" table:style-name="ce54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4890332.75" table:formula="of:=SUM([.E53:.E54])" table:style-name="ce49">
            <text:p>34 890 333</text:p>
          </table:table-cell>
          <table:table-cell office:value-type="float" office:value="36993650.5" table:formula="of:=SUM([.F53:.F54])" table:style-name="ce50">
            <text:p>36 993 651</text:p>
          </table:table-cell>
          <table:table-cell office:value-type="float" office:value="36222394.25" table:formula="of:=SUM([.G53:.G54])" table:style-name="ce50">
            <text:p>36 222 394</text:p>
          </table:table-cell>
          <table:table-cell office:value-type="float" office:value="34334597" table:formula="of:=SUM([.H53:.H54])" table:style-name="ce51">
            <text:p>34 334 5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828450" table:formula="of:=SUM([.E15];[.E30])" table:style-name="ce52">
            <text:p>828 450</text:p>
          </table:table-cell>
          <table:table-cell office:value-type="float" office:value="327366" table:formula="of:=SUM([.F15];[.F30])" table:style-name="ce53">
            <text:p>327 366</text:p>
          </table:table-cell>
          <table:table-cell office:value-type="float" office:value="75254" table:formula="of:=SUM([.G15];[.G30])" table:style-name="ce53">
            <text:p>75 254</text:p>
          </table:table-cell>
          <table:table-cell office:value-type="float" office:value="11752" table:formula="of:=SUM([.H15];[.H30])" table:style-name="ce54">
            <text:p>11 7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4061882.75" table:formula="of:=SUM([.E21];[.E36])" table:style-name="ce52">
            <text:p>34 061 883</text:p>
          </table:table-cell>
          <table:table-cell office:value-type="float" office:value="36666284.5" table:formula="of:=SUM([.F21];[.F36])" table:style-name="ce53">
            <text:p>36 666 285</text:p>
          </table:table-cell>
          <table:table-cell office:value-type="float" office:value="36147140.25" table:formula="of:=SUM([.G21];[.G36])" table:style-name="ce53">
            <text:p>36 147 140</text:p>
          </table:table-cell>
          <table:table-cell office:value-type="float" office:value="34322845" table:formula="of:=SUM([.H21];[.H36])" table:style-name="ce54">
            <text:p>34 322 8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8773472.75" table:formula="of:=SUM([.E15];[.E21])" table:style-name="ce52">
            <text:p>18 773 473</text:p>
          </table:table-cell>
          <table:table-cell office:value-type="float" office:value="19290668.5" table:formula="of:=SUM([.F15];[.F21])" table:style-name="ce53">
            <text:p>19 290 669</text:p>
          </table:table-cell>
          <table:table-cell office:value-type="float" office:value="18645088.25" table:formula="of:=SUM([.G15];[.G21])" table:style-name="ce53">
            <text:p>18 645 088</text:p>
          </table:table-cell>
          <table:table-cell office:value-type="float" office:value="13691501" table:formula="of:=SUM([.H15];[.H21])" table:style-name="ce54">
            <text:p>13 691 5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6116860" table:formula="of:=SUM([.E30];[.E36])" table:style-name="ce52">
            <text:p>16 116 860</text:p>
          </table:table-cell>
          <table:table-cell office:value-type="float" office:value="17702982" table:formula="of:=SUM([.F30];[.F36])" table:style-name="ce53">
            <text:p>17 702 982</text:p>
          </table:table-cell>
          <table:table-cell office:value-type="float" office:value="17577306" table:formula="of:=SUM([.G30];[.G36])" table:style-name="ce53">
            <text:p>17 577 306</text:p>
          </table:table-cell>
          <table:table-cell office:value-type="float" office:value="20643096" table:formula="of:=SUM([.H30];[.H36])" table:style-name="ce54">
            <text:p>20 643 09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5218317.5" table:formula="of:=SUM([.E59:.E60])" table:style-name="ce49">
            <text:p>5 218 318</text:p>
          </table:table-cell>
          <table:table-cell office:value-type="float" office:value="5363589" table:formula="of:=SUM([.F59:.F60])" table:style-name="ce50">
            <text:p>5 363 589</text:p>
          </table:table-cell>
          <table:table-cell office:value-type="float" office:value="5532623.5" table:formula="of:=SUM([.G59:.G60])" table:style-name="ce50">
            <text:p>5 532 624</text:p>
          </table:table-cell>
          <table:table-cell office:value-type="float" office:value="6297495" table:formula="of:=SUM([.H59:.H60])" table:style-name="ce51">
            <text:p>6 297 4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28807" table:formula="of:=[.E65]+[.E71]+[.E77]" table:style-name="ce52">
            <text:p>128 807</text:p>
          </table:table-cell>
          <table:table-cell office:value-type="float" office:value="117471" table:formula="of:=[.F65]+[.F71]+[.F77]" table:style-name="ce53">
            <text:p>117 471</text:p>
          </table:table-cell>
          <table:table-cell office:value-type="float" office:value="122093" table:formula="of:=[.G65]+[.G71]+[.G77]" table:style-name="ce53">
            <text:p>122 093</text:p>
          </table:table-cell>
          <table:table-cell office:value-type="float" office:value="686105" table:formula="of:=[.H65]+[.H71]+[.H77]" table:style-name="ce54">
            <text:p>686 1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5089510.5" table:formula="of:=[.E66]+[.E72]+[.E78]" table:style-name="ce52">
            <text:p>5 089 511</text:p>
          </table:table-cell>
          <table:table-cell office:value-type="float" office:value="5246118" table:formula="of:=[.F66]+[.F72]+[.F78]" table:style-name="ce53">
            <text:p>5 246 118</text:p>
          </table:table-cell>
          <table:table-cell office:value-type="float" office:value="5410530.5" table:formula="of:=[.G66]+[.G72]+[.G78]" table:style-name="ce53">
            <text:p>5 410 531</text:p>
          </table:table-cell>
          <table:table-cell office:value-type="float" office:value="5611390" table:formula="of:=[.H66]+[.H72]+[.H78]" table:style-name="ce54">
            <text:p>5 611 3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902558.5" table:formula="of:=[.E67]+[.E73]+[.E79]" table:style-name="ce52">
            <text:p>1 902 559</text:p>
          </table:table-cell>
          <table:table-cell office:value-type="float" office:value="1813523" table:formula="of:=[.F67]+[.F73]+[.F79]" table:style-name="ce53">
            <text:p>1 813 523</text:p>
          </table:table-cell>
          <table:table-cell office:value-type="float" office:value="1773533.5" table:formula="of:=[.G67]+[.G73]+[.G79]" table:style-name="ce53">
            <text:p>1 773 534</text:p>
          </table:table-cell>
          <table:table-cell office:value-type="float" office:value="2315204" table:formula="of:=[.H67]+[.H73]+[.H79]" table:style-name="ce54">
            <text:p>2 315 2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3315759" table:formula="of:=[.E68]+[.E74]+[.E80]" table:style-name="ce52">
            <text:p>3 315 759</text:p>
          </table:table-cell>
          <table:table-cell office:value-type="float" office:value="3550066" table:formula="of:=[.F68]+[.F74]+[.F80]" table:style-name="ce53">
            <text:p>3 550 066</text:p>
          </table:table-cell>
          <table:table-cell office:value-type="float" office:value="3759090" table:formula="of:=[.G68]+[.G74]+[.G80]" table:style-name="ce53">
            <text:p>3 759 090</text:p>
          </table:table-cell>
          <table:table-cell office:value-type="float" office:value="3982291" table:formula="of:=[.H68]+[.H74]+[.H80]" table:style-name="ce54">
            <text:p>3 982 29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338797.75" table:formula="of:=SUM([.E65:.E66])" table:style-name="ce49">
            <text:p>3 338 798</text:p>
          </table:table-cell>
          <table:table-cell office:value-type="float" office:value="3270562.5" table:formula="of:=SUM([.F65:.F66])" table:style-name="ce50">
            <text:p>3 270 563</text:p>
          </table:table-cell>
          <table:table-cell office:value-type="float" office:value="3408501.25" table:formula="of:=SUM([.G65:.G66])" table:style-name="ce50">
            <text:p>3 408 501</text:p>
          </table:table-cell>
          <table:table-cell office:value-type="float" office:value="4068012" table:formula="of:=SUM([.H65:.H66])" table:style-name="ce51">
            <text:p>4 068 0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21456" table:formula="of:=SUM([.E16];[.E31])" table:style-name="ce52">
            <text:p>121 456</text:p>
          </table:table-cell>
          <table:table-cell office:value-type="float" office:value="110988" table:formula="of:=SUM([.F16];[.F31])" table:style-name="ce53">
            <text:p>110 988</text:p>
          </table:table-cell>
          <table:table-cell office:value-type="float" office:value="115726" table:formula="of:=SUM([.G16];[.G31])" table:style-name="ce53">
            <text:p>115 726</text:p>
          </table:table-cell>
          <table:table-cell office:value-type="float" office:value="629108" table:formula="of:=SUM([.H16];[.H31])" table:style-name="ce54">
            <text:p>629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217341.75" table:formula="of:=SUM([.E22];[.E37])" table:style-name="ce52">
            <text:p>3 217 342</text:p>
          </table:table-cell>
          <table:table-cell office:value-type="float" office:value="3159574.5" table:formula="of:=SUM([.F22];[.F37])" table:style-name="ce53">
            <text:p>3 159 575</text:p>
          </table:table-cell>
          <table:table-cell office:value-type="float" office:value="3292775.25" table:formula="of:=SUM([.G22];[.G37])" table:style-name="ce53">
            <text:p>3 292 775</text:p>
          </table:table-cell>
          <table:table-cell office:value-type="float" office:value="3438904" table:formula="of:=SUM([.H22];[.H37])" table:style-name="ce54">
            <text:p>3 438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93858.75" table:formula="of:=SUM([.E16];[.E22])" table:style-name="ce52">
            <text:p>1 693 859</text:p>
          </table:table-cell>
          <table:table-cell office:value-type="float" office:value="1623699.5" table:formula="of:=SUM([.F16];[.F22])" table:style-name="ce53">
            <text:p>1 623 700</text:p>
          </table:table-cell>
          <table:table-cell office:value-type="float" office:value="1587445.25" table:formula="of:=SUM([.G16];[.G22])" table:style-name="ce53">
            <text:p>1 587 445</text:p>
          </table:table-cell>
          <table:table-cell office:value-type="float" office:value="2090230" table:formula="of:=SUM([.H16];[.H22])" table:style-name="ce54">
            <text:p>2 090 2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644939" table:formula="of:=SUM([.E31];[.E37])" table:style-name="ce52">
            <text:p>1 644 939</text:p>
          </table:table-cell>
          <table:table-cell office:value-type="float" office:value="1646863" table:formula="of:=SUM([.F31];[.F37])" table:style-name="ce53">
            <text:p>1 646 863</text:p>
          </table:table-cell>
          <table:table-cell office:value-type="float" office:value="1821056" table:formula="of:=SUM([.G31];[.G37])" table:style-name="ce53">
            <text:p>1 821 056</text:p>
          </table:table-cell>
          <table:table-cell office:value-type="float" office:value="1977782" table:formula="of:=SUM([.H31];[.H37])" table:style-name="ce54">
            <text:p>1 977 78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1774756.75" table:formula="of:=SUM([.E71:.E72])" table:style-name="ce49">
            <text:p>1 774 757</text:p>
          </table:table-cell>
          <table:table-cell office:value-type="float" office:value="1999029.5" table:formula="of:=SUM([.F71:.F72])" table:style-name="ce50">
            <text:p>1 999 030</text:p>
          </table:table-cell>
          <table:table-cell office:value-type="float" office:value="2037545.25" table:formula="of:=SUM([.G71:.G72])" table:style-name="ce50">
            <text:p>2 037 545</text:p>
          </table:table-cell>
          <table:table-cell office:value-type="float" office:value="2148427" table:formula="of:=SUM([.H71:.H72])" table:style-name="ce51">
            <text:p>2 148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7351" table:formula="of:=SUM([.E17];[.E32])" table:style-name="ce52">
            <text:p>7 351</text:p>
          </table:table-cell>
          <table:table-cell office:value-type="float" office:value="6483" table:formula="of:=SUM([.F17];[.F32])" table:style-name="ce53">
            <text:p>6 483</text:p>
          </table:table-cell>
          <table:table-cell office:value-type="float" office:value="6367" table:formula="of:=SUM([.G17];[.G32])" table:style-name="ce53">
            <text:p>6 367</text:p>
          </table:table-cell>
          <table:table-cell office:value-type="float" office:value="56997" table:formula="of:=SUM([.H17];[.H32])" table:style-name="ce54">
            <text:p>56 9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767405.75" table:formula="of:=SUM([.E23];[.E38])" table:style-name="ce52">
            <text:p>1 767 406</text:p>
          </table:table-cell>
          <table:table-cell office:value-type="float" office:value="1992546.5" table:formula="of:=SUM([.F23];[.F38])" table:style-name="ce53">
            <text:p>1 992 547</text:p>
          </table:table-cell>
          <table:table-cell office:value-type="float" office:value="2031178.25" table:formula="of:=SUM([.G23];[.G38])" table:style-name="ce53">
            <text:p>2 031 178</text:p>
          </table:table-cell>
          <table:table-cell office:value-type="float" office:value="2091430" table:formula="of:=SUM([.H23];[.H38])" table:style-name="ce54">
            <text:p>2 091 4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03936.75" table:formula="of:=SUM([.E17];[.E23])" table:style-name="ce52">
            <text:p>103 937</text:p>
          </table:table-cell>
          <table:table-cell office:value-type="float" office:value="95826.5" table:formula="of:=SUM([.F17];[.F23])" table:style-name="ce53">
            <text:p>95 827</text:p>
          </table:table-cell>
          <table:table-cell office:value-type="float" office:value="99511.25" table:formula="of:=SUM([.G17];[.G23])" table:style-name="ce53">
            <text:p>99 511</text:p>
          </table:table-cell>
          <table:table-cell office:value-type="float" office:value="143918" table:formula="of:=SUM([.H17];[.H23])" table:style-name="ce54">
            <text:p>143 9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670820" table:formula="of:=[.E32]+[.E38]" table:style-name="ce52">
            <text:p>1 670 820</text:p>
          </table:table-cell>
          <table:table-cell office:value-type="float" office:value="1903203" table:formula="of:=[.F32]+[.F38]" table:style-name="ce53">
            <text:p>1 903 203</text:p>
          </table:table-cell>
          <table:table-cell office:value-type="float" office:value="1938034" table:formula="of:=[.G32]+[.G38]" table:style-name="ce53">
            <text:p>1 938 034</text:p>
          </table:table-cell>
          <table:table-cell office:value-type="float" office:value="2004509" table:formula="of:=[.H32]+[.H38]" table:style-name="ce54">
            <text:p>2 004 50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04763" table:formula="of:=SUM([.E77:.E78])" table:style-name="ce49">
            <text:p>104 763</text:p>
          </table:table-cell>
          <table:table-cell office:value-type="float" office:value="93997" table:formula="of:=SUM([.F77:.F78])" table:style-name="ce50">
            <text:p>93 997</text:p>
          </table:table-cell>
          <table:table-cell office:value-type="float" office:value="86577" table:formula="of:=SUM([.G77:.G78])" table:style-name="ce50">
            <text:p>86 577</text:p>
          </table:table-cell>
          <table:table-cell office:value-type="float" office:value="81056" table:formula="of:=SUM([.H77:.H78])" table:style-name="ce51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04763" table:formula="of:=[.E24]+[.E39]" table:style-name="ce52">
            <text:p>104 763</text:p>
          </table:table-cell>
          <table:table-cell office:value-type="float" office:value="93997" table:formula="of:=[.F24]+[.F39]" table:style-name="ce53">
            <text:p>93 997</text:p>
          </table:table-cell>
          <table:table-cell office:value-type="float" office:value="86577" table:formula="of:=[.G24]+[.G39]" table:style-name="ce53">
            <text:p>86 577</text:p>
          </table:table-cell>
          <table:table-cell office:value-type="float" office:value="81056" table:formula="of:=[.H24]+[.H39]" table:style-name="ce54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04763" table:formula="of:=[.E24]" table:style-name="ce52">
            <text:p>104 763</text:p>
          </table:table-cell>
          <table:table-cell office:value-type="float" office:value="93997" table:formula="of:=[.F24]" table:style-name="ce53">
            <text:p>93 997</text:p>
          </table:table-cell>
          <table:table-cell office:value-type="float" office:value="86577" table:formula="of:=[.G24]" table:style-name="ce53">
            <text:p>86 577</text:p>
          </table:table-cell>
          <table:table-cell office:value-type="float" office:value="81056" table:formula="of:=[.H24]" table:style-name="ce54">
            <text:p>81 05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0183430.25" table:formula="of:=SUM([.E85];[.E83])" table:style-name="ce95">
            <text:p>40 183 430</text:p>
          </table:table-cell>
          <table:table-cell office:value-type="float" office:value="42431139.5" table:formula="of:=SUM([.F85];[.F83])" table:style-name="ce96">
            <text:p>42 431 140</text:p>
          </table:table-cell>
          <table:table-cell office:value-type="float" office:value="41835160.75" table:formula="of:=SUM([.G85];[.G83])" table:style-name="ce96">
            <text:p>41 835 161</text:p>
          </table:table-cell>
          <table:table-cell office:value-type="float" office:value="40742013" table:formula="of:=SUM([.H85];[.H83])" table:style-name="ce97">
            <text:p>40 742 013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8051628.25" table:style-name="ce95">
            <text:p>38 051 628</text:p>
          </table:table-cell>
          <table:table-cell office:value-type="float" office:value="39598256.5" table:style-name="ce96">
            <text:p>39 598 257</text:p>
          </table:table-cell>
          <table:table-cell office:value-type="float" office:value="39006067.75" table:style-name="ce96">
            <text:p>39 006 068</text:p>
          </table:table-cell>
          <table:table-cell office:value-type="float" office:value="37920140" table:style-name="ce97">
            <text:p>37 920 140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131802" table:formula="of:=SUM([.E86:.E91])" table:style-name="ce104">
            <text:p>2 131 802</text:p>
          </table:table-cell>
          <table:table-cell office:value-type="float" office:value="2832883" table:formula="of:=SUM([.F86:.F91])" table:style-name="ce105">
            <text:p>2 832 883</text:p>
          </table:table-cell>
          <table:table-cell office:value-type="float" office:value="2829093" table:formula="of:=SUM([.G86:.G91])" table:style-name="ce105">
            <text:p>2 829 093</text:p>
          </table:table-cell>
          <table:table-cell office:value-type="float" office:value="2821873" table:formula="of:=SUM([.H86:.H91])" table:style-name="ce106">
            <text:p>2 821 873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173" table:style-name="ce113">
            <text:p>1 160 17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55266" table:style-name="ce113">
            <text:p>55 266</text:p>
          </table:table-cell>
          <table:table-cell office:value-type="float" office:value="283777" table:style-name="ce116">
            <text:p>283 777</text:p>
          </table:table-cell>
          <table:table-cell office:value-type="float" office:value="280007" table:style-name="ce116">
            <text:p>280 007</text:p>
          </table:table-cell>
          <table:table-cell office:value-type="float" office:value="272825" table:style-name="ce117">
            <text:p>272 82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416363" table:style-name="ce120">
            <text:p>416 363</text:p>
          </table:table-cell>
          <table:table-cell office:value-type="float" office:value="889013" table:style-name="ce116">
            <text:p>889 013</text:p>
          </table:table-cell>
          <table:table-cell office:value-type="float" office:value="888993" table:style-name="ce116">
            <text:p>888 993</text:p>
          </table:table-cell>
          <table:table-cell office:value-type="float" office:value="888955" table:style-name="ce117">
            <text:p>888 95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500000" table:style-name="ce122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7">
            <text:p>500 000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79" table:style-name="ro2">
          <table:table-cell table:number-columns-repeated="16384"/>
        </table:table-row>
      </table:table>
      <table:table table:name="2012" table:style-name="ta1">
        <table:table-column table:style-name="co5" table:number-columns-repeated="3" table:default-cell-style-name="ce2"/>
        <table:table-column table:style-name="co10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2" table:style-name="ce20">
            <text:p>2012</text:p>
          </table:table-cell>
          <table:table-cell office:value-type="float" office:value="2012" table:style-name="ce21">
            <text:p>2012</text:p>
          </table:table-cell>
          <table:table-cell office:value-type="float" office:value="2012" table:style-name="ce21">
            <text:p>2012</text:p>
          </table:table-cell>
          <table:table-cell office:value-type="float" office:value="2012" table:style-name="ce22">
            <text:p>2012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33"/>
          <table:table-cell table:number-columns-repeated="2"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33434729.5" table:formula="of:=SUM([.E11];[.E26])" table:style-name="ce140">
            <text:p>33 434 730</text:p>
          </table:table-cell>
          <table:table-cell office:value-type="float" office:value="36373499" table:formula="of:=SUM([.F11];[.F26])" table:style-name="ce31">
            <text:p>36 373 499</text:p>
          </table:table-cell>
          <table:table-cell office:value-type="float" office:value="37508036.5" table:formula="of:=SUM([.G11];[.G26])" table:style-name="ce31">
            <text:p>37 508 037</text:p>
          </table:table-cell>
          <table:table-cell office:value-type="float" office:value="38098084" table:formula="of:=SUM([.H11];[.H26])" table:style-name="ce32">
            <text:p>38 098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1.780586060671965" table:formula="of:=[.H7]/73576000*100" table:style-name="ce36">
            <text:p>51,8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141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521360.5" table:formula="of:=SUM([.E13];[.E19])" table:style-name="ce143">
            <text:p>19 521 361</text:p>
          </table:table-cell>
          <table:table-cell office:value-type="float" office:value="19984298" table:formula="of:=SUM([.F13];[.F19])" table:style-name="ce50">
            <text:p>19 984 298</text:p>
          </table:table-cell>
          <table:table-cell office:value-type="float" office:value="20362245.5" table:formula="of:=SUM([.G13];[.G19])" table:style-name="ce50">
            <text:p>20 362 246</text:p>
          </table:table-cell>
          <table:table-cell office:value-type="float" office:value="20327810" table:formula="of:=SUM([.H13];[.H19])" table:style-name="ce51">
            <text:p>20 327 8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073143" table:formula="of:=SUM([.E14:.E17])" table:style-name="ce145">
            <text:p>2 073 143</text:p>
          </table:table-cell>
          <table:table-cell office:value-type="float" office:value="2020592" table:formula="of:=SUM([.F14:.F17])" table:style-name="ce59">
            <text:p>2 020 592</text:p>
          </table:table-cell>
          <table:table-cell office:value-type="float" office:value="1812560" table:formula="of:=SUM([.G14:.G17])" table:style-name="ce59">
            <text:p>1 812 560</text:p>
          </table:table-cell>
          <table:table-cell office:value-type="float" office:value="1072093" table:formula="of:=SUM([.H14:.H17])" table:style-name="ce60">
            <text:p>1 072 0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7255" table:style-name="ce145">
            <text:p>77 255</text:p>
          </table:table-cell>
          <table:table-cell office:value-type="float" office:value="63936" table:style-name="ce59">
            <text:p>63 936</text:p>
          </table:table-cell>
          <table:table-cell office:value-type="float" office:value="80766" table:style-name="ce59">
            <text:p>80 766</text:p>
          </table:table-cell>
          <table:table-cell office:value-type="float" office:value="93187" table:style-name="ce60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740887" table:style-name="ce145">
            <text:p>1 740 887</text:p>
          </table:table-cell>
          <table:table-cell office:value-type="float" office:value="1739662" table:style-name="ce59">
            <text:p>1 739 662</text:p>
          </table:table-cell>
          <table:table-cell office:value-type="float" office:value="1402923" table:style-name="ce59">
            <text:p>1 402 923</text:p>
          </table:table-cell>
          <table:table-cell office:value-type="float" office:value="861865" table:style-name="ce60">
            <text:p>861 8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46418" table:style-name="ce145">
            <text:p>246 418</text:p>
          </table:table-cell>
          <table:table-cell office:value-type="float" office:value="209459" table:style-name="ce59">
            <text:p>209 459</text:p>
          </table:table-cell>
          <table:table-cell office:value-type="float" office:value="321594" table:style-name="ce59">
            <text:p>321 594</text:p>
          </table:table-cell>
          <table:table-cell office:value-type="float" office:value="109935" table:style-name="ce60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8583" table:style-name="ce144">
            <text:p>8 583</text:p>
          </table:table-cell>
          <table:table-cell office:value-type="float" office:value="7535" table:style-name="ce53">
            <text:p>7 535</text:p>
          </table:table-cell>
          <table:table-cell office:value-type="float" office:value="7277" table:style-name="ce53">
            <text:p>7 277</text:p>
          </table:table-cell>
          <table:table-cell office:value-type="float" office:value="7106" table:style-name="ce54">
            <text:p>7 10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7448217.5" table:formula="of:=SUM([.E20:.E24])" table:style-name="ce145">
            <text:p>17 448 218</text:p>
          </table:table-cell>
          <table:table-cell office:value-type="float" office:value="17963706" table:formula="of:=SUM([.F20:.F24])" table:style-name="ce59">
            <text:p>17 963 706</text:p>
          </table:table-cell>
          <table:table-cell office:value-type="float" office:value="18549685.5" table:formula="of:=SUM([.G20:.G24])" table:style-name="ce59">
            <text:p>18 549 686</text:p>
          </table:table-cell>
          <table:table-cell office:value-type="float" office:value="19255717" table:formula="of:=SUM([.H20:.H24])" table:style-name="ce60">
            <text:p>19 255 7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5719539.5" table:style-name="ce145">
            <text:p>15 719 540</text:p>
          </table:table-cell>
          <table:table-cell office:value-type="float" office:value="16225575" table:style-name="ce59">
            <text:p>16 225 575</text:p>
          </table:table-cell>
          <table:table-cell office:value-type="float" office:value="16799655.5" table:style-name="ce59">
            <text:p>16 799 656</text:p>
          </table:table-cell>
          <table:table-cell office:value-type="float" office:value="17444793" table:style-name="ce60">
            <text:p>17 444 7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98289" table:style-name="ce145">
            <text:p>1 498 289</text:p>
          </table:table-cell>
          <table:table-cell office:value-type="float" office:value="1510863" table:style-name="ce59">
            <text:p>1 510 863</text:p>
          </table:table-cell>
          <table:table-cell office:value-type="float" office:value="1522522" table:style-name="ce59">
            <text:p>1 522 522</text:p>
          </table:table-cell>
          <table:table-cell office:value-type="float" office:value="1595948" table:style-name="ce60">
            <text:p>1 595 9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14754" table:style-name="ce145">
            <text:p>114 754</text:p>
          </table:table-cell>
          <table:table-cell office:value-type="float" office:value="110986" table:style-name="ce59">
            <text:p>110 986</text:p>
          </table:table-cell>
          <table:table-cell office:value-type="float" office:value="108164" table:style-name="ce59">
            <text:p>108 164</text:p>
          </table:table-cell>
          <table:table-cell office:value-type="float" office:value="105253" table:style-name="ce60">
            <text:p>105 2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15635" table:style-name="ce144">
            <text:p>115 635</text:p>
          </table:table-cell>
          <table:table-cell office:value-type="float" office:value="116282" table:style-name="ce53">
            <text:p>116 282</text:p>
          </table:table-cell>
          <table:table-cell office:value-type="float" office:value="119344" table:style-name="ce53">
            <text:p>119 344</text:p>
          </table:table-cell>
          <table:table-cell office:value-type="float" office:value="109723" table:style-name="ce54">
            <text:p>109 72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1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13913369" table:formula="of:=SUM([.E28];[.E34])" table:style-name="ce143">
            <text:p>13 913 369</text:p>
          </table:table-cell>
          <table:table-cell office:value-type="float" office:value="16389201" table:formula="of:=SUM([.F28];[.F34])" table:style-name="ce50">
            <text:p>16 389 201</text:p>
          </table:table-cell>
          <table:table-cell office:value-type="float" office:value="17145791" table:formula="of:=SUM([.G28];[.G34])" table:style-name="ce50">
            <text:p>17 145 791</text:p>
          </table:table-cell>
          <table:table-cell office:value-type="float" office:value="17770274" table:formula="of:=SUM([.H28];[.H34])" table:style-name="ce51">
            <text:p>17 770 27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220700" table:formula="of:=SUM([.E29:.E33])" table:style-name="ce145">
            <text:p>220 700</text:p>
          </table:table-cell>
          <table:table-cell office:value-type="float" office:value="515700" table:formula="of:=SUM([.F29:.F33])" table:style-name="ce59">
            <text:p>515 700</text:p>
          </table:table-cell>
          <table:table-cell office:value-type="float" office:value="454200" table:formula="of:=SUM([.G29:.G33])" table:style-name="ce59">
            <text:p>454 200</text:p>
          </table:table-cell>
          <table:table-cell office:value-type="float" office:value="454200" table:formula="of:=SUM([.H29:.H33])" table:style-name="ce60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220700" table:style-name="ce145">
            <text:p>220 700</text:p>
          </table:table-cell>
          <table:table-cell office:value-type="float" office:value="515700" table:style-name="ce59">
            <text:p>515 700</text:p>
          </table:table-cell>
          <table:table-cell office:value-type="float" office:value="454200" table:style-name="ce59">
            <text:p>454 200</text:p>
          </table:table-cell>
          <table:table-cell office:value-type="float" office:value="454200" table:style-name="ce60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13692669" table:formula="of:=SUM([.E35:.E39])" table:style-name="ce145">
            <text:p>13 692 669</text:p>
          </table:table-cell>
          <table:table-cell office:value-type="float" office:value="15873501" table:formula="of:=SUM([.F35:.F39])" table:style-name="ce59">
            <text:p>15 873 501</text:p>
          </table:table-cell>
          <table:table-cell office:value-type="float" office:value="16691591" table:formula="of:=SUM([.G35:.G39])" table:style-name="ce59">
            <text:p>16 691 591</text:p>
          </table:table-cell>
          <table:table-cell office:value-type="float" office:value="17316074" table:formula="of:=SUM([.H35:.H39])" table:style-name="ce60">
            <text:p>17 316 0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1439092" table:style-name="ce145">
            <text:p>11 439 092</text:p>
          </table:table-cell>
          <table:table-cell office:value-type="float" office:value="13142162" table:style-name="ce59">
            <text:p>13 142 162</text:p>
          </table:table-cell>
          <table:table-cell office:value-type="float" office:value="13558333" table:style-name="ce59">
            <text:p>13 558 333</text:p>
          </table:table-cell>
          <table:table-cell office:value-type="float" office:value="14025651" table:style-name="ce60">
            <text:p>14 025 6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12743" table:style-name="ce145">
            <text:p>1 512 743</text:p>
          </table:table-cell>
          <table:table-cell office:value-type="float" office:value="1515176" table:style-name="ce59">
            <text:p>1 515 176</text:p>
          </table:table-cell>
          <table:table-cell office:value-type="float" office:value="1891232" table:style-name="ce59">
            <text:p>1 891 232</text:p>
          </table:table-cell>
          <table:table-cell office:value-type="float" office:value="1676692" table:style-name="ce60">
            <text:p>1 676 6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40819" table:style-name="ce145">
            <text:p>740 819</text:p>
          </table:table-cell>
          <table:table-cell office:value-type="float" office:value="1216148" table:style-name="ce59">
            <text:p>1 216 148</text:p>
          </table:table-cell>
          <table:table-cell office:value-type="float" office:value="1242011" table:style-name="ce59">
            <text:p>1 242 011</text:p>
          </table:table-cell>
          <table:table-cell office:value-type="float" office:value="1613716" table:style-name="ce60">
            <text:p>1 613 7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5" table:style-name="ce144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4">
            <text:p>15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293843" table:formula="of:=SUM([.E13];[.E28])" table:style-name="ce143">
            <text:p>2 293 843</text:p>
          </table:table-cell>
          <table:table-cell office:value-type="float" office:value="2536292" table:formula="of:=SUM([.F13];[.F28])" table:style-name="ce50">
            <text:p>2 536 292</text:p>
          </table:table-cell>
          <table:table-cell office:value-type="float" office:value="2266760" table:formula="of:=SUM([.G13];[.G28])" table:style-name="ce50">
            <text:p>2 266 760</text:p>
          </table:table-cell>
          <table:table-cell office:value-type="float" office:value="1526293" table:formula="of:=SUM([.H13];[.H28])" table:style-name="ce51">
            <text:p>1 526 2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961100" table:style-name="ce145">
            <text:p>1 961 100</text:p>
          </table:table-cell>
          <table:table-cell office:value-type="float" office:value="2254900" table:style-name="ce59">
            <text:p>2 254 900</text:p>
          </table:table-cell>
          <table:table-cell office:value-type="float" office:value="1857000" table:style-name="ce59">
            <text:p>1 857 000</text:p>
          </table:table-cell>
          <table:table-cell office:value-type="float" office:value="1316000" table:style-name="ce60">
            <text:p>1 316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146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31140886.5" table:formula="of:=SUM([.E19];[.E34])" table:style-name="ce147">
            <text:p>31 140 887</text:p>
          </table:table-cell>
          <table:table-cell office:value-type="float" office:value="33837207" table:formula="of:=SUM([.F19];[.F34])" table:style-name="ce77">
            <text:p>33 837 207</text:p>
          </table:table-cell>
          <table:table-cell office:value-type="float" office:value="35241276.5" table:formula="of:=SUM([.G19];[.G34])" table:style-name="ce77">
            <text:p>35 241 277</text:p>
          </table:table-cell>
          <table:table-cell office:value-type="float" office:value="36571791" table:formula="of:=SUM([.H19];[.H34])" table:style-name="ce78">
            <text:p>36 571 7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7255" table:formula="of:=SUM([.E47:.E48])" table:style-name="ce49">
            <text:p>77 255</text:p>
          </table:table-cell>
          <table:table-cell office:value-type="float" office:value="63936" table:formula="of:=SUM([.F47:.F48])" table:style-name="ce50">
            <text:p>63 936</text:p>
          </table:table-cell>
          <table:table-cell office:value-type="float" office:value="80766" table:formula="of:=SUM([.G47:.G48])" table:style-name="ce50">
            <text:p>80 766</text:p>
          </table:table-cell>
          <table:table-cell office:value-type="float" office:value="93187" table:formula="of:=SUM([.H47:.H48])" table:style-name="ce51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7255" table:formula="of:=SUM([.E14];[.E29])" table:style-name="ce52">
            <text:p>77 255</text:p>
          </table:table-cell>
          <table:table-cell office:value-type="float" office:value="63936" table:formula="of:=SUM([.F14];[.F29])" table:style-name="ce53">
            <text:p>63 936</text:p>
          </table:table-cell>
          <table:table-cell office:value-type="float" office:value="80766" table:formula="of:=SUM([.G14];[.G29])" table:style-name="ce53">
            <text:p>80 766</text:p>
          </table:table-cell>
          <table:table-cell office:value-type="float" office:value="93187" table:formula="of:=SUM([.H14];[.H29])" table:style-name="ce54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7255" table:formula="of:=SUM([.E14];[.E20])" table:style-name="ce52">
            <text:p>77 255</text:p>
          </table:table-cell>
          <table:table-cell office:value-type="float" office:value="63936" table:formula="of:=SUM([.F14];[.F20])" table:style-name="ce53">
            <text:p>63 936</text:p>
          </table:table-cell>
          <table:table-cell office:value-type="float" office:value="80766" table:formula="of:=SUM([.G14];[.G20])" table:style-name="ce53">
            <text:p>80 766</text:p>
          </table:table-cell>
          <table:table-cell office:value-type="float" office:value="93187" table:formula="of:=SUM([.H14];[.H20])" table:style-name="ce54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29120218.5" table:formula="of:=SUM([.E53:.E54])" table:style-name="ce49">
            <text:p>29 120 219</text:p>
          </table:table-cell>
          <table:table-cell office:value-type="float" office:value="31623099" table:formula="of:=SUM([.F53:.F54])" table:style-name="ce50">
            <text:p>31 623 099</text:p>
          </table:table-cell>
          <table:table-cell office:value-type="float" office:value="32215111.5" table:formula="of:=SUM([.G53:.G54])" table:style-name="ce50">
            <text:p>32 215 112</text:p>
          </table:table-cell>
          <table:table-cell office:value-type="float" office:value="32786509" table:formula="of:=SUM([.H53:.H54])" table:style-name="ce51">
            <text:p>32 786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961587" table:formula="of:=SUM([.E15];[.E30])" table:style-name="ce52">
            <text:p>1 961 587</text:p>
          </table:table-cell>
          <table:table-cell office:value-type="float" office:value="2255362" table:formula="of:=SUM([.F15];[.F30])" table:style-name="ce53">
            <text:p>2 255 362</text:p>
          </table:table-cell>
          <table:table-cell office:value-type="float" office:value="1857123" table:formula="of:=SUM([.G15];[.G30])" table:style-name="ce53">
            <text:p>1 857 123</text:p>
          </table:table-cell>
          <table:table-cell office:value-type="float" office:value="1316065" table:formula="of:=SUM([.H15];[.H30])" table:style-name="ce54">
            <text:p>1 316 0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27158631.5" table:formula="of:=SUM([.E21];[.E36])" table:style-name="ce52">
            <text:p>27 158 632</text:p>
          </table:table-cell>
          <table:table-cell office:value-type="float" office:value="29367737" table:formula="of:=SUM([.F21];[.F36])" table:style-name="ce53">
            <text:p>29 367 737</text:p>
          </table:table-cell>
          <table:table-cell office:value-type="float" office:value="30357988.5" table:formula="of:=SUM([.G21];[.G36])" table:style-name="ce53">
            <text:p>30 357 989</text:p>
          </table:table-cell>
          <table:table-cell office:value-type="float" office:value="31470444" table:formula="of:=SUM([.H21];[.H36])" table:style-name="ce54">
            <text:p>31 470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460426.5" table:formula="of:=SUM([.E15];[.E21])" table:style-name="ce52">
            <text:p>17 460 427</text:p>
          </table:table-cell>
          <table:table-cell office:value-type="float" office:value="17965237" table:formula="of:=SUM([.F15];[.F21])" table:style-name="ce53">
            <text:p>17 965 237</text:p>
          </table:table-cell>
          <table:table-cell office:value-type="float" office:value="18202578.5" table:formula="of:=SUM([.G15];[.G21])" table:style-name="ce53">
            <text:p>18 202 579</text:p>
          </table:table-cell>
          <table:table-cell office:value-type="float" office:value="18306658" table:formula="of:=SUM([.H15];[.H21])" table:style-name="ce54">
            <text:p>18 306 6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1659792" table:formula="of:=SUM([.E30];[.E36])" table:style-name="ce52">
            <text:p>11 659 792</text:p>
          </table:table-cell>
          <table:table-cell office:value-type="float" office:value="13657862" table:formula="of:=SUM([.F30];[.F36])" table:style-name="ce53">
            <text:p>13 657 862</text:p>
          </table:table-cell>
          <table:table-cell office:value-type="float" office:value="14012533" table:formula="of:=SUM([.G30];[.G36])" table:style-name="ce53">
            <text:p>14 012 533</text:p>
          </table:table-cell>
          <table:table-cell office:value-type="float" office:value="14479851" table:formula="of:=SUM([.H30];[.H36])" table:style-name="ce54">
            <text:p>14 479 85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4237256" table:formula="of:=SUM([.E59:.E60])" table:style-name="ce49">
            <text:p>4 237 256</text:p>
          </table:table-cell>
          <table:table-cell office:value-type="float" office:value="4686464" table:formula="of:=SUM([.F59:.F60])" table:style-name="ce50">
            <text:p>4 686 464</text:p>
          </table:table-cell>
          <table:table-cell office:value-type="float" office:value="5212159" table:formula="of:=SUM([.G59:.G60])" table:style-name="ce50">
            <text:p>5 212 159</text:p>
          </table:table-cell>
          <table:table-cell office:value-type="float" office:value="5218388" table:formula="of:=SUM([.H59:.H60])" table:style-name="ce51">
            <text:p>5 218 3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55001" table:formula="of:=[.E65]+[.E71]+[.E77]" table:style-name="ce52">
            <text:p>255 001</text:p>
          </table:table-cell>
          <table:table-cell office:value-type="float" office:value="216994" table:formula="of:=[.F65]+[.F71]+[.F77]" table:style-name="ce53">
            <text:p>216 994</text:p>
          </table:table-cell>
          <table:table-cell office:value-type="float" office:value="328871" table:formula="of:=[.G65]+[.G71]+[.G77]" table:style-name="ce53">
            <text:p>328 871</text:p>
          </table:table-cell>
          <table:table-cell office:value-type="float" office:value="117041" table:formula="of:=[.H65]+[.H71]+[.H77]" table:style-name="ce54">
            <text:p>117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3982255" table:formula="of:=[.E66]+[.E72]+[.E78]" table:style-name="ce52">
            <text:p>3 982 255</text:p>
          </table:table-cell>
          <table:table-cell office:value-type="float" office:value="4469470" table:formula="of:=[.F66]+[.F72]+[.F78]" table:style-name="ce53">
            <text:p>4 469 470</text:p>
          </table:table-cell>
          <table:table-cell office:value-type="float" office:value="4883288" table:formula="of:=[.G66]+[.G72]+[.G78]" table:style-name="ce53">
            <text:p>4 883 288</text:p>
          </table:table-cell>
          <table:table-cell office:value-type="float" office:value="5101347" table:formula="of:=[.H66]+[.H72]+[.H78]" table:style-name="ce54">
            <text:p>5 101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983679" table:formula="of:=[.E67]+[.E73]+[.E79]" table:style-name="ce52">
            <text:p>1 983 679</text:p>
          </table:table-cell>
          <table:table-cell office:value-type="float" office:value="1955125" table:formula="of:=[.F67]+[.F73]+[.F79]" table:style-name="ce53">
            <text:p>1 955 125</text:p>
          </table:table-cell>
          <table:table-cell office:value-type="float" office:value="2078901" table:formula="of:=[.G67]+[.G73]+[.G79]" table:style-name="ce53">
            <text:p>2 078 901</text:p>
          </table:table-cell>
          <table:table-cell office:value-type="float" office:value="1927965" table:formula="of:=[.H67]+[.H73]+[.H79]" table:style-name="ce54">
            <text:p>1 927 9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2253577" table:formula="of:=[.E68]+[.E74]+[.E80]" table:style-name="ce52">
            <text:p>2 253 577</text:p>
          </table:table-cell>
          <table:table-cell office:value-type="float" office:value="2731339" table:formula="of:=[.F68]+[.F74]+[.F80]" table:style-name="ce53">
            <text:p>2 731 339</text:p>
          </table:table-cell>
          <table:table-cell office:value-type="float" office:value="3133258" table:formula="of:=[.G68]+[.G74]+[.G80]" table:style-name="ce53">
            <text:p>3 133 258</text:p>
          </table:table-cell>
          <table:table-cell office:value-type="float" office:value="3290423" table:formula="of:=[.H68]+[.H74]+[.H80]" table:style-name="ce54">
            <text:p>3 290 423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257450" table:formula="of:=SUM([.E65:.E66])" table:style-name="ce49">
            <text:p>3 257 450</text:p>
          </table:table-cell>
          <table:table-cell office:value-type="float" office:value="3235498" table:formula="of:=SUM([.F65:.F66])" table:style-name="ce50">
            <text:p>3 235 498</text:p>
          </table:table-cell>
          <table:table-cell office:value-type="float" office:value="3735348" table:formula="of:=SUM([.G65:.G66])" table:style-name="ce50">
            <text:p>3 735 348</text:p>
          </table:table-cell>
          <table:table-cell office:value-type="float" office:value="3382575" table:formula="of:=SUM([.H65:.H66])" table:style-name="ce51">
            <text:p>3 382 5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46418" table:formula="of:=SUM([.E16];[.E31])" table:style-name="ce52">
            <text:p>246 418</text:p>
          </table:table-cell>
          <table:table-cell office:value-type="float" office:value="209459" table:formula="of:=SUM([.F16];[.F31])" table:style-name="ce53">
            <text:p>209 459</text:p>
          </table:table-cell>
          <table:table-cell office:value-type="float" office:value="321594" table:formula="of:=SUM([.G16];[.G31])" table:style-name="ce53">
            <text:p>321 594</text:p>
          </table:table-cell>
          <table:table-cell office:value-type="float" office:value="109935" table:formula="of:=SUM([.H16];[.H31])" table:style-name="ce54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011032" table:formula="of:=SUM([.E22];[.E37])" table:style-name="ce52">
            <text:p>3 011 032</text:p>
          </table:table-cell>
          <table:table-cell office:value-type="float" office:value="3026039" table:formula="of:=SUM([.F22];[.F37])" table:style-name="ce53">
            <text:p>3 026 039</text:p>
          </table:table-cell>
          <table:table-cell office:value-type="float" office:value="3413754" table:formula="of:=SUM([.G22];[.G37])" table:style-name="ce53">
            <text:p>3 413 754</text:p>
          </table:table-cell>
          <table:table-cell office:value-type="float" office:value="3272640" table:formula="of:=SUM([.H22];[.H37])" table:style-name="ce54">
            <text:p>3 272 6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744707" table:formula="of:=SUM([.E16];[.E22])" table:style-name="ce52">
            <text:p>1 744 707</text:p>
          </table:table-cell>
          <table:table-cell office:value-type="float" office:value="1720322" table:formula="of:=SUM([.F16];[.F22])" table:style-name="ce53">
            <text:p>1 720 322</text:p>
          </table:table-cell>
          <table:table-cell office:value-type="float" office:value="1844116" table:formula="of:=SUM([.G16];[.G22])" table:style-name="ce53">
            <text:p>1 844 116</text:p>
          </table:table-cell>
          <table:table-cell office:value-type="float" office:value="1705883" table:formula="of:=SUM([.H16];[.H22])" table:style-name="ce54">
            <text:p>1 705 8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512743" table:formula="of:=SUM([.E31];[.E37])" table:style-name="ce52">
            <text:p>1 512 743</text:p>
          </table:table-cell>
          <table:table-cell office:value-type="float" office:value="1515176" table:formula="of:=SUM([.F31];[.F37])" table:style-name="ce53">
            <text:p>1 515 176</text:p>
          </table:table-cell>
          <table:table-cell office:value-type="float" office:value="1891232" table:formula="of:=SUM([.G31];[.G37])" table:style-name="ce53">
            <text:p>1 891 232</text:p>
          </table:table-cell>
          <table:table-cell office:value-type="float" office:value="1676692" table:formula="of:=SUM([.H31];[.H37])" table:style-name="ce54">
            <text:p>1 676 69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864156" table:formula="of:=SUM([.E71:.E72])" table:style-name="ce49">
            <text:p>864 156</text:p>
          </table:table-cell>
          <table:table-cell office:value-type="float" office:value="1334669" table:formula="of:=SUM([.F71:.F72])" table:style-name="ce50">
            <text:p>1 334 669</text:p>
          </table:table-cell>
          <table:table-cell office:value-type="float" office:value="1357452" table:formula="of:=SUM([.G71:.G72])" table:style-name="ce50">
            <text:p>1 357 452</text:p>
          </table:table-cell>
          <table:table-cell office:value-type="float" office:value="1726075" table:formula="of:=SUM([.H71:.H72])" table:style-name="ce51">
            <text:p>1 726 0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8583" table:formula="of:=SUM([.E17];[.E32])" table:style-name="ce52">
            <text:p>8 583</text:p>
          </table:table-cell>
          <table:table-cell office:value-type="float" office:value="7535" table:formula="of:=SUM([.F17];[.F32])" table:style-name="ce53">
            <text:p>7 535</text:p>
          </table:table-cell>
          <table:table-cell office:value-type="float" office:value="7277" table:formula="of:=SUM([.G17];[.G32])" table:style-name="ce53">
            <text:p>7 277</text:p>
          </table:table-cell>
          <table:table-cell office:value-type="float" office:value="7106" table:formula="of:=SUM([.H17];[.H32])" table:style-name="ce54">
            <text:p>7 1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55573" table:formula="of:=SUM([.E23];[.E38])" table:style-name="ce52">
            <text:p>855 573</text:p>
          </table:table-cell>
          <table:table-cell office:value-type="float" office:value="1327134" table:formula="of:=SUM([.F23];[.F38])" table:style-name="ce53">
            <text:p>1 327 134</text:p>
          </table:table-cell>
          <table:table-cell office:value-type="float" office:value="1350175" table:formula="of:=SUM([.G23];[.G38])" table:style-name="ce53">
            <text:p>1 350 175</text:p>
          </table:table-cell>
          <table:table-cell office:value-type="float" office:value="1718969" table:formula="of:=SUM([.H23];[.H38])" table:style-name="ce54">
            <text:p>1 718 9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23337" table:formula="of:=SUM([.E17];[.E23])" table:style-name="ce52">
            <text:p>123 337</text:p>
          </table:table-cell>
          <table:table-cell office:value-type="float" office:value="118521" table:formula="of:=SUM([.F17];[.F23])" table:style-name="ce53">
            <text:p>118 521</text:p>
          </table:table-cell>
          <table:table-cell office:value-type="float" office:value="115441" table:formula="of:=SUM([.G17];[.G23])" table:style-name="ce53">
            <text:p>115 441</text:p>
          </table:table-cell>
          <table:table-cell office:value-type="float" office:value="112359" table:formula="of:=SUM([.H17];[.H23])" table:style-name="ce54">
            <text:p>112 3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740819" table:formula="of:=[.E32]+[.E38]" table:style-name="ce52">
            <text:p>740 819</text:p>
          </table:table-cell>
          <table:table-cell office:value-type="float" office:value="1216148" table:formula="of:=[.F32]+[.F38]" table:style-name="ce53">
            <text:p>1 216 148</text:p>
          </table:table-cell>
          <table:table-cell office:value-type="float" office:value="1242011" table:formula="of:=[.G32]+[.G38]" table:style-name="ce53">
            <text:p>1 242 011</text:p>
          </table:table-cell>
          <table:table-cell office:value-type="float" office:value="1613716" table:formula="of:=[.H32]+[.H38]" table:style-name="ce54">
            <text:p>1 613 71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15650" table:formula="of:=SUM([.E77:.E78])" table:style-name="ce49">
            <text:p>115 650</text:p>
          </table:table-cell>
          <table:table-cell office:value-type="float" office:value="116297" table:formula="of:=SUM([.F77:.F78])" table:style-name="ce50">
            <text:p>116 297</text:p>
          </table:table-cell>
          <table:table-cell office:value-type="float" office:value="119359" table:formula="of:=SUM([.G77:.G78])" table:style-name="ce50">
            <text:p>119 359</text:p>
          </table:table-cell>
          <table:table-cell office:value-type="float" office:value="109738" table:formula="of:=SUM([.H77:.H78])" table:style-name="ce51">
            <text:p>109 73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/>
        </table:table-row>
        <table:table-row table:style-name="ro2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15650" table:formula="of:=[.E24]+[.E39]" table:style-name="ce52">
            <text:p>115 650</text:p>
          </table:table-cell>
          <table:table-cell office:value-type="float" office:value="116297" table:formula="of:=[.F24]+[.F39]" table:style-name="ce53">
            <text:p>116 297</text:p>
          </table:table-cell>
          <table:table-cell office:value-type="float" office:value="119359" table:formula="of:=[.G24]+[.G39]" table:style-name="ce53">
            <text:p>119 359</text:p>
          </table:table-cell>
          <table:table-cell office:value-type="float" office:value="109738" table:formula="of:=[.H24]+[.H39]" table:style-name="ce54">
            <text:p>109 738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15635" table:formula="of:=[.E24]" table:style-name="ce52">
            <text:p>115 635</text:p>
          </table:table-cell>
          <table:table-cell office:value-type="float" office:value="116282" table:formula="of:=[.F24]" table:style-name="ce53">
            <text:p>116 282</text:p>
          </table:table-cell>
          <table:table-cell office:value-type="float" office:value="119344" table:formula="of:=[.G24]" table:style-name="ce53">
            <text:p>119 344</text:p>
          </table:table-cell>
          <table:table-cell office:value-type="float" office:value="109723" table:formula="of:=[.H24]" table:style-name="ce54">
            <text:p>109 723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5" table:formula="of:=[.E39]" table:style-name="ce52">
            <text:p>15</text:p>
          </table:table-cell>
          <table:table-cell office:value-type="float" office:value="15" table:formula="of:=[.F39]" table:style-name="ce53">
            <text:p>15</text:p>
          </table:table-cell>
          <table:table-cell office:value-type="float" office:value="15" table:formula="of:=[.G39]" table:style-name="ce53">
            <text:p>15</text:p>
          </table:table-cell>
          <table:table-cell office:value-type="float" office:value="15" table:formula="of:=[.H39]" table:style-name="ce54">
            <text:p>15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33434729.5" table:formula="of:=SUM([.E85];[.E83])" table:style-name="ce95">
            <text:p>33 434 730</text:p>
          </table:table-cell>
          <table:table-cell office:value-type="float" office:value="36373499" table:formula="of:=SUM([.F85];[.F83])" table:style-name="ce96">
            <text:p>36 373 499</text:p>
          </table:table-cell>
          <table:table-cell office:value-type="float" office:value="37508036.5" table:formula="of:=SUM([.G85];[.G83])" table:style-name="ce96">
            <text:p>37 508 037</text:p>
          </table:table-cell>
          <table:table-cell office:value-type="float" office:value="38098084" table:formula="of:=SUM([.H85];[.H83])" table:style-name="ce97">
            <text:p>38 098 084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2863295.5" table:style-name="ce95">
            <text:p>32 863 296</text:p>
          </table:table-cell>
          <table:table-cell office:value-type="float" office:value="34221225" table:style-name="ce96">
            <text:p>34 221 225</text:p>
          </table:table-cell>
          <table:table-cell office:value-type="float" office:value="35360813.5" table:style-name="ce96">
            <text:p>35 360 814</text:p>
          </table:table-cell>
          <table:table-cell office:value-type="float" office:value="35960386" table:style-name="ce97">
            <text:p>35 960 386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571434" table:formula="of:=SUM([.E86:.E89])" table:style-name="ce104">
            <text:p>571 434</text:p>
          </table:table-cell>
          <table:table-cell office:value-type="float" office:value="2152274" table:formula="of:=SUM([.F86:.F89])" table:style-name="ce105">
            <text:p>2 152 274</text:p>
          </table:table-cell>
          <table:table-cell office:value-type="float" office:value="2147223" table:formula="of:=SUM([.G86:.G89])" table:style-name="ce105">
            <text:p>2 147 223</text:p>
          </table:table-cell>
          <table:table-cell office:value-type="float" office:value="2137698" table:formula="of:=SUM([.H86:.H89])" table:style-name="ce106">
            <text:p>2 137 698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3319" table:style-name="ce113">
            <text:p>3 319</text:p>
          </table:table-cell>
          <table:table-cell office:value-type="float" office:value="1162427" table:style-name="ce114">
            <text:p>1 162 427</text:p>
          </table:table-cell>
          <table:table-cell office:value-type="float" office:value="1161434" table:style-name="ce114">
            <text:p>1 161 434</text:p>
          </table:table-cell>
          <table:table-cell office:value-type="float" office:value="1160450" table:style-name="ce115">
            <text:p>1 160 45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66374" table:style-name="ce113">
            <text:p>66 374</text:p>
          </table:table-cell>
          <table:table-cell office:value-type="float" office:value="72624" table:style-name="ce116">
            <text:p>72 624</text:p>
          </table:table-cell>
          <table:table-cell office:value-type="float" office:value="69502" table:style-name="ce116">
            <text:p>69 502</text:p>
          </table:table-cell>
          <table:table-cell office:value-type="float" office:value="61403" table:style-name="ce117">
            <text:p>61 403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501741" table:style-name="ce126">
            <text:p>501 741</text:p>
          </table:table-cell>
          <table:table-cell office:value-type="float" office:value="917223" table:style-name="ce116">
            <text:p>917 223</text:p>
          </table:table-cell>
          <table:table-cell office:value-type="float" office:value="916287" table:style-name="ce116">
            <text:p>916 287</text:p>
          </table:table-cell>
          <table:table-cell office:value-type="float" office:value="915845" table:style-name="ce117">
            <text:p>915 845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11" table:style-name="ta1">
        <table:table-column table:style-name="co5" table:number-columns-repeated="3" table:default-cell-style-name="ce2"/>
        <table:table-column table:style-name="co11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48">
            <text:p>30.6.</text:p>
          </table:table-cell>
          <table:table-cell office:value-type="string" table:style-name="ce148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1" table:style-name="ce20">
            <text:p>2011</text:p>
          </table:table-cell>
          <table:table-cell office:value-type="float" office:value="2011" table:style-name="ce149">
            <text:p>2011</text:p>
          </table:table-cell>
          <table:table-cell office:value-type="float" office:value="2011" table:style-name="ce149">
            <text:p>2011</text:p>
          </table:table-cell>
          <table:table-cell office:value-type="float" office:value="2011" table:style-name="ce22">
            <text:p>2011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33"/>
          <table:table-cell table:number-columns-repeated="2" table:style-name="ce150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29449122.437748536" table:formula="of:=SUM([.E11];[.E26])" table:style-name="ce140">
            <text:p>29 449 122</text:p>
          </table:table-cell>
          <table:table-cell office:value-type="float" office:value="30051691.731284495" table:formula="of:=SUM([.F11];[.F26])" table:style-name="ce151">
            <text:p>30 051 692</text:p>
          </table:table-cell>
          <table:table-cell office:value-type="float" office:value="30021663.451053798" table:formula="of:=SUM([.G11];[.G26])" table:style-name="ce151">
            <text:p>30 021 663</text:p>
          </table:table-cell>
          <table:table-cell office:value-type="float" office:value="30979894" table:formula="of:=SUM([.H11];[.H26])" table:style-name="ce32">
            <text:p>30 979 8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152">
            <text:p>x</text:p>
          </table:table-cell>
          <table:table-cell office:value-type="string" table:style-name="ce153">
            <text:p>x</text:p>
          </table:table-cell>
          <table:table-cell office:value-type="string" table:style-name="ce153">
            <text:p>x</text:p>
          </table:table-cell>
          <table:table-cell office:value-type="float" office:value="43.447014935839" table:formula="of:=[.H7]/71305000*100" table:style-name="ce36">
            <text:p>43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141"/>
          <table:table-cell table:number-columns-repeated="2" table:style-name="ce154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7486394.437748536" table:formula="of:=SUM([.E13];[.E19])" table:style-name="ce143">
            <text:p>17 486 394</text:p>
          </table:table-cell>
          <table:table-cell office:value-type="float" office:value="17969631.731284495" table:formula="of:=SUM([.F13];[.F19])" table:style-name="ce156">
            <text:p>17 969 632</text:p>
          </table:table-cell>
          <table:table-cell office:value-type="float" office:value="17924966.451053798" table:formula="of:=SUM([.G13];[.G19])" table:style-name="ce156">
            <text:p>17 924 966</text:p>
          </table:table-cell>
          <table:table-cell office:value-type="float" office:value="18741383" table:formula="of:=SUM([.H13];[.H19])" table:style-name="ce51">
            <text:p>18 741 38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1243013" table:formula="of:=SUM([.E14:.E17])" table:style-name="ce145">
            <text:p>1 243 013</text:p>
          </table:table-cell>
          <table:table-cell office:value-type="float" office:value="1336246" table:formula="of:=SUM([.F14:.F17])" table:style-name="ce158">
            <text:p>1 336 246</text:p>
          </table:table-cell>
          <table:table-cell office:value-type="float" office:value="935831" table:formula="of:=SUM([.G14:.G17])" table:style-name="ce158">
            <text:p>935 831</text:p>
          </table:table-cell>
          <table:table-cell office:value-type="float" office:value="1387389" table:formula="of:=SUM([.H14:.H17])" table:style-name="ce60">
            <text:p>1 387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63763" table:style-name="ce145">
            <text:p>63 763</text:p>
          </table:table-cell>
          <table:table-cell office:value-type="float" office:value="68656" table:style-name="ce158">
            <text:p>68 656</text:p>
          </table:table-cell>
          <table:table-cell office:value-type="float" office:value="117771" table:style-name="ce158">
            <text:p>117 771</text:p>
          </table:table-cell>
          <table:table-cell office:value-type="float" office:value="100789" table:style-name="ce60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703833" table:style-name="ce145">
            <text:p>703 833</text:p>
          </table:table-cell>
          <table:table-cell office:value-type="float" office:value="792939" table:style-name="ce158">
            <text:p>792 939</text:p>
          </table:table-cell>
          <table:table-cell office:value-type="float" office:value="399225" table:style-name="ce158">
            <text:p>399 225</text:p>
          </table:table-cell>
          <table:table-cell office:value-type="float" office:value="973173" table:style-name="ce60">
            <text:p>973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57384" table:style-name="ce145">
            <text:p>457 384</text:p>
          </table:table-cell>
          <table:table-cell office:value-type="float" office:value="461099" table:style-name="ce158">
            <text:p>461 099</text:p>
          </table:table-cell>
          <table:table-cell office:value-type="float" office:value="408597" table:style-name="ce158">
            <text:p>408 597</text:p>
          </table:table-cell>
          <table:table-cell office:value-type="float" office:value="306190" table:style-name="ce60">
            <text:p>306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033" table:style-name="ce144">
            <text:p>18 033</text:p>
          </table:table-cell>
          <table:table-cell office:value-type="float" office:value="13552" table:style-name="ce157">
            <text:p>13 552</text:p>
          </table:table-cell>
          <table:table-cell office:value-type="float" office:value="10238" table:style-name="ce157">
            <text:p>10 238</text:p>
          </table:table-cell>
          <table:table-cell office:value-type="float" office:value="7237" table:style-name="ce54">
            <text:p>7 23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6243381.437748536" table:formula="of:=SUM([.E20:.E24])" table:style-name="ce145">
            <text:p>16 243 381</text:p>
          </table:table-cell>
          <table:table-cell office:value-type="float" office:value="16633385.731284495" table:formula="of:=SUM([.F20:.F24])" table:style-name="ce158">
            <text:p>16 633 386</text:p>
          </table:table-cell>
          <table:table-cell office:value-type="float" office:value="16989135.451053798" table:formula="of:=SUM([.G20:.G24])" table:style-name="ce158">
            <text:p>16 989 135</text:p>
          </table:table-cell>
          <table:table-cell office:value-type="float" office:value="17353994" table:formula="of:=SUM([.H20:.H24])" table:style-name="ce60">
            <text:p>17 353 9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4577807.25" table:style-name="ce145">
            <text:p>14 577 807</text:p>
          </table:table-cell>
          <table:table-cell office:value-type="float" office:value="14978939.5" table:style-name="ce158">
            <text:p>14 978 940</text:p>
          </table:table-cell>
          <table:table-cell office:value-type="float" office:value="15283457.75" table:style-name="ce158">
            <text:p>15 283 458</text:p>
          </table:table-cell>
          <table:table-cell office:value-type="float" office:value="15696922" table:style-name="ce60">
            <text:p>15 696 9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12178" table:style-name="ce145">
            <text:p>1 412 178</text:p>
          </table:table-cell>
          <table:table-cell office:value-type="float" office:value="1408947" table:style-name="ce158">
            <text:p>1 408 947</text:p>
          </table:table-cell>
          <table:table-cell office:value-type="float" office:value="1478636" table:style-name="ce158">
            <text:p>1 478 636</text:p>
          </table:table-cell>
          <table:table-cell office:value-type="float" office:value="1458854" table:style-name="ce60">
            <text:p>1 458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0851.18774853554" table:style-name="ce145">
            <text:p>120 851</text:p>
          </table:table-cell>
          <table:table-cell office:value-type="float" office:value="117942.23128449544" table:style-name="ce158">
            <text:p>117 942</text:p>
          </table:table-cell>
          <table:table-cell office:value-type="float" office:value="103249.7010537982" table:style-name="ce158">
            <text:p>103 250</text:p>
          </table:table-cell>
          <table:table-cell office:value-type="float" office:value="84870" table:style-name="ce60">
            <text:p>84 8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32545" table:style-name="ce144">
            <text:p>132 545</text:p>
          </table:table-cell>
          <table:table-cell office:value-type="float" office:value="127557" table:style-name="ce53">
            <text:p>127 557</text:p>
          </table:table-cell>
          <table:table-cell office:value-type="float" office:value="123792" table:style-name="ce53">
            <text:p>123 792</text:p>
          </table:table-cell>
          <table:table-cell office:value-type="float" office:value="113348" table:style-name="ce54">
            <text:p>113 34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1"/>
          <table:table-cell table:number-columns-repeated="2" table:style-name="ce154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11962728" table:formula="of:=SUM([.E28];[.E34])" table:style-name="ce143">
            <text:p>11 962 728</text:p>
          </table:table-cell>
          <table:table-cell office:value-type="float" office:value="12082060" table:formula="of:=SUM([.F28];[.F34])" table:style-name="ce156">
            <text:p>12 082 060</text:p>
          </table:table-cell>
          <table:table-cell office:value-type="float" office:value="12096697" table:formula="of:=SUM([.G28];[.G34])" table:style-name="ce156">
            <text:p>12 096 697</text:p>
          </table:table-cell>
          <table:table-cell office:value-type="float" office:value="12238511" table:formula="of:=SUM([.H28];[.H34])" table:style-name="ce51">
            <text:p>12 238 51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86993" table:formula="of:=SUM([.E29:.E33])" table:style-name="ce145">
            <text:p>186 993</text:p>
          </table:table-cell>
          <table:table-cell office:value-type="float" office:value="97988" table:formula="of:=SUM([.F29:.F33])" table:style-name="ce158">
            <text:p>97 988</text:p>
          </table:table-cell>
          <table:table-cell office:value-type="float" office:value="81000" table:formula="of:=SUM([.G29:.G33])" table:style-name="ce158">
            <text:p>81 000</text:p>
          </table:table-cell>
          <table:table-cell office:value-type="float" office:value="172000" table:formula="of:=SUM([.H29:.H33])" table:style-name="ce60">
            <text:p>172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186993" table:style-name="ce145">
            <text:p>186 993</text:p>
          </table:table-cell>
          <table:table-cell office:value-type="float" office:value="97988" table:style-name="ce158">
            <text:p>97 988</text:p>
          </table:table-cell>
          <table:table-cell office:value-type="float" office:value="81000" table:style-name="ce158">
            <text:p>81 000</text:p>
          </table:table-cell>
          <table:table-cell office:value-type="float" office:value="164000" table:style-name="ce60">
            <text:p>164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8000" table:style-name="ce60">
            <text:p>8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11775735" table:formula="of:=SUM([.E35:.E39])" table:style-name="ce145">
            <text:p>11 775 735</text:p>
          </table:table-cell>
          <table:table-cell office:value-type="float" office:value="11984072" table:formula="of:=SUM([.F35:.F39])" table:style-name="ce158">
            <text:p>11 984 072</text:p>
          </table:table-cell>
          <table:table-cell office:value-type="float" office:value="12015697" table:formula="of:=SUM([.G35:.G39])" table:style-name="ce158">
            <text:p>12 015 697</text:p>
          </table:table-cell>
          <table:table-cell office:value-type="float" office:value="12066511" table:formula="of:=SUM([.H35:.H39])" table:style-name="ce60">
            <text:p>12 066 5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0364024" table:style-name="ce145">
            <text:p>10 364 024</text:p>
          </table:table-cell>
          <table:table-cell office:value-type="float" office:value="10496421" table:style-name="ce158">
            <text:p>10 496 421</text:p>
          </table:table-cell>
          <table:table-cell office:value-type="float" office:value="10581375" table:style-name="ce158">
            <text:p>10 581 375</text:p>
          </table:table-cell>
          <table:table-cell office:value-type="float" office:value="10203225" table:style-name="ce60">
            <text:p>10 203 2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231337" table:style-name="ce145">
            <text:p>1 231 337</text:p>
          </table:table-cell>
          <table:table-cell office:value-type="float" office:value="1234462" table:style-name="ce158">
            <text:p>1 234 462</text:p>
          </table:table-cell>
          <table:table-cell office:value-type="float" office:value="1184386" table:style-name="ce158">
            <text:p>1 184 386</text:p>
          </table:table-cell>
          <table:table-cell office:value-type="float" office:value="1563679" table:style-name="ce60">
            <text:p>1 563 6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0330" table:style-name="ce145">
            <text:p>180 330</text:p>
          </table:table-cell>
          <table:table-cell office:value-type="float" office:value="253145" table:style-name="ce158">
            <text:p>253 145</text:p>
          </table:table-cell>
          <table:table-cell office:value-type="float" office:value="249892" table:style-name="ce158">
            <text:p>249 892</text:p>
          </table:table-cell>
          <table:table-cell office:value-type="float" office:value="299563" table:style-name="ce60">
            <text:p>299 5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44" table:style-name="ce144">
            <text:p>44</text:p>
          </table:table-cell>
          <table:table-cell office:value-type="float" office:value="44" table:style-name="ce53">
            <text:p>44</text:p>
          </table:table-cell>
          <table:table-cell office:value-type="float" office:value="44" table:style-name="ce53">
            <text:p>44</text:p>
          </table:table-cell>
          <table:table-cell office:value-type="float" office:value="44" table:style-name="ce54">
            <text:p>44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430006" table:formula="of:=SUM([.E13];[.E28])" table:style-name="ce143">
            <text:p>1 430 006</text:p>
          </table:table-cell>
          <table:table-cell office:value-type="float" office:value="1434234" table:formula="of:=SUM([.F13];[.F28])" table:style-name="ce156">
            <text:p>1 434 234</text:p>
          </table:table-cell>
          <table:table-cell office:value-type="float" office:value="1016831" table:formula="of:=SUM([.G13];[.G28])" table:style-name="ce156">
            <text:p>1 016 831</text:p>
          </table:table-cell>
          <table:table-cell office:value-type="float" office:value="1559389" table:formula="of:=SUM([.H13];[.H28])" table:style-name="ce51">
            <text:p>1 559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890800" table:style-name="ce145">
            <text:p>890 800</text:p>
          </table:table-cell>
          <table:table-cell office:value-type="float" office:value="890800" table:style-name="ce158">
            <text:p>890 800</text:p>
          </table:table-cell>
          <table:table-cell office:value-type="float" office:value="480200" table:style-name="ce158">
            <text:p>480 200</text:p>
          </table:table-cell>
          <table:table-cell office:value-type="float" office:value="1136900" table:style-name="ce60">
            <text:p>1 136 9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146"/>
          <table:table-cell table:number-columns-repeated="2" table:style-name="ce160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28019116.437748536" table:formula="of:=SUM([.E19];[.E34])" table:style-name="ce147">
            <text:p>28 019 116</text:p>
          </table:table-cell>
          <table:table-cell office:value-type="float" office:value="28617457.731284495" table:formula="of:=SUM([.F19];[.F34])" table:style-name="ce161">
            <text:p>28 617 458</text:p>
          </table:table-cell>
          <table:table-cell office:value-type="float" office:value="29004832.451053798" table:formula="of:=SUM([.G19];[.G34])" table:style-name="ce161">
            <text:p>29 004 832</text:p>
          </table:table-cell>
          <table:table-cell office:value-type="float" office:value="29420505" table:formula="of:=SUM([.H19];[.H34])" table:style-name="ce78">
            <text:p>29 420 5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63763" table:formula="of:=SUM([.E47:.E48])" table:style-name="ce49">
            <text:p>63 763</text:p>
          </table:table-cell>
          <table:table-cell office:value-type="float" office:value="68656" table:formula="of:=SUM([.F47:.F48])" table:style-name="ce50">
            <text:p>68 656</text:p>
          </table:table-cell>
          <table:table-cell office:value-type="float" office:value="117771" table:formula="of:=SUM([.G47:.G48])" table:style-name="ce50">
            <text:p>117 771</text:p>
          </table:table-cell>
          <table:table-cell office:value-type="float" office:value="100789" table:formula="of:=SUM([.H47:.H48])" table:style-name="ce51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63763" table:formula="of:=SUM([.E14];[.E29])" table:style-name="ce52">
            <text:p>63 763</text:p>
          </table:table-cell>
          <table:table-cell office:value-type="float" office:value="68656" table:formula="of:=SUM([.F14];[.F29])" table:style-name="ce53">
            <text:p>68 656</text:p>
          </table:table-cell>
          <table:table-cell office:value-type="float" office:value="117771" table:formula="of:=SUM([.G14];[.G29])" table:style-name="ce53">
            <text:p>117 771</text:p>
          </table:table-cell>
          <table:table-cell office:value-type="float" office:value="100789" table:formula="of:=SUM([.H14];[.H29])" table:style-name="ce54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63763" table:formula="of:=SUM([.E14];[.E20])" table:style-name="ce52">
            <text:p>63 763</text:p>
          </table:table-cell>
          <table:table-cell office:value-type="float" office:value="68656" table:formula="of:=SUM([.F14];[.F20])" table:style-name="ce53">
            <text:p>68 656</text:p>
          </table:table-cell>
          <table:table-cell office:value-type="float" office:value="117771" table:formula="of:=SUM([.G14];[.G20])" table:style-name="ce53">
            <text:p>117 771</text:p>
          </table:table-cell>
          <table:table-cell office:value-type="float" office:value="100789" table:formula="of:=SUM([.H14];[.H20])" table:style-name="ce54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25832657.25" table:formula="of:=SUM([.E53:.E54])" table:style-name="ce49">
            <text:p>25 832 657</text:p>
          </table:table-cell>
          <table:table-cell office:value-type="float" office:value="26366287.5" table:formula="of:=SUM([.F53:.F54])" table:style-name="ce50">
            <text:p>26 366 288</text:p>
          </table:table-cell>
          <table:table-cell office:value-type="float" office:value="26345057.75" table:formula="of:=SUM([.G53:.G54])" table:style-name="ce50">
            <text:p>26 345 058</text:p>
          </table:table-cell>
          <table:table-cell office:value-type="float" office:value="27037320" table:formula="of:=SUM([.H53:.H54])" table:style-name="ce51">
            <text:p>27 037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890826" table:formula="of:=SUM([.E15];[.E30])" table:style-name="ce52">
            <text:p>890 826</text:p>
          </table:table-cell>
          <table:table-cell office:value-type="float" office:value="890927" table:formula="of:=SUM([.F15];[.F30])" table:style-name="ce53">
            <text:p>890 927</text:p>
          </table:table-cell>
          <table:table-cell office:value-type="float" office:value="480225" table:formula="of:=SUM([.G15];[.G30])" table:style-name="ce53">
            <text:p>480 225</text:p>
          </table:table-cell>
          <table:table-cell office:value-type="float" office:value="1137173" table:formula="of:=SUM([.H15];[.H30])" table:style-name="ce54">
            <text:p>1 137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24941831.25" table:formula="of:=SUM([.E21];[.E36])" table:style-name="ce52">
            <text:p>24 941 831</text:p>
          </table:table-cell>
          <table:table-cell office:value-type="float" office:value="25475360.5" table:formula="of:=SUM([.F21];[.F36])" table:style-name="ce53">
            <text:p>25 475 361</text:p>
          </table:table-cell>
          <table:table-cell office:value-type="float" office:value="25864832.75" table:formula="of:=SUM([.G21];[.G36])" table:style-name="ce53">
            <text:p>25 864 833</text:p>
          </table:table-cell>
          <table:table-cell office:value-type="float" office:value="25900147" table:formula="of:=SUM([.H21];[.H36])" table:style-name="ce54">
            <text:p>25 900 1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5281640.25" table:formula="of:=SUM([.E15];[.E21])" table:style-name="ce52">
            <text:p>15 281 640</text:p>
          </table:table-cell>
          <table:table-cell office:value-type="float" office:value="15771878.5" table:formula="of:=SUM([.F15];[.F21])" table:style-name="ce53">
            <text:p>15 771 879</text:p>
          </table:table-cell>
          <table:table-cell office:value-type="float" office:value="15682682.75" table:formula="of:=SUM([.G15];[.G21])" table:style-name="ce53">
            <text:p>15 682 683</text:p>
          </table:table-cell>
          <table:table-cell office:value-type="float" office:value="16670095" table:formula="of:=SUM([.H15];[.H21])" table:style-name="ce54">
            <text:p>16 670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0551017" table:formula="of:=SUM([.E30];[.E36])" table:style-name="ce52">
            <text:p>10 551 017</text:p>
          </table:table-cell>
          <table:table-cell office:value-type="float" office:value="10594409" table:formula="of:=SUM([.F30];[.F36])" table:style-name="ce53">
            <text:p>10 594 409</text:p>
          </table:table-cell>
          <table:table-cell office:value-type="float" office:value="10662375" table:formula="of:=SUM([.G30];[.G36])" table:style-name="ce53">
            <text:p>10 662 375</text:p>
          </table:table-cell>
          <table:table-cell office:value-type="float" office:value="10367225" table:formula="of:=SUM([.H30];[.H36])" table:style-name="ce54">
            <text:p>10 367 22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3552702.1877485355" table:formula="of:=SUM([.E59:.E60])" table:style-name="ce49">
            <text:p>3 552 702</text:p>
          </table:table-cell>
          <table:table-cell office:value-type="float" office:value="3616748.2312844954" table:formula="of:=SUM([.F59:.F60])" table:style-name="ce50">
            <text:p>3 616 748</text:p>
          </table:table-cell>
          <table:table-cell office:value-type="float" office:value="3558834.7010537982" table:formula="of:=SUM([.G59:.G60])" table:style-name="ce50">
            <text:p>3 558 835</text:p>
          </table:table-cell>
          <table:table-cell office:value-type="float" office:value="3841785" table:formula="of:=SUM([.H59:.H60])" table:style-name="ce51">
            <text:p>3 841 7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475417" table:formula="of:=[.E65]+[.E71]+[.E77]" table:style-name="ce52">
            <text:p>475 417</text:p>
          </table:table-cell>
          <table:table-cell office:value-type="float" office:value="474651" table:formula="of:=[.F65]+[.F71]+[.F77]" table:style-name="ce53">
            <text:p>474 651</text:p>
          </table:table-cell>
          <table:table-cell office:value-type="float" office:value="418835" table:formula="of:=[.G65]+[.G71]+[.G77]" table:style-name="ce53">
            <text:p>418 835</text:p>
          </table:table-cell>
          <table:table-cell office:value-type="float" office:value="321427" table:formula="of:=[.H65]+[.H71]+[.H77]" table:style-name="ce54">
            <text:p>321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3077285.1877485355" table:formula="of:=[.E66]+[.E72]+[.E78]" table:style-name="ce52">
            <text:p>3 077 285</text:p>
          </table:table-cell>
          <table:table-cell office:value-type="float" office:value="3142097.2312844954" table:formula="of:=[.F66]+[.F72]+[.F78]" table:style-name="ce53">
            <text:p>3 142 097</text:p>
          </table:table-cell>
          <table:table-cell office:value-type="float" office:value="3139999.7010537982" table:formula="of:=[.G66]+[.G72]+[.G78]" table:style-name="ce53">
            <text:p>3 140 000</text:p>
          </table:table-cell>
          <table:table-cell office:value-type="float" office:value="3520358" table:formula="of:=[.H66]+[.H72]+[.H78]" table:style-name="ce54">
            <text:p>3 520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140991.1877485355" table:formula="of:=[.E67]+[.E73]+[.E79]" table:style-name="ce52">
            <text:p>2 140 991</text:p>
          </table:table-cell>
          <table:table-cell office:value-type="float" office:value="2129097.2312844954" table:formula="of:=[.F67]+[.F73]+[.F79]" table:style-name="ce53">
            <text:p>2 129 097</text:p>
          </table:table-cell>
          <table:table-cell office:value-type="float" office:value="2124512.7010537982" table:formula="of:=[.G67]+[.G73]+[.G79]" table:style-name="ce53">
            <text:p>2 124 513</text:p>
          </table:table-cell>
          <table:table-cell office:value-type="float" office:value="1970499" table:formula="of:=[.H67]+[.H73]+[.H79]" table:style-name="ce54">
            <text:p>1 970 4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411711" table:formula="of:=[.E68]+[.E74]+[.E80]" table:style-name="ce52">
            <text:p>1 411 711</text:p>
          </table:table-cell>
          <table:table-cell office:value-type="float" office:value="1487651" table:formula="of:=[.F68]+[.F74]+[.F80]" table:style-name="ce53">
            <text:p>1 487 651</text:p>
          </table:table-cell>
          <table:table-cell office:value-type="float" office:value="1434322" table:formula="of:=[.G68]+[.G74]+[.G80]" table:style-name="ce53">
            <text:p>1 434 322</text:p>
          </table:table-cell>
          <table:table-cell office:value-type="float" office:value="1871286" table:formula="of:=[.H68]+[.H74]+[.H80]" table:style-name="ce54">
            <text:p>1 871 28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100899" table:formula="of:=SUM([.E65:.E66])" table:style-name="ce49">
            <text:p>3 100 899</text:p>
          </table:table-cell>
          <table:table-cell office:value-type="float" office:value="3104508" table:formula="of:=SUM([.F65:.F66])" table:style-name="ce50">
            <text:p>3 104 508</text:p>
          </table:table-cell>
          <table:table-cell office:value-type="float" office:value="3071619" table:formula="of:=SUM([.G65:.G66])" table:style-name="ce50">
            <text:p>3 071 619</text:p>
          </table:table-cell>
          <table:table-cell office:value-type="float" office:value="3336723" table:formula="of:=SUM([.H65:.H66])" table:style-name="ce51">
            <text:p>3 336 7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457384" table:formula="of:=SUM([.E16];[.E31])" table:style-name="ce52">
            <text:p>457 384</text:p>
          </table:table-cell>
          <table:table-cell office:value-type="float" office:value="461099" table:formula="of:=SUM([.F16];[.F31])" table:style-name="ce53">
            <text:p>461 099</text:p>
          </table:table-cell>
          <table:table-cell office:value-type="float" office:value="408597" table:formula="of:=SUM([.G16];[.G31])" table:style-name="ce53">
            <text:p>408 597</text:p>
          </table:table-cell>
          <table:table-cell office:value-type="float" office:value="314190" table:formula="of:=SUM([.H16];[.H31])" table:style-name="ce54">
            <text:p>31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643515" table:formula="of:=SUM([.E22];[.E37])" table:style-name="ce52">
            <text:p>2 643 515</text:p>
          </table:table-cell>
          <table:table-cell office:value-type="float" office:value="2643409" table:formula="of:=SUM([.F22];[.F37])" table:style-name="ce53">
            <text:p>2 643 409</text:p>
          </table:table-cell>
          <table:table-cell office:value-type="float" office:value="2663022" table:formula="of:=SUM([.G22];[.G37])" table:style-name="ce53">
            <text:p>2 663 022</text:p>
          </table:table-cell>
          <table:table-cell office:value-type="float" office:value="3022533" table:formula="of:=SUM([.H22];[.H37])" table:style-name="ce54">
            <text:p>3 022 5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869562" table:formula="of:=SUM([.E16];[.E22])" table:style-name="ce52">
            <text:p>1 869 562</text:p>
          </table:table-cell>
          <table:table-cell office:value-type="float" office:value="1870046" table:formula="of:=SUM([.F16];[.F22])" table:style-name="ce53">
            <text:p>1 870 046</text:p>
          </table:table-cell>
          <table:table-cell office:value-type="float" office:value="1887233" table:formula="of:=SUM([.G16];[.G22])" table:style-name="ce53">
            <text:p>1 887 233</text:p>
          </table:table-cell>
          <table:table-cell office:value-type="float" office:value="1765044" table:formula="of:=SUM([.H16];[.H22])" table:style-name="ce54">
            <text:p>1 765 0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231337" table:formula="of:=SUM([.E31];[.E37])" table:style-name="ce52">
            <text:p>1 231 337</text:p>
          </table:table-cell>
          <table:table-cell office:value-type="float" office:value="1234462" table:formula="of:=SUM([.F31];[.F37])" table:style-name="ce53">
            <text:p>1 234 462</text:p>
          </table:table-cell>
          <table:table-cell office:value-type="float" office:value="1184386" table:formula="of:=SUM([.G31];[.G37])" table:style-name="ce53">
            <text:p>1 184 386</text:p>
          </table:table-cell>
          <table:table-cell office:value-type="float" office:value="1571679" table:formula="of:=SUM([.H31];[.H37])" table:style-name="ce54">
            <text:p>1 571 679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319214.18774853554" table:formula="of:=SUM([.E71:.E72])" table:style-name="ce49">
            <text:p>319 214</text:p>
          </table:table-cell>
          <table:table-cell office:value-type="float" office:value="384639.23128449544" table:formula="of:=SUM([.F71:.F72])" table:style-name="ce50">
            <text:p>384 639</text:p>
          </table:table-cell>
          <table:table-cell office:value-type="float" office:value="363379.7010537982" table:formula="of:=SUM([.G71:.G72])" table:style-name="ce50">
            <text:p>363 380</text:p>
          </table:table-cell>
          <table:table-cell office:value-type="float" office:value="391670" table:formula="of:=SUM([.H71:.H72])" table:style-name="ce51">
            <text:p>391 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8033" table:formula="of:=SUM([.E17];[.E32])" table:style-name="ce52">
            <text:p>18 033</text:p>
          </table:table-cell>
          <table:table-cell office:value-type="float" office:value="13552" table:formula="of:=SUM([.F17];[.F32])" table:style-name="ce53">
            <text:p>13 552</text:p>
          </table:table-cell>
          <table:table-cell office:value-type="float" office:value="10238" table:formula="of:=SUM([.G17];[.G32])" table:style-name="ce53">
            <text:p>10 238</text:p>
          </table:table-cell>
          <table:table-cell office:value-type="float" office:value="7237" table:formula="of:=SUM([.H17];[.H32])" table:style-name="ce54">
            <text:p>7 2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01181.18774853554" table:formula="of:=SUM([.E23];[.E38])" table:style-name="ce52">
            <text:p>301 181</text:p>
          </table:table-cell>
          <table:table-cell office:value-type="float" office:value="371087.23128449544" table:formula="of:=SUM([.F23];[.F38])" table:style-name="ce53">
            <text:p>371 087</text:p>
          </table:table-cell>
          <table:table-cell office:value-type="float" office:value="353141.7010537982" table:formula="of:=SUM([.G23];[.G38])" table:style-name="ce53">
            <text:p>353 142</text:p>
          </table:table-cell>
          <table:table-cell office:value-type="float" office:value="384433" table:formula="of:=SUM([.H23];[.H38])" table:style-name="ce54">
            <text:p>384 4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38884.18774853554" table:formula="of:=SUM([.E17];[.E23])" table:style-name="ce52">
            <text:p>138 884</text:p>
          </table:table-cell>
          <table:table-cell office:value-type="float" office:value="131494.23128449544" table:formula="of:=SUM([.F17];[.F23])" table:style-name="ce53">
            <text:p>131 494</text:p>
          </table:table-cell>
          <table:table-cell office:value-type="float" office:value="113487.7010537982" table:formula="of:=SUM([.G17];[.G23])" table:style-name="ce53">
            <text:p>113 488</text:p>
          </table:table-cell>
          <table:table-cell office:value-type="float" office:value="92107" table:formula="of:=SUM([.H17];[.H23])" table:style-name="ce54">
            <text:p>92 1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80330" table:formula="of:=[.E32]+[.E38]" table:style-name="ce52">
            <text:p>180 330</text:p>
          </table:table-cell>
          <table:table-cell office:value-type="float" office:value="253145" table:formula="of:=[.F32]+[.F38]" table:style-name="ce53">
            <text:p>253 145</text:p>
          </table:table-cell>
          <table:table-cell office:value-type="float" office:value="249892" table:formula="of:=[.G32]+[.G38]" table:style-name="ce53">
            <text:p>249 892</text:p>
          </table:table-cell>
          <table:table-cell office:value-type="float" office:value="299563" table:formula="of:=[.H32]+[.H38]" table:style-name="ce54">
            <text:p>299 56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32589" table:formula="of:=SUM([.E77:.E78])" table:style-name="ce49">
            <text:p>132 589</text:p>
          </table:table-cell>
          <table:table-cell office:value-type="float" office:value="127601" table:formula="of:=SUM([.F77:.F78])" table:style-name="ce50">
            <text:p>127 601</text:p>
          </table:table-cell>
          <table:table-cell office:value-type="float" office:value="123836" table:formula="of:=SUM([.G77:.G78])" table:style-name="ce50">
            <text:p>123 836</text:p>
          </table:table-cell>
          <table:table-cell office:value-type="float" office:value="113392" table:formula="of:=SUM([.H77:.H78])" table:style-name="ce51">
            <text:p>113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32589" table:formula="of:=[.E24]+[.E39]" table:style-name="ce52">
            <text:p>132 589</text:p>
          </table:table-cell>
          <table:table-cell office:value-type="float" office:value="127601" table:formula="of:=[.F24]+[.F39]" table:style-name="ce53">
            <text:p>127 601</text:p>
          </table:table-cell>
          <table:table-cell office:value-type="float" office:value="123836" table:formula="of:=[.G24]+[.G39]" table:style-name="ce53">
            <text:p>123 836</text:p>
          </table:table-cell>
          <table:table-cell office:value-type="float" office:value="113392" table:formula="of:=[.H24]+[.H39]" table:style-name="ce54">
            <text:p>113 39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32545" table:formula="of:=[.E24]" table:style-name="ce52">
            <text:p>132 545</text:p>
          </table:table-cell>
          <table:table-cell office:value-type="float" office:value="127557" table:formula="of:=[.F24]" table:style-name="ce53">
            <text:p>127 557</text:p>
          </table:table-cell>
          <table:table-cell office:value-type="float" office:value="123792" table:formula="of:=[.G24]" table:style-name="ce53">
            <text:p>123 792</text:p>
          </table:table-cell>
          <table:table-cell office:value-type="float" office:value="113348" table:formula="of:=[.H24]" table:style-name="ce54">
            <text:p>113 348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4" table:formula="of:=[.E39]" table:style-name="ce52">
            <text:p>44</text:p>
          </table:table-cell>
          <table:table-cell office:value-type="float" office:value="44" table:formula="of:=[.F39]" table:style-name="ce53">
            <text:p>44</text:p>
          </table:table-cell>
          <table:table-cell office:value-type="float" office:value="44" table:formula="of:=[.G39]" table:style-name="ce53">
            <text:p>44</text:p>
          </table:table-cell>
          <table:table-cell office:value-type="float" office:value="44" table:formula="of:=[.H39]" table:style-name="ce54">
            <text:p>44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29449122.437748536" table:formula="of:=SUM([.E85];[.E83])" table:style-name="ce95">
            <text:p>29 449 122</text:p>
          </table:table-cell>
          <table:table-cell office:value-type="float" office:value="30051691.731284495" table:formula="of:=SUM([.F85];[.F83])" table:style-name="ce96">
            <text:p>30 051 692</text:p>
          </table:table-cell>
          <table:table-cell office:value-type="float" office:value="30021663.451053798" table:formula="of:=SUM([.G85];[.G83])" table:style-name="ce96">
            <text:p>30 021 663</text:p>
          </table:table-cell>
          <table:table-cell office:value-type="float" office:value="30979894" table:formula="of:=SUM([.H85];[.H83])" table:style-name="ce97">
            <text:p>30 979 894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29355267.437748536" table:style-name="ce95">
            <text:p>29 355 267</text:p>
          </table:table-cell>
          <table:table-cell office:value-type="float" office:value="29955086.731284495" table:style-name="ce96">
            <text:p>29 955 087</text:p>
          </table:table-cell>
          <table:table-cell office:value-type="float" office:value="29919112.451053798" table:style-name="ce96">
            <text:p>29 919 112</text:p>
          </table:table-cell>
          <table:table-cell office:value-type="float" office:value="30875409" table:style-name="ce97">
            <text:p>30 875 409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93855" table:formula="of:=SUM([.E86:.E89])" table:style-name="ce104">
            <text:p>93 855</text:p>
          </table:table-cell>
          <table:table-cell office:value-type="float" office:value="96605" table:formula="of:=SUM([.F86:.F89])" table:style-name="ce105">
            <text:p>96 605</text:p>
          </table:table-cell>
          <table:table-cell office:value-type="float" office:value="102551" table:formula="of:=SUM([.G86:.G89])" table:style-name="ce105">
            <text:p>102 551</text:p>
          </table:table-cell>
          <table:table-cell office:value-type="float" office:value="104485" table:formula="of:=SUM([.H86:.H89])" table:style-name="ce106">
            <text:p>104 485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4632" table:style-name="ce113">
            <text:p>14 632</text:p>
          </table:table-cell>
          <table:table-cell office:value-type="float" office:value="17621" table:style-name="ce114">
            <text:p>17 621</text:p>
          </table:table-cell>
          <table:table-cell office:value-type="float" office:value="19724" table:style-name="ce114">
            <text:p>19 724</text:p>
          </table:table-cell>
          <table:table-cell office:value-type="float" office:value="20385" table:style-name="ce115">
            <text:p>20 38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66863" table:style-name="ce113">
            <text:p>66 863</text:p>
          </table:table-cell>
          <table:table-cell office:value-type="float" office:value="67645" table:style-name="ce116">
            <text:p>67 645</text:p>
          </table:table-cell>
          <table:table-cell office:value-type="float" office:value="72915" table:style-name="ce116">
            <text:p>72 915</text:p>
          </table:table-cell>
          <table:table-cell office:value-type="float" office:value="75527" table:style-name="ce117">
            <text:p>75 52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12360" table:style-name="ce126">
            <text:p>12 360</text:p>
          </table:table-cell>
          <table:table-cell office:value-type="float" office:value="11339" table:style-name="ce116">
            <text:p>11 339</text:p>
          </table:table-cell>
          <table:table-cell office:value-type="float" office:value="9912" table:style-name="ce116">
            <text:p>9 912</text:p>
          </table:table-cell>
          <table:table-cell office:value-type="float" office:value="8573" table:style-name="ce117">
            <text:p>8 573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10" table:style-name="ta1">
        <table:table-column table:style-name="co5" table:number-columns-repeated="3" table:default-cell-style-name="ce2"/>
        <table:table-column table:style-name="co1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style-name="ce4"/>
          <table:table-cell table:style-name="ce162"/>
          <table:table-cell table:number-columns-repeated="16374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0" table:style-name="ce164">
            <text:p>2010</text:p>
          </table:table-cell>
          <table:table-cell office:value-type="float" office:value="2010" table:style-name="ce21">
            <text:p>2010</text:p>
          </table:table-cell>
          <table:table-cell office:value-type="float" office:value="2010" table:style-name="ce21">
            <text:p>2010</text:p>
          </table:table-cell>
          <table:table-cell office:value-type="float" office:value="2010" table:style-name="ce22">
            <text:p>2010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23889357.476328835" table:formula="of:=SUM([.E11];[.E26])" table:style-name="ce30">
            <text:p>23 889 357</text:p>
          </table:table-cell>
          <table:table-cell office:value-type="float" office:value="26062216.43221505" table:formula="of:=SUM([.F11];[.F26])" table:style-name="ce31">
            <text:p>26 062 216</text:p>
          </table:table-cell>
          <table:table-cell office:value-type="float" office:value="25969773.216945186" table:formula="of:=SUM([.G11];[.G26])" table:style-name="ce31">
            <text:p>25 969 773</text:p>
          </table:table-cell>
          <table:table-cell office:value-type="float" office:value="27928839.525668159" table:formula="of:=SUM([.H11];[.H26])" table:style-name="ce32">
            <text:p>27 928 8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41.015749476947661" table:formula="of:=[.H7]/68092964*100" table:style-name="ce36">
            <text:p>41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5503818.476328835" table:formula="of:=SUM([.E13];[.E19])" table:style-name="ce49">
            <text:p>15 503 818</text:p>
          </table:table-cell>
          <table:table-cell office:value-type="float" office:value="17628715.43221505" table:formula="of:=SUM([.F13];[.F19])" table:style-name="ce50">
            <text:p>17 628 715</text:p>
          </table:table-cell>
          <table:table-cell office:value-type="float" office:value="17266297.216945186" table:formula="of:=SUM([.G13];[.G19])" table:style-name="ce50">
            <text:p>17 266 297</text:p>
          </table:table-cell>
          <table:table-cell office:value-type="float" office:value="17776380.525668159" table:formula="of:=SUM([.H13];[.H19])" table:style-name="ce51">
            <text:p>17 776 38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112426" table:formula="of:=SUM([.E14:.E17])" table:style-name="ce58">
            <text:p>2 112 426</text:p>
          </table:table-cell>
          <table:table-cell office:value-type="float" office:value="2432628" table:formula="of:=SUM([.F14:.F17])" table:style-name="ce59">
            <text:p>2 432 628</text:p>
          </table:table-cell>
          <table:table-cell office:value-type="float" office:value="2095963" table:formula="of:=SUM([.G14:.G17])" table:style-name="ce59">
            <text:p>2 095 963</text:p>
          </table:table-cell>
          <table:table-cell office:value-type="float" office:value="1543755" table:formula="of:=SUM([.H14:.H17])" table:style-name="ce60">
            <text:p>1 543 7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6878" table:style-name="ce58">
            <text:p>76 878</text:p>
          </table:table-cell>
          <table:table-cell office:value-type="float" office:value="85506" table:style-name="ce59">
            <text:p>85 506</text:p>
          </table:table-cell>
          <table:table-cell office:value-type="float" office:value="57110" table:style-name="ce59">
            <text:p>57 110</text:p>
          </table:table-cell>
          <table:table-cell office:value-type="float" office:value="71050" table:style-name="ce60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834900" table:style-name="ce58">
            <text:p>1 834 900</text:p>
          </table:table-cell>
          <table:table-cell office:value-type="float" office:value="2094900" table:style-name="ce59">
            <text:p>2 094 900</text:p>
          </table:table-cell>
          <table:table-cell office:value-type="float" office:value="1589933" table:style-name="ce59">
            <text:p>1 589 933</text:p>
          </table:table-cell>
          <table:table-cell office:value-type="float" office:value="1140684" table:style-name="ce60">
            <text:p>1 140 6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8686" table:style-name="ce58">
            <text:p>198 686</text:p>
          </table:table-cell>
          <table:table-cell office:value-type="float" office:value="249188" table:style-name="ce59">
            <text:p>249 188</text:p>
          </table:table-cell>
          <table:table-cell office:value-type="float" office:value="445516" table:style-name="ce59">
            <text:p>445 516</text:p>
          </table:table-cell>
          <table:table-cell office:value-type="float" office:value="326652" table:style-name="ce60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62" table:style-name="ce52">
            <text:p>1 962</text:p>
          </table:table-cell>
          <table:table-cell office:value-type="float" office:value="3034" table:style-name="ce53">
            <text:p>3 034</text:p>
          </table:table-cell>
          <table:table-cell office:value-type="float" office:value="3404" table:style-name="ce53">
            <text:p>3 404</text:p>
          </table:table-cell>
          <table:table-cell office:value-type="float" office:value="5369" table:style-name="ce54">
            <text:p>5 36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3391392.476328835" table:formula="of:=SUM([.E20:.E24])" table:style-name="ce58">
            <text:p>13 391 392</text:p>
          </table:table-cell>
          <table:table-cell office:value-type="float" office:value="15196087.43221505" table:formula="of:=SUM([.F20:.F24])" table:style-name="ce59">
            <text:p>15 196 087</text:p>
          </table:table-cell>
          <table:table-cell office:value-type="float" office:value="15170334.216945186" table:formula="of:=SUM([.G20:.G24])" table:style-name="ce59">
            <text:p>15 170 334</text:p>
          </table:table-cell>
          <table:table-cell office:value-type="float" office:value="16232625.525668159" table:formula="of:=SUM([.H20:.H24])" table:style-name="ce60">
            <text:p>16 232 6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1852774.75" table:style-name="ce58">
            <text:p>11 852 775</text:p>
          </table:table-cell>
          <table:table-cell office:value-type="float" office:value="13717772.5" table:style-name="ce59">
            <text:p>13 717 773</text:p>
          </table:table-cell>
          <table:table-cell office:value-type="float" office:value="13747079.25" table:style-name="ce59">
            <text:p>13 747 079</text:p>
          </table:table-cell>
          <table:table-cell office:value-type="float" office:value="14726400" table:style-name="ce60">
            <text:p>14 726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42057" table:style-name="ce58">
            <text:p>1 342 057</text:p>
          </table:table-cell>
          <table:table-cell office:value-type="float" office:value="1284563" table:style-name="ce59">
            <text:p>1 284 563</text:p>
          </table:table-cell>
          <table:table-cell office:value-type="float" office:value="1223830" table:style-name="ce59">
            <text:p>1 223 830</text:p>
          </table:table-cell>
          <table:table-cell office:value-type="float" office:value="1348867" table:style-name="ce60">
            <text:p>1 348 8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06624.72632883582" table:style-name="ce58">
            <text:p>106 625</text:p>
          </table:table-cell>
          <table:table-cell office:value-type="float" office:value="110539.93221505079" table:style-name="ce59">
            <text:p>110 540</text:p>
          </table:table-cell>
          <table:table-cell office:value-type="float" office:value="110647.96694518719" table:style-name="ce59">
            <text:p>110 648</text:p>
          </table:table-cell>
          <table:table-cell office:value-type="float" office:value="84534.525668160059" table:style-name="ce60">
            <text:p>84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9936" table:style-name="ce144">
            <text:p>89 936</text:p>
          </table:table-cell>
          <table:table-cell office:value-type="float" office:value="83212" table:style-name="ce53">
            <text:p>83 212</text:p>
          </table:table-cell>
          <table:table-cell office:value-type="float" office:value="88777" table:style-name="ce53">
            <text:p>88 777</text:p>
          </table:table-cell>
          <table:table-cell office:value-type="float" office:value="72824" table:style-name="ce54">
            <text:p>72 82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8385539" table:formula="of:=SUM([.E28];[.E34])" table:style-name="ce49">
            <text:p>8 385 539</text:p>
          </table:table-cell>
          <table:table-cell office:value-type="float" office:value="8433501" table:formula="of:=SUM([.F28];[.F34])" table:style-name="ce50">
            <text:p>8 433 501</text:p>
          </table:table-cell>
          <table:table-cell office:value-type="float" office:value="8703476" table:formula="of:=SUM([.G28];[.G34])" table:style-name="ce50">
            <text:p>8 703 476</text:p>
          </table:table-cell>
          <table:table-cell office:value-type="float" office:value="10152459" table:formula="of:=SUM([.H28];[.H34])" table:style-name="ce51">
            <text:p>10 152 45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3])" table:style-name="ce58">
            <text:p>0</text:p>
          </table:table-cell>
          <table:table-cell office:value-type="float" office:value="0" table:formula="of:=SUM([.F29:.F33])" table:style-name="ce59">
            <text:p>0</text:p>
          </table:table-cell>
          <table:table-cell office:value-type="float" office:value="0" table:formula="of:=SUM([.G29:.G33])" table:style-name="ce59">
            <text:p>0</text:p>
          </table:table-cell>
          <table:table-cell office:value-type="float" office:value="128262" table:formula="of:=SUM([.H29:.H33])" table:style-name="ce60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8262" table:style-name="ce60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8385539" table:formula="of:=SUM([.E35:.E39])" table:style-name="ce58">
            <text:p>8 385 539</text:p>
          </table:table-cell>
          <table:table-cell office:value-type="float" office:value="8433501" table:formula="of:=SUM([.F35:.F39])" table:style-name="ce59">
            <text:p>8 433 501</text:p>
          </table:table-cell>
          <table:table-cell office:value-type="float" office:value="8703476" table:formula="of:=SUM([.G35:.G39])" table:style-name="ce59">
            <text:p>8 703 476</text:p>
          </table:table-cell>
          <table:table-cell office:value-type="float" office:value="10024197" table:formula="of:=SUM([.H35:.H39])" table:style-name="ce60">
            <text:p>10 024 1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7255132" table:style-name="ce58">
            <text:p>7 255 132</text:p>
          </table:table-cell>
          <table:table-cell office:value-type="float" office:value="7295529" table:style-name="ce59">
            <text:p>7 295 529</text:p>
          </table:table-cell>
          <table:table-cell office:value-type="float" office:value="7613723" table:style-name="ce59">
            <text:p>7 613 723</text:p>
          </table:table-cell>
          <table:table-cell office:value-type="float" office:value="8928546" table:style-name="ce60">
            <text:p>8 928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990386" table:style-name="ce58">
            <text:p>990 386</text:p>
          </table:table-cell>
          <table:table-cell office:value-type="float" office:value="997951" table:style-name="ce59">
            <text:p>997 951</text:p>
          </table:table-cell>
          <table:table-cell office:value-type="float" office:value="949732" table:style-name="ce59">
            <text:p>949 732</text:p>
          </table:table-cell>
          <table:table-cell office:value-type="float" office:value="955630" table:style-name="ce60">
            <text:p>955 6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39950" table:style-name="ce58">
            <text:p>139 950</text:p>
          </table:table-cell>
          <table:table-cell office:value-type="float" office:value="139950" table:style-name="ce59">
            <text:p>139 950</text:p>
          </table:table-cell>
          <table:table-cell office:value-type="float" office:value="139950" table:style-name="ce59">
            <text:p>139 950</text:p>
          </table:table-cell>
          <table:table-cell office:value-type="float" office:value="139950" table:style-name="ce60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1" table:style-name="ce144">
            <text:p>71</text:p>
          </table:table-cell>
          <table:table-cell office:value-type="float" office:value="71" table:style-name="ce53">
            <text:p>71</text:p>
          </table:table-cell>
          <table:table-cell office:value-type="float" office:value="71" table:style-name="ce53">
            <text:p>71</text:p>
          </table:table-cell>
          <table:table-cell office:value-type="float" office:value="71" table:style-name="ce54">
            <text:p>71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112426" table:formula="of:=SUM([.E13];[.E28])" table:style-name="ce49">
            <text:p>2 112 426</text:p>
          </table:table-cell>
          <table:table-cell office:value-type="float" office:value="2432628" table:formula="of:=SUM([.F13];[.F28])" table:style-name="ce50">
            <text:p>2 432 628</text:p>
          </table:table-cell>
          <table:table-cell office:value-type="float" office:value="2095963" table:formula="of:=SUM([.G13];[.G28])" table:style-name="ce50">
            <text:p>2 095 963</text:p>
          </table:table-cell>
          <table:table-cell office:value-type="float" office:value="1672017" table:formula="of:=SUM([.H13];[.H28])" table:style-name="ce51">
            <text:p>1 672 0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834900" table:style-name="ce58">
            <text:p>1 834 900</text:p>
          </table:table-cell>
          <table:table-cell office:value-type="float" office:value="2094900" table:style-name="ce59">
            <text:p>2 094 900</text:p>
          </table:table-cell>
          <table:table-cell office:value-type="float" office:value="1589900" table:style-name="ce59">
            <text:p>1 589 900</text:p>
          </table:table-cell>
          <table:table-cell office:value-type="float" office:value="1268919" table:style-name="ce60">
            <text:p>1 268 919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21776931.476328835" table:formula="of:=SUM([.E19];[.E34])" table:style-name="ce76">
            <text:p>21 776 931</text:p>
          </table:table-cell>
          <table:table-cell office:value-type="float" office:value="23629588.43221505" table:formula="of:=SUM([.F19];[.F34])" table:style-name="ce77">
            <text:p>23 629 588</text:p>
          </table:table-cell>
          <table:table-cell office:value-type="float" office:value="23873810.216945186" table:formula="of:=SUM([.G19];[.G34])" table:style-name="ce77">
            <text:p>23 873 810</text:p>
          </table:table-cell>
          <table:table-cell office:value-type="float" office:value="26256822.525668159" table:formula="of:=SUM([.H19];[.H34])" table:style-name="ce78">
            <text:p>26 256 8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6878" table:formula="of:=SUM([.E47:.E48])" table:style-name="ce49">
            <text:p>76 878</text:p>
          </table:table-cell>
          <table:table-cell office:value-type="float" office:value="85506" table:formula="of:=SUM([.F47:.F48])" table:style-name="ce50">
            <text:p>85 506</text:p>
          </table:table-cell>
          <table:table-cell office:value-type="float" office:value="57110" table:formula="of:=SUM([.G47:.G48])" table:style-name="ce50">
            <text:p>57 110</text:p>
          </table:table-cell>
          <table:table-cell office:value-type="float" office:value="71050" table:formula="of:=SUM([.H47:.H48])" table:style-name="ce51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6878" table:formula="of:=SUM([.E14];[.E29])" table:style-name="ce52">
            <text:p>76 878</text:p>
          </table:table-cell>
          <table:table-cell office:value-type="float" office:value="85506" table:formula="of:=SUM([.F14];[.F29])" table:style-name="ce53">
            <text:p>85 506</text:p>
          </table:table-cell>
          <table:table-cell office:value-type="float" office:value="57110" table:formula="of:=SUM([.G14];[.G29])" table:style-name="ce53">
            <text:p>57 110</text:p>
          </table:table-cell>
          <table:table-cell office:value-type="float" office:value="71050" table:formula="of:=SUM([.H14];[.H29])" table:style-name="ce54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6878" table:formula="of:=SUM([.E14];[.E20])" table:style-name="ce52">
            <text:p>76 878</text:p>
          </table:table-cell>
          <table:table-cell office:value-type="float" office:value="85506" table:formula="of:=SUM([.F14];[.F20])" table:style-name="ce53">
            <text:p>85 506</text:p>
          </table:table-cell>
          <table:table-cell office:value-type="float" office:value="57110" table:formula="of:=SUM([.G14];[.G20])" table:style-name="ce53">
            <text:p>57 110</text:p>
          </table:table-cell>
          <table:table-cell office:value-type="float" office:value="71050" table:formula="of:=SUM([.H14];[.H20])" table:style-name="ce54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20942806.75" table:formula="of:=SUM([.E53:.E54])" table:style-name="ce49">
            <text:p>20 942 807</text:p>
          </table:table-cell>
          <table:table-cell office:value-type="float" office:value="23108201.5" table:formula="of:=SUM([.F53:.F54])" table:style-name="ce50">
            <text:p>23 108 202</text:p>
          </table:table-cell>
          <table:table-cell office:value-type="float" office:value="22950735.25" table:formula="of:=SUM([.G53:.G54])" table:style-name="ce50">
            <text:p>22 950 735</text:p>
          </table:table-cell>
          <table:table-cell office:value-type="float" office:value="24923892" table:formula="of:=SUM([.H53:.H54])" table:style-name="ce51">
            <text:p>24 923 8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834900" table:formula="of:=SUM([.E15];[.E30])" table:style-name="ce52">
            <text:p>1 834 900</text:p>
          </table:table-cell>
          <table:table-cell office:value-type="float" office:value="2094900" table:formula="of:=SUM([.F15];[.F30])" table:style-name="ce53">
            <text:p>2 094 900</text:p>
          </table:table-cell>
          <table:table-cell office:value-type="float" office:value="1589933" table:formula="of:=SUM([.G15];[.G30])" table:style-name="ce53">
            <text:p>1 589 933</text:p>
          </table:table-cell>
          <table:table-cell office:value-type="float" office:value="1268946" table:formula="of:=SUM([.H15];[.H30])" table:style-name="ce54">
            <text:p>1 268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9107906.75" table:formula="of:=SUM([.E21];[.E36])" table:style-name="ce52">
            <text:p>19 107 907</text:p>
          </table:table-cell>
          <table:table-cell office:value-type="float" office:value="21013301.5" table:formula="of:=SUM([.F21];[.F36])" table:style-name="ce53">
            <text:p>21 013 302</text:p>
          </table:table-cell>
          <table:table-cell office:value-type="float" office:value="21360802.25" table:formula="of:=SUM([.G21];[.G36])" table:style-name="ce53">
            <text:p>21 360 802</text:p>
          </table:table-cell>
          <table:table-cell office:value-type="float" office:value="23654946" table:formula="of:=SUM([.H21];[.H36])" table:style-name="ce54">
            <text:p>23 654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3687674.75" table:formula="of:=SUM([.E15];[.E21])" table:style-name="ce52">
            <text:p>13 687 675</text:p>
          </table:table-cell>
          <table:table-cell office:value-type="float" office:value="15812672.5" table:formula="of:=SUM([.F15];[.F21])" table:style-name="ce53">
            <text:p>15 812 673</text:p>
          </table:table-cell>
          <table:table-cell office:value-type="float" office:value="15337012.25" table:formula="of:=SUM([.G15];[.G21])" table:style-name="ce53">
            <text:p>15 337 012</text:p>
          </table:table-cell>
          <table:table-cell office:value-type="float" office:value="15867084" table:formula="of:=SUM([.H15];[.H21])" table:style-name="ce54">
            <text:p>15 867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7255132" table:formula="of:=SUM([.E30];[.E36])" table:style-name="ce52">
            <text:p>7 255 132</text:p>
          </table:table-cell>
          <table:table-cell office:value-type="float" office:value="7295529" table:formula="of:=SUM([.F30];[.F36])" table:style-name="ce53">
            <text:p>7 295 529</text:p>
          </table:table-cell>
          <table:table-cell office:value-type="float" office:value="7613723" table:formula="of:=SUM([.G30];[.G36])" table:style-name="ce53">
            <text:p>7 613 723</text:p>
          </table:table-cell>
          <table:table-cell office:value-type="float" office:value="9056808" table:formula="of:=SUM([.H30];[.H36])" table:style-name="ce54">
            <text:p>9 056 808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2869672.7263288358" table:formula="of:=SUM([.E59:.E60])" table:style-name="ce49">
            <text:p>2 869 673</text:p>
          </table:table-cell>
          <table:table-cell office:value-type="float" office:value="2868508.9322150508" table:formula="of:=SUM([.F59:.F60])" table:style-name="ce50">
            <text:p>2 868 509</text:p>
          </table:table-cell>
          <table:table-cell office:value-type="float" office:value="2961927.9669451872" table:formula="of:=SUM([.G59:.G60])" table:style-name="ce50">
            <text:p>2 961 928</text:p>
          </table:table-cell>
          <table:table-cell office:value-type="float" office:value="2933897.5256681601" table:formula="of:=SUM([.H59:.H60])" table:style-name="ce51">
            <text:p>2 933 8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00648" table:formula="of:=[.E65]+[.E71]+[.E77]" table:style-name="ce52">
            <text:p>200 648</text:p>
          </table:table-cell>
          <table:table-cell office:value-type="float" office:value="252222" table:formula="of:=[.F65]+[.F71]+[.F77]" table:style-name="ce53">
            <text:p>252 222</text:p>
          </table:table-cell>
          <table:table-cell office:value-type="float" office:value="448920" table:formula="of:=[.G65]+[.G71]+[.G77]" table:style-name="ce53">
            <text:p>448 920</text:p>
          </table:table-cell>
          <table:table-cell office:value-type="float" office:value="332021" table:formula="of:=[.H65]+[.H71]+[.H77]" table:style-name="ce54">
            <text:p>332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2669024.7263288358" table:formula="of:=[.E66]+[.E72]+[.E78]" table:style-name="ce52">
            <text:p>2 669 025</text:p>
          </table:table-cell>
          <table:table-cell office:value-type="float" office:value="2616286.9322150508" table:formula="of:=[.F66]+[.F72]+[.F78]" table:style-name="ce53">
            <text:p>2 616 287</text:p>
          </table:table-cell>
          <table:table-cell office:value-type="float" office:value="2513007.9669451872" table:formula="of:=[.G66]+[.G72]+[.G78]" table:style-name="ce53">
            <text:p>2 513 008</text:p>
          </table:table-cell>
          <table:table-cell office:value-type="float" office:value="2601876.5256681601" table:formula="of:=[.H66]+[.H72]+[.H78]" table:style-name="ce54">
            <text:p>2 601 8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739265.7263288358" table:formula="of:=[.E67]+[.E73]+[.E79]" table:style-name="ce52">
            <text:p>1 739 266</text:p>
          </table:table-cell>
          <table:table-cell office:value-type="float" office:value="1730536.9322150508" table:formula="of:=[.F67]+[.F73]+[.F79]" table:style-name="ce53">
            <text:p>1 730 537</text:p>
          </table:table-cell>
          <table:table-cell office:value-type="float" office:value="1872174.9669451872" table:formula="of:=[.G67]+[.G73]+[.G79]" table:style-name="ce53">
            <text:p>1 872 175</text:p>
          </table:table-cell>
          <table:table-cell office:value-type="float" office:value="1838246.5256681601" table:formula="of:=[.H67]+[.H73]+[.H79]" table:style-name="ce54">
            <text:p>1 838 2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130407" table:formula="of:=[.E68]+[.E74]+[.E80]" table:style-name="ce52">
            <text:p>1 130 407</text:p>
          </table:table-cell>
          <table:table-cell office:value-type="float" office:value="1137972" table:formula="of:=[.F68]+[.F74]+[.F80]" table:style-name="ce53">
            <text:p>1 137 972</text:p>
          </table:table-cell>
          <table:table-cell office:value-type="float" office:value="1089753" table:formula="of:=[.G68]+[.G74]+[.G80]" table:style-name="ce53">
            <text:p>1 089 753</text:p>
          </table:table-cell>
          <table:table-cell office:value-type="float" office:value="1095651" table:formula="of:=[.H68]+[.H74]+[.H80]" table:style-name="ce54">
            <text:p>1 095 65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531129" table:formula="of:=SUM([.E65:.E66])" table:style-name="ce49">
            <text:p>2 531 129</text:p>
          </table:table-cell>
          <table:table-cell office:value-type="float" office:value="2531702" table:formula="of:=SUM([.F65:.F66])" table:style-name="ce50">
            <text:p>2 531 702</text:p>
          </table:table-cell>
          <table:table-cell office:value-type="float" office:value="2619078" table:formula="of:=SUM([.G65:.G66])" table:style-name="ce50">
            <text:p>2 619 078</text:p>
          </table:table-cell>
          <table:table-cell office:value-type="float" office:value="2631149" table:formula="of:=SUM([.H65:.H66])" table:style-name="ce51">
            <text:p>2 631 1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98686" table:formula="of:=SUM([.E16];[.E31])" table:style-name="ce52">
            <text:p>198 686</text:p>
          </table:table-cell>
          <table:table-cell office:value-type="float" office:value="249188" table:formula="of:=SUM([.F16];[.F31])" table:style-name="ce53">
            <text:p>249 188</text:p>
          </table:table-cell>
          <table:table-cell office:value-type="float" office:value="445516" table:formula="of:=SUM([.G16];[.G31])" table:style-name="ce53">
            <text:p>445 516</text:p>
          </table:table-cell>
          <table:table-cell office:value-type="float" office:value="326652" table:formula="of:=SUM([.H16];[.H31])" table:style-name="ce54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32443" table:formula="of:=SUM([.E22];[.E37])" table:style-name="ce52">
            <text:p>2 332 443</text:p>
          </table:table-cell>
          <table:table-cell office:value-type="float" office:value="2282514" table:formula="of:=SUM([.F22];[.F37])" table:style-name="ce53">
            <text:p>2 282 514</text:p>
          </table:table-cell>
          <table:table-cell office:value-type="float" office:value="2173562" table:formula="of:=SUM([.G22];[.G37])" table:style-name="ce53">
            <text:p>2 173 562</text:p>
          </table:table-cell>
          <table:table-cell office:value-type="float" office:value="2304497" table:formula="of:=SUM([.H22];[.H37])" table:style-name="ce54">
            <text:p>2 304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40743" table:formula="of:=SUM([.E16];[.E22])" table:style-name="ce52">
            <text:p>1 540 743</text:p>
          </table:table-cell>
          <table:table-cell office:value-type="float" office:value="1533751" table:formula="of:=SUM([.F16];[.F22])" table:style-name="ce53">
            <text:p>1 533 751</text:p>
          </table:table-cell>
          <table:table-cell office:value-type="float" office:value="1669346" table:formula="of:=SUM([.G16];[.G22])" table:style-name="ce53">
            <text:p>1 669 346</text:p>
          </table:table-cell>
          <table:table-cell office:value-type="float" office:value="1675519" table:formula="of:=SUM([.H16];[.H22])" table:style-name="ce54">
            <text:p>1 675 5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990386" table:formula="of:=SUM([.E31];[.E37])" table:style-name="ce52">
            <text:p>990 386</text:p>
          </table:table-cell>
          <table:table-cell office:value-type="float" office:value="997951" table:formula="of:=SUM([.F31];[.F37])" table:style-name="ce53">
            <text:p>997 951</text:p>
          </table:table-cell>
          <table:table-cell office:value-type="float" office:value="949732" table:formula="of:=SUM([.G31];[.G37])" table:style-name="ce53">
            <text:p>949 732</text:p>
          </table:table-cell>
          <table:table-cell office:value-type="float" office:value="955630" table:formula="of:=SUM([.H31];[.H37])" table:style-name="ce54">
            <text:p>955 63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48536.72632883582" table:formula="of:=SUM([.E71:.E72])" table:style-name="ce49">
            <text:p>248 537</text:p>
          </table:table-cell>
          <table:table-cell office:value-type="float" office:value="253523.93221505079" table:formula="of:=SUM([.F71:.F72])" table:style-name="ce50">
            <text:p>253 524</text:p>
          </table:table-cell>
          <table:table-cell office:value-type="float" office:value="254001.96694518719" table:formula="of:=SUM([.G71:.G72])" table:style-name="ce50">
            <text:p>254 002</text:p>
          </table:table-cell>
          <table:table-cell office:value-type="float" office:value="229853.52566816006" table:formula="of:=SUM([.H71:.H72])" table:style-name="ce51">
            <text:p>229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962" table:formula="of:=SUM([.E17];[.E32])" table:style-name="ce52">
            <text:p>1 962</text:p>
          </table:table-cell>
          <table:table-cell office:value-type="float" office:value="3034" table:formula="of:=SUM([.F17];[.F32])" table:style-name="ce53">
            <text:p>3 034</text:p>
          </table:table-cell>
          <table:table-cell office:value-type="float" office:value="3404" table:formula="of:=SUM([.G17];[.G32])" table:style-name="ce53">
            <text:p>3 404</text:p>
          </table:table-cell>
          <table:table-cell office:value-type="float" office:value="5369" table:formula="of:=SUM([.H17];[.H32])" table:style-name="ce54">
            <text:p>5 3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46574.72632883582" table:formula="of:=SUM([.E23];[.E38])" table:style-name="ce52">
            <text:p>246 575</text:p>
          </table:table-cell>
          <table:table-cell office:value-type="float" office:value="250489.93221505079" table:formula="of:=SUM([.F23];[.F38])" table:style-name="ce53">
            <text:p>250 490</text:p>
          </table:table-cell>
          <table:table-cell office:value-type="float" office:value="250597.96694518719" table:formula="of:=SUM([.G23];[.G38])" table:style-name="ce53">
            <text:p>250 598</text:p>
          </table:table-cell>
          <table:table-cell office:value-type="float" office:value="224484.52566816006" table:formula="of:=SUM([.H23];[.H38])" table:style-name="ce54">
            <text:p>224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08586.72632883582" table:formula="of:=SUM([.E17];[.E23])" table:style-name="ce52">
            <text:p>108 587</text:p>
          </table:table-cell>
          <table:table-cell office:value-type="float" office:value="113573.93221505079" table:formula="of:=SUM([.F17];[.F23])" table:style-name="ce53">
            <text:p>113 574</text:p>
          </table:table-cell>
          <table:table-cell office:value-type="float" office:value="114051.96694518719" table:formula="of:=SUM([.G17];[.G23])" table:style-name="ce53">
            <text:p>114 052</text:p>
          </table:table-cell>
          <table:table-cell office:value-type="float" office:value="89903.525668160059" table:formula="of:=SUM([.H17];[.H23])" table:style-name="ce54">
            <text:p>89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39950" table:formula="of:=[.E32]+[.E38]" table:style-name="ce52">
            <text:p>139 950</text:p>
          </table:table-cell>
          <table:table-cell office:value-type="float" office:value="139950" table:formula="of:=[.F32]+[.F38]" table:style-name="ce53">
            <text:p>139 950</text:p>
          </table:table-cell>
          <table:table-cell office:value-type="float" office:value="139950" table:formula="of:=[.G32]+[.G38]" table:style-name="ce53">
            <text:p>139 950</text:p>
          </table:table-cell>
          <table:table-cell office:value-type="float" office:value="139950" table:formula="of:=[.H32]+[.H38]" table:style-name="ce54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90007" table:formula="of:=SUM([.E77:.E78])" table:style-name="ce49">
            <text:p>90 007</text:p>
          </table:table-cell>
          <table:table-cell office:value-type="float" office:value="83283" table:formula="of:=SUM([.F77:.F78])" table:style-name="ce50">
            <text:p>83 283</text:p>
          </table:table-cell>
          <table:table-cell office:value-type="float" office:value="88848" table:formula="of:=SUM([.G77:.G78])" table:style-name="ce50">
            <text:p>88 848</text:p>
          </table:table-cell>
          <table:table-cell office:value-type="float" office:value="72895" table:formula="of:=SUM([.H77:.H78])" table:style-name="ce51">
            <text:p>72 8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90007" table:formula="of:=[.E24]+[.E39]" table:style-name="ce52">
            <text:p>90 007</text:p>
          </table:table-cell>
          <table:table-cell office:value-type="float" office:value="83283" table:formula="of:=[.F24]+[.F39]" table:style-name="ce53">
            <text:p>83 283</text:p>
          </table:table-cell>
          <table:table-cell office:value-type="float" office:value="88848" table:formula="of:=[.G24]+[.G39]" table:style-name="ce53">
            <text:p>88 848</text:p>
          </table:table-cell>
          <table:table-cell office:value-type="float" office:value="72895" table:formula="of:=[.H24]+[.H39]" table:style-name="ce54">
            <text:p>72 89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9936" table:formula="of:=[.E24]" table:style-name="ce52">
            <text:p>89 936</text:p>
          </table:table-cell>
          <table:table-cell office:value-type="float" office:value="83212" table:formula="of:=[.F24]" table:style-name="ce53">
            <text:p>83 212</text:p>
          </table:table-cell>
          <table:table-cell office:value-type="float" office:value="88777" table:formula="of:=[.G24]" table:style-name="ce53">
            <text:p>88 777</text:p>
          </table:table-cell>
          <table:table-cell office:value-type="float" office:value="72824" table:formula="of:=[.H24]" table:style-name="ce54">
            <text:p>72 824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71" table:formula="of:=[.E39]" table:style-name="ce52">
            <text:p>71</text:p>
          </table:table-cell>
          <table:table-cell office:value-type="float" office:value="71" table:formula="of:=[.F39]" table:style-name="ce53">
            <text:p>71</text:p>
          </table:table-cell>
          <table:table-cell office:value-type="float" office:value="71" table:formula="of:=[.G39]" table:style-name="ce53">
            <text:p>71</text:p>
          </table:table-cell>
          <table:table-cell office:value-type="float" office:value="71" table:formula="of:=[.H39]" table:style-name="ce54">
            <text:p>71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23889357.476328835" table:formula="of:=SUM([.E85];[.E83])" table:style-name="ce95">
            <text:p>23 889 357</text:p>
          </table:table-cell>
          <table:table-cell office:value-type="float" office:value="26062216.43221505" table:formula="of:=SUM([.F85];[.F83])" table:style-name="ce96">
            <text:p>26 062 216</text:p>
          </table:table-cell>
          <table:table-cell office:value-type="float" office:value="25969773.216945186" table:formula="of:=SUM([.G85];[.G83])" table:style-name="ce96">
            <text:p>25 969 773</text:p>
          </table:table-cell>
          <table:table-cell office:value-type="float" office:value="27928839.525668159" table:formula="of:=SUM([.H85];[.H83])" table:style-name="ce97">
            <text:p>27 928 840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23759487.476328835" table:style-name="ce95">
            <text:p>23 759 487</text:p>
          </table:table-cell>
          <table:table-cell office:value-type="float" office:value="25924434.43221505" table:style-name="ce96">
            <text:p>25 924 434</text:p>
          </table:table-cell>
          <table:table-cell office:value-type="float" office:value="25834895.216945186" table:style-name="ce96">
            <text:p>25 834 895</text:p>
          </table:table-cell>
          <table:table-cell office:value-type="float" office:value="27810694.525668159" table:style-name="ce97">
            <text:p>27 810 69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29870" table:formula="of:=SUM([.E86:.E89])" table:style-name="ce104">
            <text:p>129 870</text:p>
          </table:table-cell>
          <table:table-cell office:value-type="float" office:value="137782" table:formula="of:=SUM([.F86:.F89])" table:style-name="ce105">
            <text:p>137 782</text:p>
          </table:table-cell>
          <table:table-cell office:value-type="float" office:value="134878" table:formula="of:=SUM([.G86:.G89])" table:style-name="ce105">
            <text:p>134 878</text:p>
          </table:table-cell>
          <table:table-cell office:value-type="float" office:value="118145" table:formula="of:=SUM([.H86:.H89])" table:style-name="ce106">
            <text:p>118 145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29166" table:style-name="ce113">
            <text:p>29 166</text:p>
          </table:table-cell>
          <table:table-cell office:value-type="float" office:value="27597" table:style-name="ce114">
            <text:p>27 597</text:p>
          </table:table-cell>
          <table:table-cell office:value-type="float" office:value="34614" table:style-name="ce114">
            <text:p>34 614</text:p>
          </table:table-cell>
          <table:table-cell office:value-type="float" office:value="15927" table:style-name="ce115">
            <text:p>15 927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0500" table:style-name="ce113">
            <text:p>70 500</text:p>
          </table:table-cell>
          <table:table-cell office:value-type="float" office:value="81608" table:style-name="ce116">
            <text:p>81 608</text:p>
          </table:table-cell>
          <table:table-cell office:value-type="float" office:value="73636" table:style-name="ce116">
            <text:p>73 636</text:p>
          </table:table-cell>
          <table:table-cell office:value-type="float" office:value="77045" table:style-name="ce117">
            <text:p>77 045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0204" table:style-name="ce126">
            <text:p>30 204</text:p>
          </table:table-cell>
          <table:table-cell office:value-type="float" office:value="28577" table:style-name="ce116">
            <text:p>28 577</text:p>
          </table:table-cell>
          <table:table-cell office:value-type="float" office:value="26628" table:style-name="ce116">
            <text:p>26 628</text:p>
          </table:table-cell>
          <table:table-cell office:value-type="float" office:value="25173" table:style-name="ce117">
            <text:p>25 173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09" table:style-name="ta1">
        <table:table-column table:style-name="co5" table:number-columns-repeated="3" table:default-cell-style-name="ce2"/>
        <table:table-column table:style-name="co13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62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09" table:style-name="ce164">
            <text:p>2009</text:p>
          </table:table-cell>
          <table:table-cell office:value-type="float" office:value="2009" table:style-name="ce21">
            <text:p>2009</text:p>
          </table:table-cell>
          <table:table-cell office:value-type="float" office:value="2009" table:style-name="ce21">
            <text:p>2009</text:p>
          </table:table-cell>
          <table:table-cell office:value-type="float" office:value="2009" table:style-name="ce22">
            <text:p>2009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16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19925278.613755561" table:formula="of:=SUM([.E11];[.E26])" table:style-name="ce30">
            <text:p>19 925 279</text:p>
          </table:table-cell>
          <table:table-cell office:value-type="float" office:value="22044510.613755561" table:formula="of:=SUM([.F11];[.F26])" table:style-name="ce31">
            <text:p>22 044 511</text:p>
          </table:table-cell>
          <table:table-cell office:value-type="float" office:value="23215068.613755561" table:formula="of:=SUM([.G11];[.G26])" table:style-name="ce31">
            <text:p>23 215 069</text:p>
          </table:table-cell>
          <table:table-cell office:value-type="float" office:value="23305743" table:formula="of:=SUM([.H11];[.H26])" table:style-name="ce32">
            <text:p>23 305 7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36.360955279884699" table:formula="of:=[.H7]/64095519*100" table:style-name="ce36">
            <text:p>36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4368036.600477992" table:formula="of:=SUM([.E13];[.E19])" table:style-name="ce49">
            <text:p>14 368 037</text:p>
          </table:table-cell>
          <table:table-cell office:value-type="float" office:value="14516051.600477992" table:formula="of:=SUM([.F13];[.F19])" table:style-name="ce50">
            <text:p>14 516 052</text:p>
          </table:table-cell>
          <table:table-cell office:value-type="float" office:value="15431711.600477992" table:formula="of:=SUM([.G13];[.G19])" table:style-name="ce50">
            <text:p>15 431 712</text:p>
          </table:table-cell>
          <table:table-cell office:value-type="float" office:value="15288957" table:formula="of:=SUM([.H13];[.H19])" table:style-name="ce51">
            <text:p>15 288 95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1556967.5407953262" table:formula="of:=SUM([.E14:.E17])" table:style-name="ce58">
            <text:p>1 556 968</text:p>
          </table:table-cell>
          <table:table-cell office:value-type="float" office:value="1893100.5407953262" table:formula="of:=SUM([.F14:.F17])" table:style-name="ce59">
            <text:p>1 893 101</text:p>
          </table:table-cell>
          <table:table-cell office:value-type="float" office:value="2008510.5407953262" table:formula="of:=SUM([.G14:.G17])" table:style-name="ce59">
            <text:p>2 008 511</text:p>
          </table:table-cell>
          <table:table-cell office:value-type="float" office:value="1198456" table:formula="of:=SUM([.H14:.H17])" table:style-name="ce60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7725" table:style-name="ce58">
            <text:p>77 725</text:p>
          </table:table-cell>
          <table:table-cell office:value-type="float" office:value="92457" table:style-name="ce59">
            <text:p>92 457</text:p>
          </table:table-cell>
          <table:table-cell office:value-type="float" office:value="84270" table:style-name="ce59">
            <text:p>84 270</text:p>
          </table:table-cell>
          <table:table-cell office:value-type="float" office:value="83485" table:style-name="ce60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334250" table:style-name="ce58">
            <text:p>1 334 250</text:p>
          </table:table-cell>
          <table:table-cell office:value-type="float" office:value="1639267" table:style-name="ce59">
            <text:p>1 639 267</text:p>
          </table:table-cell>
          <table:table-cell office:value-type="float" office:value="1748403" table:style-name="ce59">
            <text:p>1 748 403</text:p>
          </table:table-cell>
          <table:table-cell office:value-type="float" office:value="940624" table:style-name="ce60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3137.54079532629" table:style-name="ce58">
            <text:p>143 138</text:p>
          </table:table-cell>
          <table:table-cell office:value-type="float" office:value="159318.54079532629" table:style-name="ce59">
            <text:p>159 319</text:p>
          </table:table-cell>
          <table:table-cell office:value-type="float" office:value="174467.54079532629" table:style-name="ce59">
            <text:p>174 468</text:p>
          </table:table-cell>
          <table:table-cell office:value-type="float" office:value="173211" table:style-name="ce60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55" table:style-name="ce52">
            <text:p>1 855</text:p>
          </table:table-cell>
          <table:table-cell office:value-type="float" office:value="2058" table:style-name="ce53">
            <text:p>2 058</text:p>
          </table:table-cell>
          <table:table-cell office:value-type="float" office:value="1370" table:style-name="ce53">
            <text:p>1 370</text:p>
          </table:table-cell>
          <table:table-cell office:value-type="float" office:value="1136" table:style-name="ce54">
            <text:p>1 13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2811069.059682665" table:formula="of:=SUM([.E20:.E24])" table:style-name="ce58">
            <text:p>12 811 069</text:p>
          </table:table-cell>
          <table:table-cell office:value-type="float" office:value="12622951.059682665" table:formula="of:=SUM([.F20:.F24])" table:style-name="ce59">
            <text:p>12 622 951</text:p>
          </table:table-cell>
          <table:table-cell office:value-type="float" office:value="13423201.059682665" table:formula="of:=SUM([.G20:.G24])" table:style-name="ce59">
            <text:p>13 423 201</text:p>
          </table:table-cell>
          <table:table-cell office:value-type="float" office:value="14090501" table:formula="of:=SUM([.H20:.H24])" table:style-name="ce60">
            <text:p>14 090 5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1313158" table:style-name="ce58">
            <text:p>11 313 158</text:p>
          </table:table-cell>
          <table:table-cell office:value-type="float" office:value="11128474" table:style-name="ce59">
            <text:p>11 128 474</text:p>
          </table:table-cell>
          <table:table-cell office:value-type="float" office:value="11898800" table:style-name="ce59">
            <text:p>11 898 800</text:p>
          </table:table-cell>
          <table:table-cell office:value-type="float" office:value="12576666" table:style-name="ce60">
            <text:p>12 576 6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42961.3501294563" table:style-name="ce58">
            <text:p>1 342 961</text:p>
          </table:table-cell>
          <table:table-cell office:value-type="float" office:value="1335151.3501294563" table:style-name="ce59">
            <text:p>1 335 151</text:p>
          </table:table-cell>
          <table:table-cell office:value-type="float" office:value="1363959.3501294563" table:style-name="ce59">
            <text:p>1 363 959</text:p>
          </table:table-cell>
          <table:table-cell office:value-type="float" office:value="1348884" table:style-name="ce60">
            <text:p>1 348 8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3850.709553209832" table:style-name="ce58">
            <text:p>73 851</text:p>
          </table:table-cell>
          <table:table-cell office:value-type="float" office:value="76502.709553209832" table:style-name="ce59">
            <text:p>76 503</text:p>
          </table:table-cell>
          <table:table-cell office:value-type="float" office:value="75013.709553209832" table:style-name="ce59">
            <text:p>75 014</text:p>
          </table:table-cell>
          <table:table-cell office:value-type="float" office:value="80628" table:style-name="ce60">
            <text:p>80 6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1099" table:style-name="ce52">
            <text:p>81 099</text:p>
          </table:table-cell>
          <table:table-cell office:value-type="float" office:value="82823" table:style-name="ce53">
            <text:p>82 823</text:p>
          </table:table-cell>
          <table:table-cell office:value-type="float" office:value="85428" table:style-name="ce53">
            <text:p>85 428</text:p>
          </table:table-cell>
          <table:table-cell office:value-type="float" office:value="84323" table:style-name="ce54">
            <text:p>84 32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5557242.0132775679" table:formula="of:=SUM([.E28];[.E34])" table:style-name="ce49">
            <text:p>5 557 242</text:p>
          </table:table-cell>
          <table:table-cell office:value-type="float" office:value="7528459.0132775679" table:formula="of:=SUM([.F28];[.F34])" table:style-name="ce50">
            <text:p>7 528 459</text:p>
          </table:table-cell>
          <table:table-cell office:value-type="float" office:value="7783357.0132775679" table:formula="of:=SUM([.G28];[.G34])" table:style-name="ce50">
            <text:p>7 783 357</text:p>
          </table:table-cell>
          <table:table-cell office:value-type="float" office:value="8016786" table:formula="of:=SUM([.H28];[.H34])" table:style-name="ce51">
            <text:p>8 016 78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2])" table:style-name="ce58">
            <text:p>0</text:p>
          </table:table-cell>
          <table:table-cell office:value-type="float" office:value="0" table:formula="of:=SUM([.F29:.F32])" table:style-name="ce59">
            <text:p>0</text:p>
          </table:table-cell>
          <table:table-cell office:value-type="float" office:value="0" table:formula="of:=SUM([.G29:.G32])" table:style-name="ce59">
            <text:p>0</text:p>
          </table:table-cell>
          <table:table-cell office:value-type="float" office:value="0" table:formula="of:=SUM([.H29:.H32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5557242.0132775679" table:formula="of:=SUM([.E35:.E39])" table:style-name="ce58">
            <text:p>5 557 242</text:p>
          </table:table-cell>
          <table:table-cell office:value-type="float" office:value="7528459.0132775679" table:formula="of:=SUM([.F35:.F39])" table:style-name="ce59">
            <text:p>7 528 459</text:p>
          </table:table-cell>
          <table:table-cell office:value-type="float" office:value="7783357.0132775679" table:formula="of:=SUM([.G35:.G39])" table:style-name="ce59">
            <text:p>7 783 357</text:p>
          </table:table-cell>
          <table:table-cell office:value-type="float" office:value="8016786" table:formula="of:=SUM([.H35:.H39])" table:style-name="ce60">
            <text:p>8 016 7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4390027" table:style-name="ce58">
            <text:p>4 390 027</text:p>
          </table:table-cell>
          <table:table-cell office:value-type="float" office:value="6358902" table:style-name="ce59">
            <text:p>6 358 902</text:p>
          </table:table-cell>
          <table:table-cell office:value-type="float" office:value="6639793" table:style-name="ce59">
            <text:p>6 639 793</text:p>
          </table:table-cell>
          <table:table-cell office:value-type="float" office:value="6860564" table:style-name="ce60">
            <text:p>6 860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041028" table:style-name="ce58">
            <text:p>1 041 028</text:p>
          </table:table-cell>
          <table:table-cell office:value-type="float" office:value="1038783" table:style-name="ce59">
            <text:p>1 038 783</text:p>
          </table:table-cell>
          <table:table-cell office:value-type="float" office:value="1008203" table:style-name="ce59">
            <text:p>1 008 203</text:p>
          </table:table-cell>
          <table:table-cell office:value-type="float" office:value="1016272" table:style-name="ce60">
            <text:p>1 016 2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6187.01327756754" table:style-name="ce58">
            <text:p>126 187</text:p>
          </table:table-cell>
          <table:table-cell office:value-type="float" office:value="130774.01327756754" table:style-name="ce59">
            <text:p>130 774</text:p>
          </table:table-cell>
          <table:table-cell office:value-type="float" office:value="135361.01327756754" table:style-name="ce59">
            <text:p>135 361</text:p>
          </table:table-cell>
          <table:table-cell office:value-type="float" office:value="139950" table:style-name="ce60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14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556967.5407953262" table:formula="of:=SUM([.E13];[.E28])" table:style-name="ce49">
            <text:p>1 556 968</text:p>
          </table:table-cell>
          <table:table-cell office:value-type="float" office:value="1893100.5407953262" table:formula="of:=SUM([.F13];[.F28])" table:style-name="ce50">
            <text:p>1 893 101</text:p>
          </table:table-cell>
          <table:table-cell office:value-type="float" office:value="2008510.5407953262" table:formula="of:=SUM([.G13];[.G28])" table:style-name="ce50">
            <text:p>2 008 511</text:p>
          </table:table-cell>
          <table:table-cell office:value-type="float" office:value="1198456" table:formula="of:=SUM([.H13];[.H28])" table:style-name="ce51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330400" table:style-name="ce58">
            <text:p>1 330 400</text:p>
          </table:table-cell>
          <table:table-cell office:value-type="float" office:value="1638900" table:style-name="ce59">
            <text:p>1 638 900</text:p>
          </table:table-cell>
          <table:table-cell office:value-type="float" office:value="1748400" table:style-name="ce59">
            <text:p>1 748 400</text:p>
          </table:table-cell>
          <table:table-cell office:value-type="float" office:value="940621" table:style-name="ce60">
            <text:p>940 621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18368311.072960235" table:formula="of:=SUM([.E19];[.E34])" table:style-name="ce76">
            <text:p>18 368 311</text:p>
          </table:table-cell>
          <table:table-cell office:value-type="float" office:value="20151410.072960235" table:formula="of:=SUM([.F19];[.F34])" table:style-name="ce77">
            <text:p>20 151 410</text:p>
          </table:table-cell>
          <table:table-cell office:value-type="float" office:value="21206558.072960235" table:formula="of:=SUM([.G19];[.G34])" table:style-name="ce77">
            <text:p>21 206 558</text:p>
          </table:table-cell>
          <table:table-cell office:value-type="float" office:value="22107287" table:formula="of:=SUM([.H19];[.H34])" table:style-name="ce78">
            <text:p>22 107 2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7725" table:formula="of:=SUM([.E47:.E48])" table:style-name="ce49">
            <text:p>77 725</text:p>
          </table:table-cell>
          <table:table-cell office:value-type="float" office:value="92457" table:formula="of:=SUM([.F47:.F48])" table:style-name="ce50">
            <text:p>92 457</text:p>
          </table:table-cell>
          <table:table-cell office:value-type="float" office:value="84270" table:formula="of:=SUM([.G47:.G48])" table:style-name="ce50">
            <text:p>84 270</text:p>
          </table:table-cell>
          <table:table-cell office:value-type="float" office:value="83485" table:formula="of:=SUM([.H47:.H48])" table:style-name="ce51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7725" table:formula="of:=SUM([.E14];[.E29])" table:style-name="ce52">
            <text:p>77 725</text:p>
          </table:table-cell>
          <table:table-cell office:value-type="float" office:value="92457" table:formula="of:=SUM([.F14];[.F29])" table:style-name="ce53">
            <text:p>92 457</text:p>
          </table:table-cell>
          <table:table-cell office:value-type="float" office:value="84270" table:formula="of:=SUM([.G14];[.G29])" table:style-name="ce53">
            <text:p>84 270</text:p>
          </table:table-cell>
          <table:table-cell office:value-type="float" office:value="83485" table:formula="of:=SUM([.H14];[.H29])" table:style-name="ce54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7725" table:formula="of:=SUM([.E14];[.E20])" table:style-name="ce52">
            <text:p>77 725</text:p>
          </table:table-cell>
          <table:table-cell office:value-type="float" office:value="92457" table:formula="of:=SUM([.F14];[.F20])" table:style-name="ce53">
            <text:p>92 457</text:p>
          </table:table-cell>
          <table:table-cell office:value-type="float" office:value="84270" table:formula="of:=SUM([.G14];[.G20])" table:style-name="ce53">
            <text:p>84 270</text:p>
          </table:table-cell>
          <table:table-cell office:value-type="float" office:value="83485" table:formula="of:=SUM([.H14];[.H20])" table:style-name="ce54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17037435" table:formula="of:=SUM([.E53:.E54])" table:style-name="ce49">
            <text:p>17 037 435</text:p>
          </table:table-cell>
          <table:table-cell office:value-type="float" office:value="19126643" table:formula="of:=SUM([.F53:.F54])" table:style-name="ce50">
            <text:p>19 126 643</text:p>
          </table:table-cell>
          <table:table-cell office:value-type="float" office:value="20286996" table:formula="of:=SUM([.G53:.G54])" table:style-name="ce50">
            <text:p>20 286 996</text:p>
          </table:table-cell>
          <table:table-cell office:value-type="float" office:value="20377854" table:formula="of:=SUM([.H53:.H54])" table:style-name="ce51">
            <text:p>20 377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334250" table:formula="of:=SUM([.E15];[.E30])" table:style-name="ce52">
            <text:p>1 334 250</text:p>
          </table:table-cell>
          <table:table-cell office:value-type="float" office:value="1639267" table:formula="of:=SUM([.F15];[.F30])" table:style-name="ce53">
            <text:p>1 639 267</text:p>
          </table:table-cell>
          <table:table-cell office:value-type="float" office:value="1748403" table:formula="of:=SUM([.G15];[.G30])" table:style-name="ce53">
            <text:p>1 748 403</text:p>
          </table:table-cell>
          <table:table-cell office:value-type="float" office:value="940624" table:formula="of:=SUM([.H15];[.H30])" table:style-name="ce54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5703185" table:formula="of:=SUM([.E21];[.E36])" table:style-name="ce52">
            <text:p>15 703 185</text:p>
          </table:table-cell>
          <table:table-cell office:value-type="float" office:value="17487376" table:formula="of:=SUM([.F21];[.F36])" table:style-name="ce53">
            <text:p>17 487 376</text:p>
          </table:table-cell>
          <table:table-cell office:value-type="float" office:value="18538593" table:formula="of:=SUM([.G21];[.G36])" table:style-name="ce53">
            <text:p>18 538 593</text:p>
          </table:table-cell>
          <table:table-cell office:value-type="float" office:value="19437230" table:formula="of:=SUM([.H21];[.H36])" table:style-name="ce54">
            <text:p>19 437 2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2647408" table:formula="of:=SUM([.E15];[.E21])" table:style-name="ce52">
            <text:p>12 647 408</text:p>
          </table:table-cell>
          <table:table-cell office:value-type="float" office:value="12767741" table:formula="of:=SUM([.F15];[.F21])" table:style-name="ce53">
            <text:p>12 767 741</text:p>
          </table:table-cell>
          <table:table-cell office:value-type="float" office:value="13647203" table:formula="of:=SUM([.G15];[.G21])" table:style-name="ce53">
            <text:p>13 647 203</text:p>
          </table:table-cell>
          <table:table-cell office:value-type="float" office:value="13517290" table:formula="of:=SUM([.H15];[.H21])" table:style-name="ce54">
            <text:p>13 517 2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4390027" table:formula="of:=SUM([.E30];[.E36])" table:style-name="ce52">
            <text:p>4 390 027</text:p>
          </table:table-cell>
          <table:table-cell office:value-type="float" office:value="6358902" table:formula="of:=SUM([.F30];[.F36])" table:style-name="ce53">
            <text:p>6 358 902</text:p>
          </table:table-cell>
          <table:table-cell office:value-type="float" office:value="6639793" table:formula="of:=SUM([.G30];[.G36])" table:style-name="ce53">
            <text:p>6 639 793</text:p>
          </table:table-cell>
          <table:table-cell office:value-type="float" office:value="6860564" table:formula="of:=SUM([.H30];[.H36])" table:style-name="ce54">
            <text:p>6 860 564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2810118.61375556" table:formula="of:=SUM([.E59:.E60])" table:style-name="ce49">
            <text:p>2 810 119</text:p>
          </table:table-cell>
          <table:table-cell office:value-type="float" office:value="2825410.61375556" table:formula="of:=SUM([.F59:.F60])" table:style-name="ce50">
            <text:p>2 825 411</text:p>
          </table:table-cell>
          <table:table-cell office:value-type="float" office:value="2843802.61375556" table:formula="of:=SUM([.G59:.G60])" table:style-name="ce50">
            <text:p>2 843 803</text:p>
          </table:table-cell>
          <table:table-cell office:value-type="float" office:value="2844404" table:formula="of:=SUM([.H59:.H60])" table:style-name="ce51">
            <text:p>2 844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44992.54079532629" table:formula="of:=[.E65]+[.E71]+[.E77]" table:style-name="ce52">
            <text:p>144 993</text:p>
          </table:table-cell>
          <table:table-cell office:value-type="float" office:value="161376.54079532629" table:formula="of:=[.F65]+[.F71]+[.F77]" table:style-name="ce53">
            <text:p>161 377</text:p>
          </table:table-cell>
          <table:table-cell office:value-type="float" office:value="175837.54079532629" table:formula="of:=[.G65]+[.G71]+[.G77]" table:style-name="ce53">
            <text:p>175 838</text:p>
          </table:table-cell>
          <table:table-cell office:value-type="float" office:value="174347" table:formula="of:=[.H65]+[.H71]+[.H77]" table:style-name="ce54">
            <text:p>174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2665126.0729602338" table:formula="of:=[.E66]+[.E72]+[.E78]" table:style-name="ce52">
            <text:p>2 665 126</text:p>
          </table:table-cell>
          <table:table-cell office:value-type="float" office:value="2664034.0729602338" table:formula="of:=[.F66]+[.F72]+[.F78]" table:style-name="ce53">
            <text:p>2 664 034</text:p>
          </table:table-cell>
          <table:table-cell office:value-type="float" office:value="2667965.0729602338" table:formula="of:=[.G66]+[.G72]+[.G78]" table:style-name="ce53">
            <text:p>2 667 965</text:p>
          </table:table-cell>
          <table:table-cell office:value-type="float" office:value="2670057" table:formula="of:=[.H66]+[.H72]+[.H78]" table:style-name="ce54">
            <text:p>2 670 0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642903.6004779923" table:formula="of:=[.E67]+[.E73]+[.E79]" table:style-name="ce52">
            <text:p>1 642 904</text:p>
          </table:table-cell>
          <table:table-cell office:value-type="float" office:value="1655853.6004779923" table:formula="of:=[.F67]+[.F73]+[.F79]" table:style-name="ce53">
            <text:p>1 655 854</text:p>
          </table:table-cell>
          <table:table-cell office:value-type="float" office:value="1700238.6004779923" table:formula="of:=[.G67]+[.G73]+[.G79]" table:style-name="ce53">
            <text:p>1 700 239</text:p>
          </table:table-cell>
          <table:table-cell office:value-type="float" office:value="1688182" table:formula="of:=[.H67]+[.H73]+[.H79]" table:style-name="ce54">
            <text:p>1 688 1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167215.0132775675" table:formula="of:=[.E68]+[.E74]+[.E80]" table:style-name="ce52">
            <text:p>1 167 215</text:p>
          </table:table-cell>
          <table:table-cell office:value-type="float" office:value="1169557.0132775675" table:formula="of:=[.F68]+[.F74]+[.F80]" table:style-name="ce53">
            <text:p>1 169 557</text:p>
          </table:table-cell>
          <table:table-cell office:value-type="float" office:value="1143564.0132775675" table:formula="of:=[.G68]+[.G74]+[.G80]" table:style-name="ce53">
            <text:p>1 143 564</text:p>
          </table:table-cell>
          <table:table-cell office:value-type="float" office:value="1156222" table:formula="of:=[.H68]+[.H74]+[.H80]" table:style-name="ce54">
            <text:p>1 156 22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527126.8909247825" table:formula="of:=SUM([.E65:.E66])" table:style-name="ce49">
            <text:p>2 527 127</text:p>
          </table:table-cell>
          <table:table-cell office:value-type="float" office:value="2533252.8909247825" table:formula="of:=SUM([.F65:.F66])" table:style-name="ce50">
            <text:p>2 533 253</text:p>
          </table:table-cell>
          <table:table-cell office:value-type="float" office:value="2546629.8909247825" table:formula="of:=SUM([.G65:.G66])" table:style-name="ce50">
            <text:p>2 546 630</text:p>
          </table:table-cell>
          <table:table-cell office:value-type="float" office:value="2538367" table:formula="of:=SUM([.H65:.H66])" table:style-name="ce51">
            <text:p>2 538 3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43137.54079532629" table:formula="of:=SUM([.E16];[.E31])" table:style-name="ce52">
            <text:p>143 138</text:p>
          </table:table-cell>
          <table:table-cell office:value-type="float" office:value="159318.54079532629" table:formula="of:=SUM([.F16];[.F31])" table:style-name="ce53">
            <text:p>159 319</text:p>
          </table:table-cell>
          <table:table-cell office:value-type="float" office:value="174467.54079532629" table:formula="of:=SUM([.G16];[.G31])" table:style-name="ce53">
            <text:p>174 468</text:p>
          </table:table-cell>
          <table:table-cell office:value-type="float" office:value="173211" table:formula="of:=SUM([.H16];[.H31])" table:style-name="ce54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83989.3501294563" table:formula="of:=SUM([.E22];[.E37])" table:style-name="ce52">
            <text:p>2 383 989</text:p>
          </table:table-cell>
          <table:table-cell office:value-type="float" office:value="2373934.3501294563" table:formula="of:=SUM([.F22];[.F37])" table:style-name="ce53">
            <text:p>2 373 934</text:p>
          </table:table-cell>
          <table:table-cell office:value-type="float" office:value="2372162.3501294563" table:formula="of:=SUM([.G22];[.G37])" table:style-name="ce53">
            <text:p>2 372 162</text:p>
          </table:table-cell>
          <table:table-cell office:value-type="float" office:value="2365156" table:formula="of:=SUM([.H22];[.H37])" table:style-name="ce54">
            <text:p>2 365 1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86098.8909247825" table:formula="of:=SUM([.E16];[.E22])" table:style-name="ce52">
            <text:p>1 486 099</text:p>
          </table:table-cell>
          <table:table-cell office:value-type="float" office:value="1494469.8909247825" table:formula="of:=SUM([.F16];[.F22])" table:style-name="ce53">
            <text:p>1 494 470</text:p>
          </table:table-cell>
          <table:table-cell office:value-type="float" office:value="1538426.8909247825" table:formula="of:=SUM([.G16];[.G22])" table:style-name="ce53">
            <text:p>1 538 427</text:p>
          </table:table-cell>
          <table:table-cell office:value-type="float" office:value="1522095" table:formula="of:=SUM([.H16];[.H22])" table:style-name="ce54">
            <text:p>1 522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041028" table:formula="of:=SUM([.E31];[.E37])" table:style-name="ce52">
            <text:p>1 041 028</text:p>
          </table:table-cell>
          <table:table-cell office:value-type="float" office:value="1038783" table:formula="of:=SUM([.F31];[.F37])" table:style-name="ce53">
            <text:p>1 038 783</text:p>
          </table:table-cell>
          <table:table-cell office:value-type="float" office:value="1008203" table:formula="of:=SUM([.G31];[.G37])" table:style-name="ce53">
            <text:p>1 008 203</text:p>
          </table:table-cell>
          <table:table-cell office:value-type="float" office:value="1016272" table:formula="of:=SUM([.H31];[.H37])" table:style-name="ce54">
            <text:p>1 016 27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01892.72283077738" table:formula="of:=SUM([.E71:.E72])" table:style-name="ce49">
            <text:p>201 893</text:p>
          </table:table-cell>
          <table:table-cell office:value-type="float" office:value="209334.72283077738" table:formula="of:=SUM([.F71:.F72])" table:style-name="ce50">
            <text:p>209 335</text:p>
          </table:table-cell>
          <table:table-cell office:value-type="float" office:value="211744.72283077738" table:formula="of:=SUM([.G71:.G72])" table:style-name="ce50">
            <text:p>211 745</text:p>
          </table:table-cell>
          <table:table-cell office:value-type="float" office:value="221714" table:formula="of:=SUM([.H71:.H72])" table:style-name="ce51">
            <text:p>221 7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855" table:formula="of:=SUM([.E17];[.E32])" table:style-name="ce52">
            <text:p>1 855</text:p>
          </table:table-cell>
          <table:table-cell office:value-type="float" office:value="2058" table:formula="of:=SUM([.F17];[.F32])" table:style-name="ce53">
            <text:p>2 058</text:p>
          </table:table-cell>
          <table:table-cell office:value-type="float" office:value="1370" table:formula="of:=SUM([.G17];[.G32])" table:style-name="ce53">
            <text:p>1 370</text:p>
          </table:table-cell>
          <table:table-cell office:value-type="float" office:value="1136" table:formula="of:=SUM([.H17];[.H32])" table:style-name="ce54">
            <text:p>1 1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00037.72283077738" table:formula="of:=SUM([.E23];[.E38])" table:style-name="ce52">
            <text:p>200 038</text:p>
          </table:table-cell>
          <table:table-cell office:value-type="float" office:value="207276.72283077738" table:formula="of:=SUM([.F23];[.F38])" table:style-name="ce53">
            <text:p>207 277</text:p>
          </table:table-cell>
          <table:table-cell office:value-type="float" office:value="210374.72283077738" table:formula="of:=SUM([.G23];[.G38])" table:style-name="ce53">
            <text:p>210 375</text:p>
          </table:table-cell>
          <table:table-cell office:value-type="float" office:value="220578" table:formula="of:=SUM([.H23];[.H38])" table:style-name="ce54">
            <text:p>220 5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5705.709553209832" table:formula="of:=SUM([.E17];[.E23])" table:style-name="ce52">
            <text:p>75 706</text:p>
          </table:table-cell>
          <table:table-cell office:value-type="float" office:value="78560.709553209832" table:formula="of:=SUM([.F17];[.F23])" table:style-name="ce53">
            <text:p>78 561</text:p>
          </table:table-cell>
          <table:table-cell office:value-type="float" office:value="76383.709553209832" table:formula="of:=SUM([.G17];[.G23])" table:style-name="ce53">
            <text:p>76 384</text:p>
          </table:table-cell>
          <table:table-cell office:value-type="float" office:value="81764" table:formula="of:=SUM([.H17];[.H23])" table:style-name="ce54">
            <text:p>81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26187.01327756754" table:formula="of:=[.E32]+[.E38]" table:style-name="ce52">
            <text:p>126 187</text:p>
          </table:table-cell>
          <table:table-cell office:value-type="float" office:value="130774.01327756754" table:formula="of:=[.F32]+[.F38]" table:style-name="ce53">
            <text:p>130 774</text:p>
          </table:table-cell>
          <table:table-cell office:value-type="float" office:value="135361.01327756754" table:formula="of:=[.G32]+[.G38]" table:style-name="ce53">
            <text:p>135 361</text:p>
          </table:table-cell>
          <table:table-cell office:value-type="float" office:value="139950" table:formula="of:=[.H32]+[.H38]" table:style-name="ce54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1099" table:formula="of:=SUM([.E77:.E78])" table:style-name="ce49">
            <text:p>81 099</text:p>
          </table:table-cell>
          <table:table-cell office:value-type="float" office:value="82823" table:formula="of:=SUM([.F77:.F78])" table:style-name="ce50">
            <text:p>82 823</text:p>
          </table:table-cell>
          <table:table-cell office:value-type="float" office:value="85428" table:formula="of:=SUM([.G77:.G78])" table:style-name="ce50">
            <text:p>85 428</text:p>
          </table:table-cell>
          <table:table-cell office:value-type="float" office:value="84323" table:formula="of:=SUM([.H77:.H78])" table:style-name="ce51">
            <text:p>84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1099" table:formula="of:=[.E24]+[.E39]" table:style-name="ce52">
            <text:p>81 099</text:p>
          </table:table-cell>
          <table:table-cell office:value-type="float" office:value="82823" table:formula="of:=[.F24]+[.F39]" table:style-name="ce53">
            <text:p>82 823</text:p>
          </table:table-cell>
          <table:table-cell office:value-type="float" office:value="85428" table:formula="of:=[.G24]+[.G39]" table:style-name="ce53">
            <text:p>85 428</text:p>
          </table:table-cell>
          <table:table-cell office:value-type="float" office:value="84323" table:formula="of:=[.H24]+[.H39]" table:style-name="ce54">
            <text:p>84 32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1099" table:formula="of:=[.E24]" table:style-name="ce52">
            <text:p>81 099</text:p>
          </table:table-cell>
          <table:table-cell office:value-type="float" office:value="82823" table:formula="of:=[.F24]" table:style-name="ce53">
            <text:p>82 823</text:p>
          </table:table-cell>
          <table:table-cell office:value-type="float" office:value="85428" table:formula="of:=[.G24]" table:style-name="ce53">
            <text:p>85 428</text:p>
          </table:table-cell>
          <table:table-cell office:value-type="float" office:value="84323" table:formula="of:=[.H24]" table:style-name="ce54">
            <text:p>84 323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19925278.613755561" table:formula="of:=SUM([.E85];[.E83])" table:style-name="ce95">
            <text:p>19 925 279</text:p>
          </table:table-cell>
          <table:table-cell office:value-type="float" office:value="22044510.613755561" table:formula="of:=SUM([.F85];[.F83])" table:style-name="ce96">
            <text:p>22 044 511</text:p>
          </table:table-cell>
          <table:table-cell office:value-type="float" office:value="23215068.613755561" table:formula="of:=SUM([.G85];[.G83])" table:style-name="ce96">
            <text:p>23 215 069</text:p>
          </table:table-cell>
          <table:table-cell office:value-type="float" office:value="23305743" table:formula="of:=SUM([.H85];[.H83])" table:style-name="ce97">
            <text:p>23 305 743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19816027.606984001" table:style-name="ce95">
            <text:p>19 816 028</text:p>
          </table:table-cell>
          <table:table-cell office:value-type="float" office:value="21932865.606984001" table:style-name="ce96">
            <text:p>21 932 866</text:p>
          </table:table-cell>
          <table:table-cell office:value-type="float" office:value="23105509.606984001" table:style-name="ce96">
            <text:p>23 105 510</text:p>
          </table:table-cell>
          <table:table-cell office:value-type="float" office:value="23203145" table:style-name="ce97">
            <text:p>23 203 14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09251.00677155945" table:formula="of:=SUM([.E86:.E89])" table:style-name="ce104">
            <text:p>109 251</text:p>
          </table:table-cell>
          <table:table-cell office:value-type="float" office:value="111645.00677155945" table:formula="of:=SUM([.F86:.F89])" table:style-name="ce105">
            <text:p>111 645</text:p>
          </table:table-cell>
          <table:table-cell office:value-type="float" office:value="109559.00677155945" table:formula="of:=SUM([.G86:.G89])" table:style-name="ce105">
            <text:p>109 559</text:p>
          </table:table-cell>
          <table:table-cell office:value-type="float" office:value="102598" table:formula="of:=SUM([.H86:.H89])" table:style-name="ce106">
            <text:p>102 598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41" table:style-name="ce113">
            <text:p>141</text:p>
          </table:table-cell>
          <table:table-cell office:value-type="float" office:value="266" table:style-name="ce114">
            <text:p>266</text:p>
          </table:table-cell>
          <table:table-cell office:value-type="float" office:value="275" table:style-name="ce114">
            <text:p>275</text:p>
          </table:table-cell>
          <table:table-cell office:value-type="float" office:value="130" table:style-name="ce115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5417" table:style-name="ce113">
            <text:p>75 417</text:p>
          </table:table-cell>
          <table:table-cell office:value-type="float" office:value="73002" table:style-name="ce116">
            <text:p>73 002</text:p>
          </table:table-cell>
          <table:table-cell office:value-type="float" office:value="71605" table:style-name="ce116">
            <text:p>71 605</text:p>
          </table:table-cell>
          <table:table-cell office:value-type="float" office:value="70481" table:style-name="ce117">
            <text:p>70 481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3693.006771559449" table:style-name="ce126">
            <text:p>33 693</text:p>
          </table:table-cell>
          <table:table-cell office:value-type="float" office:value="38377.006771559449" table:style-name="ce116">
            <text:p>38 377</text:p>
          </table:table-cell>
          <table:table-cell office:value-type="float" office:value="37679.006771559449" table:style-name="ce116">
            <text:p>37 679</text:p>
          </table:table-cell>
          <table:table-cell office:value-type="float" office:value="31987" table:style-name="ce117">
            <text:p>31 987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08" table:style-name="ta1">
        <table:table-column table:style-name="co5" table:number-columns-repeated="3" table:default-cell-style-name="ce2"/>
        <table:table-column table:style-name="co15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08" table:style-name="ce164">
            <text:p>2008</text:p>
          </table:table-cell>
          <table:table-cell office:value-type="float" office:value="2008" table:style-name="ce21">
            <text:p>2008</text:p>
          </table:table-cell>
          <table:table-cell office:value-type="float" office:value="2008" table:style-name="ce21">
            <text:p>2008</text:p>
          </table:table-cell>
          <table:table-cell office:value-type="float" office:value="2008" table:style-name="ce22">
            <text:p>2008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16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17797617.58144128" table:formula="of:=SUM([.E11];[.E26])" table:style-name="ce30">
            <text:p>17 797 618</text:p>
          </table:table-cell>
          <table:table-cell office:value-type="float" office:value="17769448.477428135" table:formula="of:=SUM([.F11];[.F26])" table:style-name="ce31">
            <text:p>17 769 448</text:p>
          </table:table-cell>
          <table:table-cell office:value-type="float" office:value="18335172.688159727" table:formula="of:=SUM([.G11];[.G26])" table:style-name="ce31">
            <text:p>18 335 173</text:p>
          </table:table-cell>
          <table:table-cell office:value-type="float" office:value="19616057.904999007" table:formula="of:=SUM([.H11];[.H26])" table:style-name="ce32">
            <text:p>19 616 0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28.598782894734438" table:formula="of:=[.H7]/68590534*100" table:style-name="ce36">
            <text:p>28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0467804.015086634" table:formula="of:=SUM([.E13];[.E19])" table:style-name="ce49">
            <text:p>10 467 804</text:p>
          </table:table-cell>
          <table:table-cell office:value-type="float" office:value="10458651.059915023" table:formula="of:=SUM([.F13];[.F19])" table:style-name="ce50">
            <text:p>10 458 651</text:p>
          </table:table-cell>
          <table:table-cell office:value-type="float" office:value="10686125.270646617" table:formula="of:=SUM([.G13];[.G19])" table:style-name="ce50">
            <text:p>10 686 125</text:p>
          </table:table-cell>
          <table:table-cell office:value-type="float" office:value="12216724.372502159" table:formula="of:=SUM([.H13];[.H19])" table:style-name="ce51">
            <text:p>12 216 72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48883.63566354648" table:formula="of:=SUM([.E14:.E17])" table:style-name="ce58">
            <text:p>248 884</text:p>
          </table:table-cell>
          <table:table-cell office:value-type="float" office:value="249640.53999867223" table:formula="of:=SUM([.F14:.F17])" table:style-name="ce59">
            <text:p>249 641</text:p>
          </table:table-cell>
          <table:table-cell office:value-type="float" office:value="279774.06253734318" table:formula="of:=SUM([.G14:.G17])" table:style-name="ce59">
            <text:p>279 774</text:p>
          </table:table-cell>
          <table:table-cell office:value-type="float" office:value="1009757.3341299872" table:formula="of:=SUM([.H14:.H17])" table:style-name="ce60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05689.43769501426" table:style-name="ce58">
            <text:p>105 689</text:p>
          </table:table-cell>
          <table:table-cell office:value-type="float" office:value="99913.695810927442" table:style-name="ce59">
            <text:p>99 914</text:p>
          </table:table-cell>
          <table:table-cell office:value-type="float" office:value="124975.10456084444" table:style-name="ce59">
            <text:p>124 975</text:p>
          </table:table-cell>
          <table:table-cell office:value-type="float" office:value="107548.29715196176" table:style-name="ce60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3319.3918874062269" table:style-name="ce58">
            <text:p>3 319</text:p>
          </table:table-cell>
          <table:table-cell office:value-type="float" office:value="3319.3918874062269" table:style-name="ce59">
            <text:p>3 319</text:p>
          </table:table-cell>
          <table:table-cell office:value-type="float" office:value="0" table:style-name="ce59">
            <text:p>0</text:p>
          </table:table-cell>
          <table:table-cell office:value-type="float" office:value="741021.04494456609" table:style-name="ce60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8148.72229967473" table:style-name="ce58">
            <text:p>138 149</text:p>
          </table:table-cell>
          <table:table-cell office:value-type="float" office:value="145478.02257186483" table:style-name="ce59">
            <text:p>145 478</text:p>
          </table:table-cell>
          <table:table-cell office:value-type="float" office:value="153869.52824802496" table:style-name="ce59">
            <text:p>153 870</text:p>
          </table:table-cell>
          <table:table-cell office:value-type="float" office:value="133869.39680010622" table:style-name="ce60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726.0837814512379" table:style-name="ce52">
            <text:p>1 726</text:p>
          </table:table-cell>
          <table:table-cell office:value-type="float" office:value="929.42972847374358" table:style-name="ce53">
            <text:p>929</text:p>
          </table:table-cell>
          <table:table-cell office:value-type="float" office:value="929.42972847374358" table:style-name="ce53">
            <text:p>929</text:p>
          </table:table-cell>
          <table:table-cell office:value-type="float" office:value="27318.595233353251" table:style-name="ce54">
            <text:p>27 31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0218920.379423087" table:formula="of:=SUM([.E20:.E24])" table:style-name="ce58">
            <text:p>10 218 920</text:p>
          </table:table-cell>
          <table:table-cell office:value-type="float" office:value="10209010.51991635" table:formula="of:=SUM([.F20:.F24])" table:style-name="ce59">
            <text:p>10 209 011</text:p>
          </table:table-cell>
          <table:table-cell office:value-type="float" office:value="10406351.208109275" table:formula="of:=SUM([.G20:.G24])" table:style-name="ce59">
            <text:p>10 406 351</text:p>
          </table:table-cell>
          <table:table-cell office:value-type="float" office:value="11206967.038372172" table:formula="of:=SUM([.H20:.H24])" table:style-name="ce60">
            <text:p>11 206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8740862.5688773803" table:style-name="ce58">
            <text:p>8 740 863</text:p>
          </table:table-cell>
          <table:table-cell office:value-type="float" office:value="8804661.1066852547" table:style-name="ce59">
            <text:p>8 804 661</text:p>
          </table:table-cell>
          <table:table-cell office:value-type="float" office:value="8995127.6389165502" table:style-name="ce59">
            <text:p>8 995 128</text:p>
          </table:table-cell>
          <table:table-cell office:value-type="float" office:value="9695286.795459073" table:style-name="ce60">
            <text:p>9 695 2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280731.1325931088" table:style-name="ce58">
            <text:p>1 280 731</text:p>
          </table:table-cell>
          <table:table-cell office:value-type="float" office:value="1216103.4794861581" table:style-name="ce59">
            <text:p>1 216 103</text:p>
          </table:table-cell>
          <table:table-cell office:value-type="float" office:value="1232956.2751609907" table:style-name="ce59">
            <text:p>1 232 956</text:p>
          </table:table-cell>
          <table:table-cell office:value-type="float" office:value="1380831.009692624" table:style-name="ce60">
            <text:p>1 380 8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5538.189603664563" table:style-name="ce58">
            <text:p>75 538</text:p>
          </table:table-cell>
          <table:table-cell office:value-type="float" office:value="74324.404169156202" table:style-name="ce59">
            <text:p>74 324</text:p>
          </table:table-cell>
          <table:table-cell office:value-type="float" office:value="72179.529310230355" table:style-name="ce59">
            <text:p>72 180</text:p>
          </table:table-cell>
          <table:table-cell office:value-type="float" office:value="28977.096195976894" table:style-name="ce60">
            <text:p>28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21788.48834893446" table:style-name="ce52">
            <text:p>121 788</text:p>
          </table:table-cell>
          <table:table-cell office:value-type="float" office:value="113921.52957578172" table:style-name="ce53">
            <text:p>113 922</text:p>
          </table:table-cell>
          <table:table-cell office:value-type="float" office:value="106087.76472150302" table:style-name="ce53">
            <text:p>106 088</text:p>
          </table:table-cell>
          <table:table-cell office:value-type="float" office:value="101872.1370244971" table:style-name="ce54">
            <text:p>101 8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7329813.5663546445" table:formula="of:=SUM([.E28];[.E34])" table:style-name="ce49">
            <text:p>7 329 814</text:p>
          </table:table-cell>
          <table:table-cell office:value-type="float" office:value="7310797.4175131116" table:formula="of:=SUM([.F28];[.F34])" table:style-name="ce50">
            <text:p>7 310 797</text:p>
          </table:table-cell>
          <table:table-cell office:value-type="float" office:value="7649047.4175131116" table:formula="of:=SUM([.G28];[.G34])" table:style-name="ce50">
            <text:p>7 649 047</text:p>
          </table:table-cell>
          <table:table-cell office:value-type="float" office:value="7399333.5324968472" table:formula="of:=SUM([.H28];[.H34])" table:style-name="ce51">
            <text:p>7 399 33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3])" table:style-name="ce58">
            <text:p>0</text:p>
          </table:table-cell>
          <table:table-cell office:value-type="float" office:value="0" table:formula="of:=SUM([.F29:.F33])" table:style-name="ce59">
            <text:p>0</text:p>
          </table:table-cell>
          <table:table-cell office:value-type="float" office:value="0" table:formula="of:=SUM([.G29:.G33])" table:style-name="ce59">
            <text:p>0</text:p>
          </table:table-cell>
          <table:table-cell office:value-type="float" office:value="0" table:formula="of:=SUM([.H29:.H33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7329813.5663546445" table:formula="of:=SUM([.E35:.E39])" table:style-name="ce58">
            <text:p>7 329 814</text:p>
          </table:table-cell>
          <table:table-cell office:value-type="float" office:value="7310797.4175131116" table:formula="of:=SUM([.F35:.F39])" table:style-name="ce59">
            <text:p>7 310 797</text:p>
          </table:table-cell>
          <table:table-cell office:value-type="float" office:value="7649047.4175131116" table:formula="of:=SUM([.G35:.G39])" table:style-name="ce59">
            <text:p>7 649 047</text:p>
          </table:table-cell>
          <table:table-cell office:value-type="float" office:value="7399333.5324968472" table:formula="of:=SUM([.H35:.H39])" table:style-name="ce60">
            <text:p>7 399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6114187.0809267741" table:style-name="ce58">
            <text:p>6 114 187</text:p>
          </table:table-cell>
          <table:table-cell office:value-type="float" office:value="6138153.0903538465" table:style-name="ce59">
            <text:p>6 138 153</text:p>
          </table:table-cell>
          <table:table-cell office:value-type="float" office:value="6470125.4730133433" table:style-name="ce59">
            <text:p>6 470 125</text:p>
          </table:table-cell>
          <table:table-cell office:value-type="float" office:value="6205403.9699926972" table:style-name="ce60">
            <text:p>6 205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106087.764721503" table:style-name="ce58">
            <text:p>1 106 088</text:p>
          </table:table-cell>
          <table:table-cell office:value-type="float" office:value="1059085.1755958309" table:style-name="ce59">
            <text:p>1 059 085</text:p>
          </table:table-cell>
          <table:table-cell office:value-type="float" office:value="1061342.3620792672" table:style-name="ce59">
            <text:p>1 061 342</text:p>
          </table:table-cell>
          <table:table-cell office:value-type="float" office:value="1072329.5492265816" table:style-name="ce60">
            <text:p>1 072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09538.72070636658" table:style-name="ce58">
            <text:p>109 539</text:p>
          </table:table-cell>
          <table:table-cell office:value-type="float" office:value="113559.15156343357" table:style-name="ce59">
            <text:p>113 559</text:p>
          </table:table-cell>
          <table:table-cell office:value-type="float" office:value="117579.58242050058" table:style-name="ce59">
            <text:p>117 580</text:p>
          </table:table-cell>
          <table:table-cell office:value-type="float" office:value="121600.01327756756" table:style-name="ce60">
            <text:p>121 6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48883.63566354648" table:formula="of:=SUM([.E13];[.E28])" table:style-name="ce49">
            <text:p>248 884</text:p>
          </table:table-cell>
          <table:table-cell office:value-type="float" office:value="249640.53999867223" table:formula="of:=SUM([.F13];[.F28])" table:style-name="ce50">
            <text:p>249 641</text:p>
          </table:table-cell>
          <table:table-cell office:value-type="float" office:value="279774.06253734318" table:formula="of:=SUM([.G13];[.G28])" table:style-name="ce50">
            <text:p>279 774</text:p>
          </table:table-cell>
          <table:table-cell office:value-type="float" office:value="1009757.3341299872" table:formula="of:=SUM([.H13];[.H28])" table:style-name="ce51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740987.85102569207" table:style-name="ce60">
            <text:p>740 988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17548733.945777733" table:formula="of:=SUM([.E19];[.E34])" table:style-name="ce76">
            <text:p>17 548 734</text:p>
          </table:table-cell>
          <table:table-cell office:value-type="float" office:value="17519807.937429462" table:formula="of:=SUM([.F19];[.F34])" table:style-name="ce77">
            <text:p>17 519 808</text:p>
          </table:table-cell>
          <table:table-cell office:value-type="float" office:value="18055398.625622384" table:formula="of:=SUM([.G19];[.G34])" table:style-name="ce77">
            <text:p>18 055 399</text:p>
          </table:table-cell>
          <table:table-cell office:value-type="float" office:value="18606300.570869021" table:formula="of:=SUM([.H19];[.H34])" table:style-name="ce78">
            <text:p>18 606 3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05689.43769501426" table:formula="of:=SUM([.E47:.E48])" table:style-name="ce49">
            <text:p>105 689</text:p>
          </table:table-cell>
          <table:table-cell office:value-type="float" office:value="99913.695810927442" table:formula="of:=SUM([.F47:.F48])" table:style-name="ce50">
            <text:p>99 914</text:p>
          </table:table-cell>
          <table:table-cell office:value-type="float" office:value="124975.10456084444" table:formula="of:=SUM([.G47:.G48])" table:style-name="ce50">
            <text:p>124 975</text:p>
          </table:table-cell>
          <table:table-cell office:value-type="float" office:value="107548.29715196176" table:formula="of:=SUM([.H47:.H48])" table:style-name="ce51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05689.43769501426" table:formula="of:=SUM([.E14];[.E29])" table:style-name="ce52">
            <text:p>105 689</text:p>
          </table:table-cell>
          <table:table-cell office:value-type="float" office:value="99913.695810927442" table:formula="of:=SUM([.F14];[.F29])" table:style-name="ce53">
            <text:p>99 914</text:p>
          </table:table-cell>
          <table:table-cell office:value-type="float" office:value="124975.10456084444" table:formula="of:=SUM([.G14];[.G29])" table:style-name="ce53">
            <text:p>124 975</text:p>
          </table:table-cell>
          <table:table-cell office:value-type="float" office:value="107548.29715196176" table:formula="of:=SUM([.H14];[.H29])" table:style-name="ce54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05689.43769501426" table:formula="of:=SUM([.E14];[.E20])" table:style-name="ce52">
            <text:p>105 689</text:p>
          </table:table-cell>
          <table:table-cell office:value-type="float" office:value="99913.695810927442" table:formula="of:=SUM([.F14];[.F20])" table:style-name="ce53">
            <text:p>99 914</text:p>
          </table:table-cell>
          <table:table-cell office:value-type="float" office:value="124975.10456084444" table:formula="of:=SUM([.G14];[.G20])" table:style-name="ce53">
            <text:p>124 975</text:p>
          </table:table-cell>
          <table:table-cell office:value-type="float" office:value="107548.29715196176" table:formula="of:=SUM([.H14];[.H20])" table:style-name="ce54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14858369.04169156" table:formula="of:=SUM([.E53:.E54])" table:style-name="ce49">
            <text:p>14 858 369</text:p>
          </table:table-cell>
          <table:table-cell office:value-type="float" office:value="14946133.588926507" table:formula="of:=SUM([.F53:.F54])" table:style-name="ce50">
            <text:p>14 946 134</text:p>
          </table:table-cell>
          <table:table-cell office:value-type="float" office:value="15465253.111929893" table:formula="of:=SUM([.G53:.G54])" table:style-name="ce50">
            <text:p>15 465 253</text:p>
          </table:table-cell>
          <table:table-cell office:value-type="float" office:value="16641711.810396336" table:formula="of:=SUM([.H53:.H54])" table:style-name="ce51">
            <text:p>16 641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3319.3918874062269" table:formula="of:=SUM([.E15];[.E30])" table:style-name="ce52">
            <text:p>3 319</text:p>
          </table:table-cell>
          <table:table-cell office:value-type="float" office:value="3319.3918874062269" table:formula="of:=SUM([.F15];[.F30])" table:style-name="ce53">
            <text:p>3 319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741021.04494456609" table:formula="of:=SUM([.H15];[.H30])" table:style-name="ce54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4855049.649804154" table:formula="of:=SUM([.E21];[.E36])" table:style-name="ce52">
            <text:p>14 855 050</text:p>
          </table:table-cell>
          <table:table-cell office:value-type="float" office:value="14942814.197039101" table:formula="of:=SUM([.F21];[.F36])" table:style-name="ce53">
            <text:p>14 942 814</text:p>
          </table:table-cell>
          <table:table-cell office:value-type="float" office:value="15465253.111929893" table:formula="of:=SUM([.G21];[.G36])" table:style-name="ce53">
            <text:p>15 465 253</text:p>
          </table:table-cell>
          <table:table-cell office:value-type="float" office:value="15900690.76545177" table:formula="of:=SUM([.H21];[.H36])" table:style-name="ce54">
            <text:p>15 900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8744181.9607647862" table:formula="of:=SUM([.E15];[.E21])" table:style-name="ce52">
            <text:p>8 744 182</text:p>
          </table:table-cell>
          <table:table-cell office:value-type="float" office:value="8807980.4985726606" table:formula="of:=SUM([.F15];[.F21])" table:style-name="ce53">
            <text:p>8 807 980</text:p>
          </table:table-cell>
          <table:table-cell office:value-type="float" office:value="8995127.6389165502" table:formula="of:=SUM([.G15];[.G21])" table:style-name="ce53">
            <text:p>8 995 128</text:p>
          </table:table-cell>
          <table:table-cell office:value-type="float" office:value="10436307.840403639" table:formula="of:=SUM([.H15];[.H21])" table:style-name="ce54">
            <text:p>10 436 3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6114187.0809267741" table:formula="of:=SUM([.E30];[.E36])" table:style-name="ce52">
            <text:p>6 114 187</text:p>
          </table:table-cell>
          <table:table-cell office:value-type="float" office:value="6138153.0903538465" table:formula="of:=SUM([.F30];[.F36])" table:style-name="ce53">
            <text:p>6 138 153</text:p>
          </table:table-cell>
          <table:table-cell office:value-type="float" office:value="6470125.4730133433" table:formula="of:=SUM([.G30];[.G36])" table:style-name="ce53">
            <text:p>6 470 125</text:p>
          </table:table-cell>
          <table:table-cell office:value-type="float" office:value="6205403.9699926972" table:formula="of:=SUM([.H30];[.H36])" table:style-name="ce54">
            <text:p>6 205 404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2833559.102054703" table:formula="of:=SUM([.E59:.E60])" table:style-name="ce49">
            <text:p>2 833 559</text:p>
          </table:table-cell>
          <table:table-cell office:value-type="float" office:value="2723401.1926906994" table:formula="of:=SUM([.F59:.F60])" table:style-name="ce50">
            <text:p>2 723 401</text:p>
          </table:table-cell>
          <table:table-cell office:value-type="float" office:value="2744944.4716689908" table:formula="of:=SUM([.G59:.G60])" table:style-name="ce50">
            <text:p>2 744 944</text:p>
          </table:table-cell>
          <table:table-cell office:value-type="float" office:value="2866797.7974507064" table:formula="of:=SUM([.H59:.H60])" table:style-name="ce51">
            <text:p>2 866 7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39874.80608112598" table:formula="of:=[.E65]+[.E71]+[.E77]" table:style-name="ce52">
            <text:p>139 875</text:p>
          </table:table-cell>
          <table:table-cell office:value-type="float" office:value="146407.45230033857" table:formula="of:=[.F65]+[.F71]+[.F77]" table:style-name="ce53">
            <text:p>146 407</text:p>
          </table:table-cell>
          <table:table-cell office:value-type="float" office:value="154798.9579764987" table:formula="of:=[.G65]+[.G71]+[.G77]" table:style-name="ce53">
            <text:p>154 799</text:p>
          </table:table-cell>
          <table:table-cell office:value-type="float" office:value="161187.99203345948" table:formula="of:=[.H65]+[.H71]+[.H77]" table:style-name="ce54">
            <text:p>161 1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2693684.2959735771" table:formula="of:=[.E66]+[.E72]+[.E78]" table:style-name="ce52">
            <text:p>2 693 684</text:p>
          </table:table-cell>
          <table:table-cell office:value-type="float" office:value="2576993.7403903608" table:formula="of:=[.F66]+[.F72]+[.F78]" table:style-name="ce53">
            <text:p>2 576 994</text:p>
          </table:table-cell>
          <table:table-cell office:value-type="float" office:value="2590145.5136924922" table:formula="of:=[.G66]+[.G72]+[.G78]" table:style-name="ce53">
            <text:p>2 590 146</text:p>
          </table:table-cell>
          <table:table-cell office:value-type="float" office:value="2705609.8054172471" table:formula="of:=[.H66]+[.H72]+[.H78]" table:style-name="ce54">
            <text:p>2 705 6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617932.616626834" table:formula="of:=[.E67]+[.E73]+[.E79]" table:style-name="ce52">
            <text:p>1 617 933</text:p>
          </table:table-cell>
          <table:table-cell office:value-type="float" office:value="1550756.8655314345" table:formula="of:=[.F67]+[.F73]+[.F79]" table:style-name="ce53">
            <text:p>1 550 757</text:p>
          </table:table-cell>
          <table:table-cell office:value-type="float" office:value="1566022.5271692227" table:formula="of:=[.G67]+[.G73]+[.G79]" table:style-name="ce53">
            <text:p>1 566 023</text:p>
          </table:table-cell>
          <table:table-cell office:value-type="float" office:value="1672868.2349465573" table:formula="of:=[.H67]+[.H73]+[.H79]" table:style-name="ce54">
            <text:p>1 672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215626.4854278695" table:formula="of:=[.E68]+[.E74]+[.E80]" table:style-name="ce52">
            <text:p>1 215 626</text:p>
          </table:table-cell>
          <table:table-cell office:value-type="float" office:value="1172644.3271592644" table:formula="of:=[.F68]+[.F74]+[.F80]" table:style-name="ce53">
            <text:p>1 172 644</text:p>
          </table:table-cell>
          <table:table-cell office:value-type="float" office:value="1178921.9444997679" table:formula="of:=[.G68]+[.G74]+[.G80]" table:style-name="ce53">
            <text:p>1 178 922</text:p>
          </table:table-cell>
          <table:table-cell office:value-type="float" office:value="1193929.562504149" table:formula="of:=[.H68]+[.H74]+[.H80]" table:style-name="ce54">
            <text:p>1 193 930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524967.6196142863" table:formula="of:=SUM([.E65:.E66])" table:style-name="ce49">
            <text:p>2 524 968</text:p>
          </table:table-cell>
          <table:table-cell office:value-type="float" office:value="2420666.6776538542" table:formula="of:=SUM([.F65:.F66])" table:style-name="ce50">
            <text:p>2 420 667</text:p>
          </table:table-cell>
          <table:table-cell office:value-type="float" office:value="2448168.1654882831" table:formula="of:=SUM([.G65:.G66])" table:style-name="ce50">
            <text:p>2 448 168</text:p>
          </table:table-cell>
          <table:table-cell office:value-type="float" office:value="2587029.9557193117" table:formula="of:=SUM([.H65:.H66])" table:style-name="ce51">
            <text:p>2 587 0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38148.72229967473" table:formula="of:=SUM([.E16];[.E31])" table:style-name="ce52">
            <text:p>138 149</text:p>
          </table:table-cell>
          <table:table-cell office:value-type="float" office:value="145478.02257186483" table:formula="of:=SUM([.F16];[.F31])" table:style-name="ce53">
            <text:p>145 478</text:p>
          </table:table-cell>
          <table:table-cell office:value-type="float" office:value="153869.52824802496" table:formula="of:=SUM([.G16];[.G31])" table:style-name="ce53">
            <text:p>153 870</text:p>
          </table:table-cell>
          <table:table-cell office:value-type="float" office:value="133869.39680010622" table:formula="of:=SUM([.H16];[.H31])" table:style-name="ce54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86818.8973146118" table:formula="of:=SUM([.E22];[.E37])" table:style-name="ce52">
            <text:p>2 386 819</text:p>
          </table:table-cell>
          <table:table-cell office:value-type="float" office:value="2275188.6550819892" table:formula="of:=SUM([.F22];[.F37])" table:style-name="ce53">
            <text:p>2 275 189</text:p>
          </table:table-cell>
          <table:table-cell office:value-type="float" office:value="2294298.637240258" table:formula="of:=SUM([.G22];[.G37])" table:style-name="ce53">
            <text:p>2 294 299</text:p>
          </table:table-cell>
          <table:table-cell office:value-type="float" office:value="2453160.5589192053" table:formula="of:=SUM([.H22];[.H37])" table:style-name="ce54">
            <text:p>2 453 1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18879.8548927836" table:formula="of:=SUM([.E16];[.E22])" table:style-name="ce52">
            <text:p>1 418 880</text:p>
          </table:table-cell>
          <table:table-cell office:value-type="float" office:value="1361581.5020580229" table:formula="of:=SUM([.F16];[.F22])" table:style-name="ce53">
            <text:p>1 361 582</text:p>
          </table:table-cell>
          <table:table-cell office:value-type="float" office:value="1386825.8034090155" table:formula="of:=SUM([.G16];[.G22])" table:style-name="ce53">
            <text:p>1 386 826</text:p>
          </table:table-cell>
          <table:table-cell office:value-type="float" office:value="1514700.4064927301" table:formula="of:=SUM([.H16];[.H22])" table:style-name="ce54">
            <text:p>1 514 7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106087.764721503" table:formula="of:=SUM([.E31];[.E37])" table:style-name="ce52">
            <text:p>1 106 088</text:p>
          </table:table-cell>
          <table:table-cell office:value-type="float" office:value="1059085.1755958309" table:formula="of:=SUM([.F31];[.F37])" table:style-name="ce53">
            <text:p>1 059 085</text:p>
          </table:table-cell>
          <table:table-cell office:value-type="float" office:value="1061342.3620792672" table:formula="of:=SUM([.G31];[.G37])" table:style-name="ce53">
            <text:p>1 061 342</text:p>
          </table:table-cell>
          <table:table-cell office:value-type="float" office:value="1072329.5492265816" table:formula="of:=SUM([.H31];[.H37])" table:style-name="ce54">
            <text:p>1 072 33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186802.9940914824" table:formula="of:=SUM([.E71:.E72])" table:style-name="ce49">
            <text:p>186 803</text:p>
          </table:table-cell>
          <table:table-cell office:value-type="float" office:value="188812.98546106351" table:formula="of:=SUM([.F71:.F72])" table:style-name="ce50">
            <text:p>188 813</text:p>
          </table:table-cell>
          <table:table-cell office:value-type="float" office:value="190688.54145920466" table:formula="of:=SUM([.G71:.G72])" table:style-name="ce50">
            <text:p>190 689</text:p>
          </table:table-cell>
          <table:table-cell office:value-type="float" office:value="177895.70470689773" table:formula="of:=SUM([.H71:.H72])" table:style-name="ce51">
            <text:p>177 8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726.0837814512379" table:formula="of:=SUM([.E17];[.E32])" table:style-name="ce52">
            <text:p>1 726</text:p>
          </table:table-cell>
          <table:table-cell office:value-type="float" office:value="929.42972847374358" table:formula="of:=SUM([.F17];[.F32])" table:style-name="ce53">
            <text:p>929</text:p>
          </table:table-cell>
          <table:table-cell office:value-type="float" office:value="929.42972847374358" table:formula="of:=SUM([.G17];[.G32])" table:style-name="ce53">
            <text:p>929</text:p>
          </table:table-cell>
          <table:table-cell office:value-type="float" office:value="27318.595233353251" table:formula="of:=SUM([.H17];[.H32])" table:style-name="ce54">
            <text:p>27 3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85076.91031003115" table:formula="of:=SUM([.E23];[.E38])" table:style-name="ce52">
            <text:p>185 077</text:p>
          </table:table-cell>
          <table:table-cell office:value-type="float" office:value="187883.55573258977" table:formula="of:=SUM([.F23];[.F38])" table:style-name="ce53">
            <text:p>187 884</text:p>
          </table:table-cell>
          <table:table-cell office:value-type="float" office:value="189759.11173073092" table:formula="of:=SUM([.G23];[.G38])" table:style-name="ce53">
            <text:p>189 759</text:p>
          </table:table-cell>
          <table:table-cell office:value-type="float" office:value="150577.10947354446" table:formula="of:=SUM([.H23];[.H38])" table:style-name="ce54">
            <text:p>150 5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7264.273385115797" table:formula="of:=SUM([.E17];[.E23])" table:style-name="ce52">
            <text:p>77 264</text:p>
          </table:table-cell>
          <table:table-cell office:value-type="float" office:value="75253.833897629942" table:formula="of:=SUM([.F17];[.F23])" table:style-name="ce53">
            <text:p>75 254</text:p>
          </table:table-cell>
          <table:table-cell office:value-type="float" office:value="73108.959038704095" table:formula="of:=SUM([.G17];[.G23])" table:style-name="ce53">
            <text:p>73 109</text:p>
          </table:table-cell>
          <table:table-cell office:value-type="float" office:value="56295.691429330145" table:formula="of:=SUM([.H17];[.H23])" table:style-name="ce54">
            <text:p>56 2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09538.72070636658" table:formula="of:=[.E32]+[.E38]" table:style-name="ce52">
            <text:p>109 539</text:p>
          </table:table-cell>
          <table:table-cell office:value-type="float" office:value="113559.15156343357" table:formula="of:=[.F32]+[.F38]" table:style-name="ce53">
            <text:p>113 559</text:p>
          </table:table-cell>
          <table:table-cell office:value-type="float" office:value="117579.58242050058" table:formula="of:=[.G32]+[.G38]" table:style-name="ce53">
            <text:p>117 580</text:p>
          </table:table-cell>
          <table:table-cell office:value-type="float" office:value="121600.01327756756" table:formula="of:=[.H32]+[.H38]" table:style-name="ce54">
            <text:p>121 60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21788.48834893446" table:formula="of:=SUM([.E77:.E78])" table:style-name="ce49">
            <text:p>121 788</text:p>
          </table:table-cell>
          <table:table-cell office:value-type="float" office:value="113921.52957578172" table:formula="of:=SUM([.F77:.F78])" table:style-name="ce50">
            <text:p>113 922</text:p>
          </table:table-cell>
          <table:table-cell office:value-type="float" office:value="106087.76472150302" table:formula="of:=SUM([.G77:.G78])" table:style-name="ce50">
            <text:p>106 088</text:p>
          </table:table-cell>
          <table:table-cell office:value-type="float" office:value="101872.1370244971" table:formula="of:=SUM([.H77:.H78])" table:style-name="ce51">
            <text:p>101 8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21788.48834893446" table:formula="of:=[.E24]+[.E39]" table:style-name="ce52">
            <text:p>121 788</text:p>
          </table:table-cell>
          <table:table-cell office:value-type="float" office:value="113921.52957578172" table:formula="of:=[.F24]+[.F39]" table:style-name="ce53">
            <text:p>113 922</text:p>
          </table:table-cell>
          <table:table-cell office:value-type="float" office:value="106087.76472150302" table:formula="of:=[.G24]+[.G39]" table:style-name="ce53">
            <text:p>106 088</text:p>
          </table:table-cell>
          <table:table-cell office:value-type="float" office:value="101872.1370244971" table:formula="of:=[.H24]+[.H39]" table:style-name="ce54">
            <text:p>101 87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21788.48834893446" table:formula="of:=[.E24]" table:style-name="ce52">
            <text:p>121 788</text:p>
          </table:table-cell>
          <table:table-cell office:value-type="float" office:value="113921.52957578172" table:formula="of:=[.F24]" table:style-name="ce53">
            <text:p>113 922</text:p>
          </table:table-cell>
          <table:table-cell office:value-type="float" office:value="106087.76472150302" table:formula="of:=[.G24]" table:style-name="ce53">
            <text:p>106 088</text:p>
          </table:table-cell>
          <table:table-cell office:value-type="float" office:value="101872.1370244971" table:formula="of:=[.H24]" table:style-name="ce54">
            <text:p>101 872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17797617.58144128" table:formula="of:=SUM([.E84:.E85])" table:style-name="ce95">
            <text:p>17 797 618</text:p>
          </table:table-cell>
          <table:table-cell office:value-type="float" office:value="17769448.477428131" table:formula="of:=SUM([.F84:.F85])" table:style-name="ce96">
            <text:p>17 769 448</text:p>
          </table:table-cell>
          <table:table-cell office:value-type="float" office:value="18335172.68815973" table:formula="of:=SUM([.G84:.G85])" table:style-name="ce96">
            <text:p>18 335 173</text:p>
          </table:table-cell>
          <table:table-cell office:value-type="float" office:value="19616057.904999003" table:formula="of:=SUM([.H84:.H85])" table:style-name="ce97">
            <text:p>19 616 058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float" office:value="12808511.023982607" table:style-name="ce104">
            <text:p>12 808 511</text:p>
          </table:table-cell>
          <table:table-cell office:value-type="float" office:value="13092454.614983732" table:style-name="ce105">
            <text:p>13 092 455</text:p>
          </table:table-cell>
          <table:table-cell office:value-type="float" office:value="13623547.844171148" table:style-name="ce105">
            <text:p>13 623 548</text:p>
          </table:table-cell>
          <table:table-cell office:value-type="float" office:value="14905817.481444599" table:style-name="ce106">
            <text:p>14 905 81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4989106.5574586736" table:formula="of:=SUM([.E86:.E89])" table:style-name="ce104">
            <text:p>4 989 107</text:p>
          </table:table-cell>
          <table:table-cell office:value-type="float" office:value="4676993.8624443999" table:formula="of:=SUM([.F86:.F89])" table:style-name="ce105">
            <text:p>4 676 994</text:p>
          </table:table-cell>
          <table:table-cell office:value-type="float" office:value="4711624.8439885816" table:formula="of:=SUM([.G86:.G89])" table:style-name="ce105">
            <text:p>4 711 625</text:p>
          </table:table-cell>
          <table:table-cell office:value-type="float" office:value="4710240.4235544037" table:formula="of:=SUM([.H86:.H89])" table:style-name="ce106">
            <text:p>4 710 240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float" office:value="4878855.5616411073" table:style-name="ce113">
            <text:p>4 878 856</text:p>
          </table:table-cell>
          <table:table-cell office:value-type="float" office:value="4577081.461196309" table:style-name="ce114">
            <text:p>4 577 081</text:p>
          </table:table-cell>
          <table:table-cell office:value-type="float" office:value="4610068.0325964289" table:style-name="ce114">
            <text:p>4 610 068</text:p>
          </table:table-cell>
          <table:table-cell office:value-type="float" office:value="4593960.7979818089" table:style-name="ce115">
            <text:p>4 593 961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32.77567549624908" table:style-name="ce113">
            <text:p>133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5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2362.743145455752" table:style-name="ce113">
            <text:p>72 363</text:p>
          </table:table-cell>
          <table:table-cell office:value-type="float" office:value="63566.354643829247" table:style-name="ce116">
            <text:p>63 566</text:p>
          </table:table-cell>
          <table:table-cell office:value-type="float" office:value="66819.358693487346" table:style-name="ce116">
            <text:p>66 819</text:p>
          </table:table-cell>
          <table:table-cell office:value-type="float" office:value="81657.040430193185" table:style-name="ce117">
            <text:p>81 65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7755.476996614212" table:style-name="ce126">
            <text:p>37 755</text:p>
          </table:table-cell>
          <table:table-cell office:value-type="float" office:value="36213.270928765851" table:style-name="ce116">
            <text:p>36 213</text:p>
          </table:table-cell>
          <table:table-cell office:value-type="float" office:value="34604.677023169359" table:style-name="ce116">
            <text:p>34 605</text:p>
          </table:table-cell>
          <table:table-cell office:value-type="float" office:value="34489.809466905659" table:style-name="ce117">
            <text:p>34 49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07" table:style-name="ta2">
        <table:table-column table:style-name="co5" table:number-columns-repeated="3" table:default-cell-style-name="ce2"/>
        <table:table-column table:style-name="co16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07" table:style-name="ce164">
            <text:p>2007</text:p>
          </table:table-cell>
          <table:table-cell office:value-type="float" office:value="2007" table:style-name="ce21">
            <text:p>2007</text:p>
          </table:table-cell>
          <table:table-cell office:value-type="float" office:value="2007" table:style-name="ce21">
            <text:p>2007</text:p>
          </table:table-cell>
          <table:table-cell office:value-type="float" office:value="2007" table:style-name="ce22">
            <text:p>2007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166"/>
          <table:table-cell table:style-name="ce4"/>
          <table:table-cell table:style-name="ce162"/>
          <table:table-cell table:number-columns-repeated="16374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17171986.639563832" table:formula="of:=SUM([.E11];[.E26])" table:style-name="ce30">
            <text:p>17 171 987</text:p>
          </table:table-cell>
          <table:table-cell office:value-type="float" office:value="19101035.857697673" table:formula="of:=SUM([.F11];[.F26])" table:style-name="ce31">
            <text:p>19 101 036</text:p>
          </table:table-cell>
          <table:table-cell office:value-type="float" office:value="19136954.294738866" table:formula="of:=SUM([.G11];[.G26])" table:style-name="ce31">
            <text:p>19 136 954</text:p>
          </table:table-cell>
          <table:table-cell office:value-type="float" office:value="19167156.698068112" table:formula="of:=SUM([.H11];[.H26])" table:style-name="ce32">
            <text:p>19 167 157</text:p>
          </table:table-cell>
          <table:table-cell table:style-name="ce4"/>
          <table:table-cell table:number-columns-repeated="4" table:style-name="ce167"/>
          <table:table-cell table:number-columns-repeated="16371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30.345376062480206" table:formula="of:=[.H7]/63163352*100" table:style-name="ce36">
            <text:p>30,3</text:p>
          </table:table-cell>
          <table:table-cell table:style-name="ce4"/>
          <table:table-cell table:number-columns-repeated="4" table:style-name="ce167"/>
          <table:table-cell table:number-columns-repeated="16371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style-name="ce4"/>
          <table:table-cell table:number-columns-repeated="4" table:style-name="ce167"/>
          <table:table-cell table:number-columns-repeated="16371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0655499.419222601" table:formula="of:=SUM([.E13];[.E19])" table:style-name="ce49">
            <text:p>10 655 499</text:p>
          </table:table-cell>
          <table:table-cell office:value-type="float" office:value="11191499.443968667" table:formula="of:=SUM([.F13];[.F19])" table:style-name="ce50">
            <text:p>11 191 499</text:p>
          </table:table-cell>
          <table:table-cell office:value-type="float" office:value="11312460.701165209" table:formula="of:=SUM([.G13];[.G19])" table:style-name="ce50">
            <text:p>11 312 461</text:p>
          </table:table-cell>
          <table:table-cell office:value-type="float" office:value="11979749.010356503" table:formula="of:=SUM([.H13];[.H19])" table:style-name="ce51">
            <text:p>11 979 74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98242.162384651485" table:formula="of:=SUM([.E14:.E17])" table:style-name="ce58">
            <text:p>98 242</text:p>
          </table:table-cell>
          <table:table-cell office:value-type="float" office:value="135120.6062537347" table:formula="of:=SUM([.F14:.F17])" table:style-name="ce59">
            <text:p>135 121</text:p>
          </table:table-cell>
          <table:table-cell office:value-type="float" office:value="148398.17380335962" table:formula="of:=SUM([.G14:.G17])" table:style-name="ce59">
            <text:p>148 398</text:p>
          </table:table-cell>
          <table:table-cell office:value-type="float" office:value="176527.44831706828" table:formula="of:=SUM([.H14:.H17])" table:style-name="ce60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66520.613423620787" table:style-name="ce58">
            <text:p>66 521</text:p>
          </table:table-cell>
          <table:table-cell office:value-type="float" office:value="100179.24716191994" table:style-name="ce59">
            <text:p>100 179</text:p>
          </table:table-cell>
          <table:table-cell office:value-type="float" office:value="110867.68903936799" table:style-name="ce59">
            <text:p>110 868</text:p>
          </table:table-cell>
          <table:table-cell office:value-type="float" office:value="116908.98227444731" table:style-name="ce60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3.19391887406227" table:style-name="ce60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9724.659098453158" table:style-name="ce58">
            <text:p>29 725</text:p>
          </table:table-cell>
          <table:table-cell office:value-type="float" office:value="32479.754365000324" table:style-name="ce59">
            <text:p>32 480</text:p>
          </table:table-cell>
          <table:table-cell office:value-type="float" office:value="35832.340171280623" table:style-name="ce59">
            <text:p>35 832</text:p>
          </table:table-cell>
          <table:table-cell office:value-type="float" office:value="40565.156608909245" table:style-name="ce60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96.8898625775546" table:style-name="ce52">
            <text:p>1 997</text:p>
          </table:table-cell>
          <table:table-cell office:value-type="float" office:value="2461.6047268144262" table:style-name="ce53">
            <text:p>2 462</text:p>
          </table:table-cell>
          <table:table-cell office:value-type="float" office:value="1698.1445927109942" table:style-name="ce53">
            <text:p>1 698</text:p>
          </table:table-cell>
          <table:table-cell office:value-type="float" office:value="19020.115514837682" table:style-name="ce54">
            <text:p>19 02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0557257.256837949" table:formula="of:=SUM([.E20:.E24])" table:style-name="ce58">
            <text:p>10 557 257</text:p>
          </table:table-cell>
          <table:table-cell office:value-type="float" office:value="11056378.837714933" table:formula="of:=SUM([.F20:.F24])" table:style-name="ce59">
            <text:p>11 056 379</text:p>
          </table:table-cell>
          <table:table-cell office:value-type="float" office:value="11164062.527361849" table:formula="of:=SUM([.G20:.G24])" table:style-name="ce59">
            <text:p>11 164 063</text:p>
          </table:table-cell>
          <table:table-cell office:value-type="float" office:value="11803221.562039435" table:formula="of:=SUM([.H20:.H24])" table:style-name="ce60">
            <text:p>11 803 2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8949909.4801832307" table:style-name="ce58">
            <text:p>8 949 909</text:p>
          </table:table-cell>
          <table:table-cell office:value-type="float" office:value="9549294.9279691968" table:style-name="ce59">
            <text:p>9 549 295</text:p>
          </table:table-cell>
          <table:table-cell office:value-type="float" office:value="9574823.9062603731" table:style-name="ce59">
            <text:p>9 574 824</text:p>
          </table:table-cell>
          <table:table-cell office:value-type="float" office:value="10178657.339175463" table:style-name="ce60">
            <text:p>10 178 6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72192.3378311093" table:style-name="ce58">
            <text:p>1 372 192</text:p>
          </table:table-cell>
          <table:table-cell office:value-type="float" office:value="1280844.1334727476" table:style-name="ce59">
            <text:p>1 280 844</text:p>
          </table:table-cell>
          <table:table-cell office:value-type="float" office:value="1366929.5080827193" table:style-name="ce59">
            <text:p>1 366 930</text:p>
          </table:table-cell>
          <table:table-cell office:value-type="float" office:value="1431766.3074420763" table:style-name="ce60">
            <text:p>1 431 7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8579.723494655802" table:style-name="ce58">
            <text:p>78 580</text:p>
          </table:table-cell>
          <table:table-cell office:value-type="float" office:value="79124.327823142827" table:style-name="ce59">
            <text:p>79 124</text:p>
          </table:table-cell>
          <table:table-cell office:value-type="float" office:value="77849.178078838508" table:style-name="ce59">
            <text:p>77 849</text:p>
          </table:table-cell>
          <table:table-cell office:value-type="float" office:value="61515.966274978411" table:style-name="ce60">
            <text:p>61 5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56575.71532895174" table:style-name="ce52">
            <text:p>156 576</text:p>
          </table:table-cell>
          <table:table-cell office:value-type="float" office:value="147115.448449844" table:style-name="ce53">
            <text:p>147 115</text:p>
          </table:table-cell>
          <table:table-cell office:value-type="float" office:value="144459.93493991901" table:style-name="ce53">
            <text:p>144 460</text:p>
          </table:table-cell>
          <table:table-cell office:value-type="float" office:value="131281.94914691627" table:style-name="ce54">
            <text:p>131 28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6516487.2203412326" table:formula="of:=SUM([.E28];[.E34])" table:style-name="ce49">
            <text:p>6 516 487</text:p>
          </table:table-cell>
          <table:table-cell office:value-type="float" office:value="7909536.4137290055" table:formula="of:=SUM([.F28];[.F34])" table:style-name="ce50">
            <text:p>7 909 536</text:p>
          </table:table-cell>
          <table:table-cell office:value-type="float" office:value="7824493.5935736559" table:formula="of:=SUM([.G28];[.G34])" table:style-name="ce50">
            <text:p>7 824 494</text:p>
          </table:table-cell>
          <table:table-cell office:value-type="float" office:value="7187407.6877116114" table:formula="of:=SUM([.H28];[.H34])" table:style-name="ce51">
            <text:p>7 187 40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2])" table:style-name="ce58">
            <text:p>0</text:p>
          </table:table-cell>
          <table:table-cell office:value-type="float" office:value="0" table:formula="of:=SUM([.F29:.F32])" table:style-name="ce59">
            <text:p>0</text:p>
          </table:table-cell>
          <table:table-cell office:value-type="float" office:value="0" table:formula="of:=SUM([.G29:.G32])" table:style-name="ce59">
            <text:p>0</text:p>
          </table:table-cell>
          <table:table-cell office:value-type="float" office:value="0" table:formula="of:=SUM([.H29:.H32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6516487.2203412326" table:formula="of:=SUM([.E35:.E39])" table:style-name="ce58">
            <text:p>6 516 487</text:p>
          </table:table-cell>
          <table:table-cell office:value-type="float" office:value="7909536.4137290055" table:formula="of:=SUM([.F35:.F39])" table:style-name="ce59">
            <text:p>7 909 536</text:p>
          </table:table-cell>
          <table:table-cell office:value-type="float" office:value="7824493.5935736559" table:formula="of:=SUM([.G35:.G39])" table:style-name="ce59">
            <text:p>7 824 494</text:p>
          </table:table-cell>
          <table:table-cell office:value-type="float" office:value="7187407.6877116114" table:formula="of:=SUM([.H35:.H39])" table:style-name="ce60">
            <text:p>7 187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5120560.3133505937" table:style-name="ce58">
            <text:p>5 120 560</text:p>
          </table:table-cell>
          <table:table-cell office:value-type="float" office:value="6658600.5443802699" table:style-name="ce59">
            <text:p>6 658 601</text:p>
          </table:table-cell>
          <table:table-cell office:value-type="float" office:value="6591880.7674434036" table:style-name="ce59">
            <text:p>6 591 881</text:p>
          </table:table-cell>
          <table:table-cell office:value-type="float" office:value="5956615.5480316002" table:style-name="ce60">
            <text:p>5 956 6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02396.6009427072" table:style-name="ce58">
            <text:p>1 302 397</text:p>
          </table:table-cell>
          <table:table-cell office:value-type="float" office:value="1153389.0991170418" table:style-name="ce59">
            <text:p>1 153 389</text:p>
          </table:table-cell>
          <table:table-cell office:value-type="float" office:value="1131049.5917147978" table:style-name="ce59">
            <text:p>1 131 050</text:p>
          </table:table-cell>
          <table:table-cell office:value-type="float" office:value="1125273.849830711" table:style-name="ce60">
            <text:p>1 125 2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3530.306047932012" table:style-name="ce58">
            <text:p>93 530</text:p>
          </table:table-cell>
          <table:table-cell office:value-type="float" office:value="97546.770231693547" table:style-name="ce59">
            <text:p>97 547</text:p>
          </table:table-cell>
          <table:table-cell office:value-type="float" office:value="101563.23441545508" table:style-name="ce59">
            <text:p>101 563</text:p>
          </table:table-cell>
          <table:table-cell office:value-type="float" office:value="105518.2898492996" table:style-name="ce60">
            <text:p>105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98242.162384651485" table:formula="of:=SUM([.E13];[.E28])" table:style-name="ce49">
            <text:p>98 242</text:p>
          </table:table-cell>
          <table:table-cell office:value-type="float" office:value="135120.6062537347" table:formula="of:=SUM([.F13];[.F28])" table:style-name="ce50">
            <text:p>135 121</text:p>
          </table:table-cell>
          <table:table-cell office:value-type="float" office:value="148398.17380335962" table:formula="of:=SUM([.G13];[.G28])" table:style-name="ce50">
            <text:p>148 398</text:p>
          </table:table-cell>
          <table:table-cell office:value-type="float" office:value="176527.44831706828" table:formula="of:=SUM([.H13];[.H28])" table:style-name="ce51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17073744.477179181" table:formula="of:=SUM([.E19];[.E34])" table:style-name="ce76">
            <text:p>17 073 744</text:p>
          </table:table-cell>
          <table:table-cell office:value-type="float" office:value="18965915.251443937" table:formula="of:=SUM([.F19];[.F34])" table:style-name="ce77">
            <text:p>18 965 915</text:p>
          </table:table-cell>
          <table:table-cell office:value-type="float" office:value="18988556.120935507" table:formula="of:=SUM([.G19];[.G34])" table:style-name="ce77">
            <text:p>18 988 556</text:p>
          </table:table-cell>
          <table:table-cell office:value-type="float" office:value="18990629.249751046" table:formula="of:=SUM([.H19];[.H34])" table:style-name="ce78">
            <text:p>18 990 6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66520.613423620787" table:formula="of:=SUM([.E47:.E48])" table:style-name="ce49">
            <text:p>66 521</text:p>
          </table:table-cell>
          <table:table-cell office:value-type="float" office:value="100179.24716191994" table:formula="of:=SUM([.F47:.F48])" table:style-name="ce50">
            <text:p>100 179</text:p>
          </table:table-cell>
          <table:table-cell office:value-type="float" office:value="110867.68903936799" table:formula="of:=SUM([.G47:.G48])" table:style-name="ce50">
            <text:p>110 868</text:p>
          </table:table-cell>
          <table:table-cell office:value-type="float" office:value="116908.98227444731" table:formula="of:=SUM([.H47:.H48])" table:style-name="ce51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66520.613423620787" table:formula="of:=SUM([.E14];[.E29])" table:style-name="ce52">
            <text:p>66 521</text:p>
          </table:table-cell>
          <table:table-cell office:value-type="float" office:value="100179.24716191994" table:formula="of:=SUM([.F14];[.F29])" table:style-name="ce53">
            <text:p>100 179</text:p>
          </table:table-cell>
          <table:table-cell office:value-type="float" office:value="110867.68903936799" table:formula="of:=SUM([.G14];[.G29])" table:style-name="ce53">
            <text:p>110 868</text:p>
          </table:table-cell>
          <table:table-cell office:value-type="float" office:value="116908.98227444731" table:formula="of:=SUM([.H14];[.H29])" table:style-name="ce54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66520.613423620787" table:formula="of:=SUM([.E14];[.E20])" table:style-name="ce52">
            <text:p>66 521</text:p>
          </table:table-cell>
          <table:table-cell office:value-type="float" office:value="100179.24716191994" table:formula="of:=SUM([.F14];[.F20])" table:style-name="ce53">
            <text:p>100 179</text:p>
          </table:table-cell>
          <table:table-cell office:value-type="float" office:value="110867.68903936799" table:formula="of:=SUM([.G14];[.G20])" table:style-name="ce53">
            <text:p>110 868</text:p>
          </table:table-cell>
          <table:table-cell office:value-type="float" office:value="116908.98227444731" table:formula="of:=SUM([.H14];[.H20])" table:style-name="ce54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14070469.793533824" table:formula="of:=SUM([.E53:.E54])" table:style-name="ce49">
            <text:p>14 070 470</text:p>
          </table:table-cell>
          <table:table-cell office:value-type="float" office:value="16207895.472349467" table:formula="of:=SUM([.F53:.F54])" table:style-name="ce50">
            <text:p>16 207 895</text:p>
          </table:table-cell>
          <table:table-cell office:value-type="float" office:value="16166704.673703777" table:formula="of:=SUM([.G53:.G54])" table:style-name="ce50">
            <text:p>16 166 705</text:p>
          </table:table-cell>
          <table:table-cell office:value-type="float" office:value="16135306.081125937" table:formula="of:=SUM([.H53:.H54])" table:style-name="ce51">
            <text:p>16 135 3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33.19391887406227" table:formula="of:=SUM([.H15];[.H30])" table:style-name="ce54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4070469.793533824" table:formula="of:=SUM([.E21];[.E36])" table:style-name="ce52">
            <text:p>14 070 470</text:p>
          </table:table-cell>
          <table:table-cell office:value-type="float" office:value="16207895.472349467" table:formula="of:=SUM([.F21];[.F36])" table:style-name="ce53">
            <text:p>16 207 895</text:p>
          </table:table-cell>
          <table:table-cell office:value-type="float" office:value="16166704.673703777" table:formula="of:=SUM([.G21];[.G36])" table:style-name="ce53">
            <text:p>16 166 705</text:p>
          </table:table-cell>
          <table:table-cell office:value-type="float" office:value="16135272.887207063" table:formula="of:=SUM([.H21];[.H36])" table:style-name="ce54">
            <text:p>16 135 2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8949909.4801832307" table:formula="of:=SUM([.E15];[.E21])" table:style-name="ce52">
            <text:p>8 949 909</text:p>
          </table:table-cell>
          <table:table-cell office:value-type="float" office:value="9549294.9279691968" table:formula="of:=SUM([.F15];[.F21])" table:style-name="ce53">
            <text:p>9 549 295</text:p>
          </table:table-cell>
          <table:table-cell office:value-type="float" office:value="9574823.9062603731" table:formula="of:=SUM([.G15];[.G21])" table:style-name="ce53">
            <text:p>9 574 824</text:p>
          </table:table-cell>
          <table:table-cell office:value-type="float" office:value="10178690.533094337" table:formula="of:=SUM([.H15];[.H21])" table:style-name="ce54">
            <text:p>10 178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5120560.3133505937" table:formula="of:=SUM([.E30];[.E36])" table:style-name="ce52">
            <text:p>5 120 560</text:p>
          </table:table-cell>
          <table:table-cell office:value-type="float" office:value="6658600.5443802699" table:formula="of:=SUM([.F30];[.F36])" table:style-name="ce53">
            <text:p>6 658 601</text:p>
          </table:table-cell>
          <table:table-cell office:value-type="float" office:value="6591880.7674434036" table:formula="of:=SUM([.G30];[.G36])" table:style-name="ce53">
            <text:p>6 591 881</text:p>
          </table:table-cell>
          <table:table-cell office:value-type="float" office:value="5956615.5480316002" table:formula="of:=SUM([.H30];[.H36])" table:style-name="ce54">
            <text:p>5 956 61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3034996.2326063868" table:formula="of:=SUM([.E59:.E60])" table:style-name="ce49">
            <text:p>3 034 996</text:p>
          </table:table-cell>
          <table:table-cell office:value-type="float" office:value="2792961.1381862848" table:formula="of:=SUM([.F59:.F60])" table:style-name="ce50">
            <text:p>2 792 961</text:p>
          </table:table-cell>
          <table:table-cell office:value-type="float" office:value="2859381.9319957211" table:formula="of:=SUM([.G59:.G60])" table:style-name="ce50">
            <text:p>2 859 382</text:p>
          </table:table-cell>
          <table:table-cell office:value-type="float" office:value="2914941.6346677286" table:formula="of:=SUM([.H59:.H60])" table:style-name="ce51">
            <text:p>2 914 9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1721.548961030712" table:formula="of:=[.E65]+[.E71]+[.E77]" table:style-name="ce52">
            <text:p>31 722</text:p>
          </table:table-cell>
          <table:table-cell office:value-type="float" office:value="34941.359091814753" table:formula="of:=[.F65]+[.F71]+[.F77]" table:style-name="ce53">
            <text:p>34 941</text:p>
          </table:table-cell>
          <table:table-cell office:value-type="float" office:value="37530.484763991619" table:formula="of:=[.G65]+[.G71]+[.G77]" table:style-name="ce53">
            <text:p>37 530</text:p>
          </table:table-cell>
          <table:table-cell office:value-type="float" office:value="59585.272123746923" table:formula="of:=[.H65]+[.H71]+[.H77]" table:style-name="ce54">
            <text:p>59 5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3003274.683645356" table:formula="of:=[.E66]+[.E72]+[.E78]" table:style-name="ce52">
            <text:p>3 003 275</text:p>
          </table:table-cell>
          <table:table-cell office:value-type="float" office:value="2758019.7790944702" table:formula="of:=[.F66]+[.F72]+[.F78]" table:style-name="ce53">
            <text:p>2 758 020</text:p>
          </table:table-cell>
          <table:table-cell office:value-type="float" office:value="2821851.4472317295" table:formula="of:=[.G66]+[.G72]+[.G78]" table:style-name="ce53">
            <text:p>2 821 851</text:p>
          </table:table-cell>
          <table:table-cell office:value-type="float" office:value="2855356.3625439815" table:formula="of:=[.H66]+[.H72]+[.H78]" table:style-name="ce54">
            <text:p>2 855 3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639069.3256157476" table:formula="of:=[.E67]+[.E73]+[.E79]" table:style-name="ce52">
            <text:p>1 639 069</text:p>
          </table:table-cell>
          <table:table-cell office:value-type="float" office:value="1542025.2688375493" table:formula="of:=[.F67]+[.F73]+[.F79]" table:style-name="ce53">
            <text:p>1 542 025</text:p>
          </table:table-cell>
          <table:table-cell office:value-type="float" office:value="1626769.1058654683" table:formula="of:=[.G67]+[.G73]+[.G79]" table:style-name="ce53">
            <text:p>1 626 769</text:p>
          </table:table-cell>
          <table:table-cell office:value-type="float" office:value="1684149.4949877178" table:formula="of:=[.H67]+[.H73]+[.H79]" table:style-name="ce54">
            <text:p>1 684 1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395926.9069906392" table:formula="of:=[.E68]+[.E74]+[.E80]" table:style-name="ce52">
            <text:p>1 395 927</text:p>
          </table:table-cell>
          <table:table-cell office:value-type="float" office:value="1250935.8693487353" table:formula="of:=[.F68]+[.F74]+[.F80]" table:style-name="ce53">
            <text:p>1 250 936</text:p>
          </table:table-cell>
          <table:table-cell office:value-type="float" office:value="1232612.8261302528" table:formula="of:=[.G68]+[.G74]+[.G80]" table:style-name="ce53">
            <text:p>1 232 613</text:p>
          </table:table-cell>
          <table:table-cell office:value-type="float" office:value="1230792.1396800107" table:formula="of:=[.H68]+[.H74]+[.H80]" table:style-name="ce54">
            <text:p>1 230 79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704313.5978722698" table:formula="of:=SUM([.E65:.E66])" table:style-name="ce49">
            <text:p>2 704 314</text:p>
          </table:table-cell>
          <table:table-cell office:value-type="float" office:value="2466712.9869547901" table:formula="of:=SUM([.F65:.F66])" table:style-name="ce50">
            <text:p>2 466 713</text:p>
          </table:table-cell>
          <table:table-cell office:value-type="float" office:value="2533811.4399687978" table:formula="of:=SUM([.G65:.G66])" table:style-name="ce50">
            <text:p>2 533 811</text:p>
          </table:table-cell>
          <table:table-cell office:value-type="float" office:value="2597605.3138816967" table:formula="of:=SUM([.H65:.H66])" table:style-name="ce51">
            <text:p>2 597 6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9724.659098453158" table:formula="of:=SUM([.E16];[.E31])" table:style-name="ce52">
            <text:p>29 725</text:p>
          </table:table-cell>
          <table:table-cell office:value-type="float" office:value="32479.754365000324" table:formula="of:=SUM([.F16];[.F31])" table:style-name="ce53">
            <text:p>32 480</text:p>
          </table:table-cell>
          <table:table-cell office:value-type="float" office:value="35832.340171280623" table:formula="of:=SUM([.G16];[.G31])" table:style-name="ce53">
            <text:p>35 832</text:p>
          </table:table-cell>
          <table:table-cell office:value-type="float" office:value="40565.156608909245" table:formula="of:=SUM([.H16];[.H31])" table:style-name="ce54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674588.9387738165" table:formula="of:=SUM([.E22];[.E37])" table:style-name="ce52">
            <text:p>2 674 589</text:p>
          </table:table-cell>
          <table:table-cell office:value-type="float" office:value="2434233.2325897897" table:formula="of:=SUM([.F22];[.F37])" table:style-name="ce53">
            <text:p>2 434 233</text:p>
          </table:table-cell>
          <table:table-cell office:value-type="float" office:value="2497979.0997975171" table:formula="of:=SUM([.G22];[.G37])" table:style-name="ce53">
            <text:p>2 497 979</text:p>
          </table:table-cell>
          <table:table-cell office:value-type="float" office:value="2557040.1572727873" table:formula="of:=SUM([.H22];[.H37])" table:style-name="ce54">
            <text:p>2 557 0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01916.9969295624" table:formula="of:=SUM([.E16];[.E22])" table:style-name="ce52">
            <text:p>1 401 917</text:p>
          </table:table-cell>
          <table:table-cell office:value-type="float" office:value="1313323.887837748" table:formula="of:=SUM([.F16];[.F22])" table:style-name="ce53">
            <text:p>1 313 324</text:p>
          </table:table-cell>
          <table:table-cell office:value-type="float" office:value="1402761.8482539998" table:formula="of:=SUM([.G16];[.G22])" table:style-name="ce53">
            <text:p>1 402 762</text:p>
          </table:table-cell>
          <table:table-cell office:value-type="float" office:value="1472331.4640509854" table:formula="of:=SUM([.H16];[.H22])" table:style-name="ce54">
            <text:p>1 472 3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302396.6009427072" table:formula="of:=SUM([.E31];[.E37])" table:style-name="ce52">
            <text:p>1 302 397</text:p>
          </table:table-cell>
          <table:table-cell office:value-type="float" office:value="1153389.0991170418" table:formula="of:=SUM([.F31];[.F37])" table:style-name="ce53">
            <text:p>1 153 389</text:p>
          </table:table-cell>
          <table:table-cell office:value-type="float" office:value="1131049.5917147978" table:formula="of:=SUM([.G31];[.G37])" table:style-name="ce53">
            <text:p>1 131 050</text:p>
          </table:table-cell>
          <table:table-cell office:value-type="float" office:value="1125273.849830711" table:formula="of:=SUM([.H31];[.H37])" table:style-name="ce54">
            <text:p>1 125 274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174106.91940516536" table:formula="of:=SUM([.E71:.E72])" table:style-name="ce49">
            <text:p>174 107</text:p>
          </table:table-cell>
          <table:table-cell office:value-type="float" office:value="179132.70278165082" table:formula="of:=SUM([.F71:.F72])" table:style-name="ce50">
            <text:p>179 133</text:p>
          </table:table-cell>
          <table:table-cell office:value-type="float" office:value="181110.55708700459" table:formula="of:=SUM([.G71:.G72])" table:style-name="ce50">
            <text:p>181 111</text:p>
          </table:table-cell>
          <table:table-cell office:value-type="float" office:value="186054.37163911568" table:formula="of:=SUM([.H71:.H72])" table:style-name="ce51">
            <text:p>186 0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996.8898625775546" table:formula="of:=SUM([.E17];[.E32])" table:style-name="ce52">
            <text:p>1 997</text:p>
          </table:table-cell>
          <table:table-cell office:value-type="float" office:value="2461.6047268144262" table:formula="of:=SUM([.F17];[.F32])" table:style-name="ce53">
            <text:p>2 462</text:p>
          </table:table-cell>
          <table:table-cell office:value-type="float" office:value="1698.1445927109942" table:formula="of:=SUM([.G17];[.G32])" table:style-name="ce53">
            <text:p>1 698</text:p>
          </table:table-cell>
          <table:table-cell office:value-type="float" office:value="19020.115514837682" table:formula="of:=SUM([.H17];[.H32])" table:style-name="ce54">
            <text:p>19 0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72110.02954258781" table:formula="of:=SUM([.E23];[.E38])" table:style-name="ce52">
            <text:p>172 110</text:p>
          </table:table-cell>
          <table:table-cell office:value-type="float" office:value="176671.09805483639" table:formula="of:=SUM([.F23];[.F38])" table:style-name="ce53">
            <text:p>176 671</text:p>
          </table:table-cell>
          <table:table-cell office:value-type="float" office:value="179412.41249429359" table:formula="of:=SUM([.G23];[.G38])" table:style-name="ce53">
            <text:p>179 412</text:p>
          </table:table-cell>
          <table:table-cell office:value-type="float" office:value="167034.25612427801" table:formula="of:=SUM([.H23];[.H38])" table:style-name="ce54">
            <text:p>167 0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0576.613357233349" table:formula="of:=SUM([.E17];[.E23])" table:style-name="ce52">
            <text:p>80 577</text:p>
          </table:table-cell>
          <table:table-cell office:value-type="float" office:value="81585.932549957259" table:formula="of:=SUM([.F17];[.F23])" table:style-name="ce53">
            <text:p>81 586</text:p>
          </table:table-cell>
          <table:table-cell office:value-type="float" office:value="79547.322671549497" table:formula="of:=SUM([.G17];[.G23])" table:style-name="ce53">
            <text:p>79 547</text:p>
          </table:table-cell>
          <table:table-cell office:value-type="float" office:value="80536.081789816089" table:formula="of:=SUM([.H17];[.H23])" table:style-name="ce54">
            <text:p>80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93530.306047932012" table:formula="of:=[.E32]+[.E38]" table:style-name="ce52">
            <text:p>93 530</text:p>
          </table:table-cell>
          <table:table-cell office:value-type="float" office:value="97546.770231693547" table:formula="of:=[.F32]+[.F38]" table:style-name="ce53">
            <text:p>97 547</text:p>
          </table:table-cell>
          <table:table-cell office:value-type="float" office:value="101563.23441545508" table:formula="of:=[.G32]+[.G38]" table:style-name="ce53">
            <text:p>101 563</text:p>
          </table:table-cell>
          <table:table-cell office:value-type="float" office:value="105518.2898492996" table:formula="of:=[.H32]+[.H38]" table:style-name="ce54">
            <text:p>105 51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56575.71532895174" table:formula="of:=SUM([.E77:.E78])" table:style-name="ce49">
            <text:p>156 576</text:p>
          </table:table-cell>
          <table:table-cell office:value-type="float" office:value="147115.448449844" table:formula="of:=SUM([.F77:.F78])" table:style-name="ce50">
            <text:p>147 115</text:p>
          </table:table-cell>
          <table:table-cell office:value-type="float" office:value="144459.93493991901" table:formula="of:=SUM([.G77:.G78])" table:style-name="ce50">
            <text:p>144 460</text:p>
          </table:table-cell>
          <table:table-cell office:value-type="float" office:value="131281.94914691627" table:formula="of:=SUM([.H77:.H78])" table:style-name="ce51">
            <text:p>131 2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56575.71532895174" table:formula="of:=[.E24]+[.E39]" table:style-name="ce52">
            <text:p>156 576</text:p>
          </table:table-cell>
          <table:table-cell office:value-type="float" office:value="147115.448449844" table:formula="of:=[.F24]+[.F39]" table:style-name="ce53">
            <text:p>147 115</text:p>
          </table:table-cell>
          <table:table-cell office:value-type="float" office:value="144459.93493991901" table:formula="of:=[.G24]+[.G39]" table:style-name="ce53">
            <text:p>144 460</text:p>
          </table:table-cell>
          <table:table-cell office:value-type="float" office:value="131281.94914691627" table:formula="of:=[.H24]+[.H39]" table:style-name="ce54">
            <text:p>131 28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6575.71532895174" table:formula="of:=[.E24]" table:style-name="ce52">
            <text:p>156 576</text:p>
          </table:table-cell>
          <table:table-cell office:value-type="float" office:value="147115.448449844" table:formula="of:=[.F24]" table:style-name="ce53">
            <text:p>147 115</text:p>
          </table:table-cell>
          <table:table-cell office:value-type="float" office:value="144459.93493991901" table:formula="of:=[.G24]" table:style-name="ce53">
            <text:p>144 460</text:p>
          </table:table-cell>
          <table:table-cell office:value-type="float" office:value="131281.94914691627" table:formula="of:=[.H24]" table:style-name="ce54">
            <text:p>131 282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17171986.639563832" table:formula="of:=SUM([.E84:.E85])" table:style-name="ce95">
            <text:p>17 171 987</text:p>
          </table:table-cell>
          <table:table-cell office:value-type="float" office:value="19101035.857697669" table:formula="of:=SUM([.F84:.F85])" table:style-name="ce96">
            <text:p>19 101 036</text:p>
          </table:table-cell>
          <table:table-cell office:value-type="float" office:value="19136954.294738866" table:formula="of:=SUM([.G84:.G85])" table:style-name="ce96">
            <text:p>19 136 954</text:p>
          </table:table-cell>
          <table:table-cell office:value-type="float" office:value="19167156.698068112" table:formula="of:=SUM([.H84:.H85])" table:style-name="ce97">
            <text:p>19 167 15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float" office:value="12971047.351241453" table:style-name="ce104">
            <text:p>12 971 047</text:p>
          </table:table-cell>
          <table:table-cell office:value-type="float" office:value="13914137.597059019" table:style-name="ce105">
            <text:p>13 914 138</text:p>
          </table:table-cell>
          <table:table-cell office:value-type="float" office:value="13960478.924626673" table:style-name="ce105">
            <text:p>13 960 479</text:p>
          </table:table-cell>
          <table:table-cell office:value-type="float" office:value="13979233.508796386" table:style-name="ce106">
            <text:p>13 979 234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4200939.2883223789" table:formula="of:=SUM([.E86:.E89])" table:style-name="ce104">
            <text:p>4 200 939</text:p>
          </table:table-cell>
          <table:table-cell office:value-type="float" office:value="5186898.2606386514" table:formula="of:=SUM([.F86:.F89])" table:style-name="ce105">
            <text:p>5 186 898</text:p>
          </table:table-cell>
          <table:table-cell office:value-type="float" office:value="5176475.3701121947" table:formula="of:=SUM([.G86:.G89])" table:style-name="ce105">
            <text:p>5 176 475</text:p>
          </table:table-cell>
          <table:table-cell office:value-type="float" office:value="5187923.1892717248" table:formula="of:=SUM([.H86:.H89])" table:style-name="ce106">
            <text:p>5 187 923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float" office:value="4093403.6712474274" table:style-name="ce113">
            <text:p>4 093 404</text:p>
          </table:table-cell>
          <table:table-cell office:value-type="float" office:value="5079296.2557259509" table:style-name="ce114">
            <text:p>5 079 296</text:p>
          </table:table-cell>
          <table:table-cell office:value-type="float" office:value="5066251.0456084441" table:style-name="ce114">
            <text:p>5 066 251</text:p>
          </table:table-cell>
          <table:table-cell office:value-type="float" office:value="5076727.4779260429" table:style-name="ce115">
            <text:p>5 076 727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65.96959437031137" table:style-name="ce113">
            <text:p>166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5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1765.252605722621" table:style-name="ce113">
            <text:p>71 765</text:p>
          </table:table-cell>
          <table:table-cell office:value-type="float" office:value="70736.241120626699" table:style-name="ce116">
            <text:p>70 736</text:p>
          </table:table-cell>
          <table:table-cell office:value-type="float" office:value="72229.967469959505" table:style-name="ce116">
            <text:p>72 230</text:p>
          </table:table-cell>
          <table:table-cell office:value-type="float" office:value="70437.49585076014" table:style-name="ce117">
            <text:p>70 43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5604.394874858925" table:style-name="ce126">
            <text:p>35 604</text:p>
          </table:table-cell>
          <table:table-cell office:value-type="float" office:value="36732.988116577042" table:style-name="ce116">
            <text:p>36 733</text:p>
          </table:table-cell>
          <table:table-cell office:value-type="float" office:value="37861.581358295152" table:style-name="ce116">
            <text:p>37 862</text:p>
          </table:table-cell>
          <table:table-cell office:value-type="float" office:value="40625.439819425083" table:style-name="ce117">
            <text:p>40 625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/>
      <number:text>.</number:text>
      <number:month number:textual="true"/>
    </number:dat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H_225_rok1" style:display-name="normálne_Hárok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kova Linda</meta:initial-creator>
    <dc:creator>Mokova Linda</dc:creator>
    <meta:creation-date>2015-06-09T14:40:59Z</meta:creation-date>
    <dc:date>2024-08-05T12:21:46Z</dc:date>
  </office:meta>
</office:document-meta>
</file>