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SAPBEXchaText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5" style:family="table-cell" style:parent-style-name="SAPBEXfilterItem" style:data-style-name="N3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norm_225_lne__218_stredn_225__32_spr_225_va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_225_lne__218_stredn_225__32_spr_225_v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</style:style>
    <style:style style:name="ce21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59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" style:family="table-cell" style:parent-style-name="norm_225_lne_Pr_237_jmy_32_a_32_v_253_davky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norm_225_lne_Pr_237_jmy_32_a_32_v_253_davky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norm_225_lne_Pr_237_jmy_32_a_32_v_253_davky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8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norm_225_lne_Pr_237_jmy_32_a_32_v_253_davky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3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4">
      <style:table-cell-properties fo:border="thin solid #000000"/>
    </style:style>
    <style:style style:name="ce86" style:family="table-cell" style:parent-style-name="Norm_225_lne_32_2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/>
    </style:style>
    <style:style style:name="ce102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fo:background-color="transparent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4">
      <style:table-cell-properties fo:border="thin solid #000000"/>
    </style:style>
    <style:style style:name="ce105" style:family="table-cell" style:parent-style-name="Default" style:data-style-name="N0">
      <style:table-cell-properties fo:border="thin solid #000000" fo:background-color="transparent"/>
    </style:style>
    <style:style style:name="ce106" style:family="table-cell" style:parent-style-name="Default" style:data-style-name="N0">
      <style:text-properties style:text-position="33%"/>
    </style:style>
    <style:style style:name="ce107" style:family="table-cell" style:parent-style-name="Default" style:data-style-name="N4"/>
    <style:style style:name="ce10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1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12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Default" style:data-style-name="N4">
      <style:table-cell-properties fo:border="thin solid #000000"/>
    </style:style>
    <style:style style:name="ce114" style:family="table-cell" style:parent-style-name="norm_225_lne_Pr_237_jmy_32_a_32_v_253_davky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5" style:family="table-cell" style:parent-style-name="norm_225_lne_Pr_237_jmy_32_a_32_v_253_davky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6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7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norm_225_lne__218_stredn_225__32_spr_225_va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norm_225_lne__218_stredn_225__32_spr_225_va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0" style:family="table-cell" style:parent-style-name="norm_225_lne__218_stredn_225__32_spr_225_va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1" style:family="table-cell" style:parent-style-name="norm_225_lne__218_stredn_225__32_spr_225_va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2" style:family="table-cell" style:parent-style-name="norm_225_lne__218_stredn_225__32_spr_225_va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3" style:family="table-cell" style:parent-style-name="norm_225_lne__218_stredn_225__32_spr_225_va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4" style:family="table-cell" style:parent-style-name="norm_225_lne__218_stredn_225__32_spr_225_va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5" style:family="table-cell" style:parent-style-name="norm_225_lne__218_stredn_225__32_spr_225_va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6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7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42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3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4" style:family="table-cell" style:parent-style-name="norm_225_lne__218_stredn_225__32_spr_225_v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5" style:family="table-cell" style:parent-style-name="norm_225_lne__218_stredn_225__32_spr_225_va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4.5520833333333cm" style:use-optimal-column-width="true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8.62541666666667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04270833333333cm" style:use-optimal-column-width="true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3.12208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Štátny_rozpoč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5 v mil. EUR na hotovostnej báze pre Štátny rozpočet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3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table:number-columns-repeated="11"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42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4" table:visibility="collapse">
          <table:table-cell office:value-type="string" table:number-columns-spanned="3" table:number-rows-spanned="1" table:style-name="ce142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office:value-type="float" office:value="-160.18147063000001" table:style-name="ce23">
            <text:p>-160,18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office:value-type="float" office:value="1923.0617197399999" table:style-name="ce23">
            <text:p>1 923,06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office:value-type="float" office:value="1923.0617197399999" table:style-name="ce23">
            <text:p>1 923,06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office:value-type="float" office:value="1807.0805765" table:style-name="ce23">
            <text:p>1 807,08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office:value-type="float" office:value="344.20530389999999" table:style-name="ce23">
            <text:p>344,21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office:value-type="float" office:value="-35.290068769999998" table:style-name="ce32">
            <text:p>-35,29</text:p>
          </table:table-cell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office:value-type="float" office:value="305.00257912000001" table:style-name="ce32">
            <text:p>305,00</text:p>
          </table:table-cell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office:value-type="float" office:value="74.492793550000002" table:style-name="ce32">
            <text:p>74,49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office:value-type="float" office:value="-2.1952500000000002E-3" table:style-name="ce23">
            <text:p>0,00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office:value-type="float" office:value="-2.1952500000000002E-3" table:style-name="ce32">
            <text:p>0,00</text:p>
          </table:table-cell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office:value-type="float" office:value="1401.96014307" table:style-name="ce23">
            <text:p>1 401,96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office:value-type="float" office:value="1088.72133695" table:style-name="ce32">
            <text:p>1 088,72</text:p>
          </table:table-cell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office:value-type="float" office:value="242.29597783" table:style-name="ce32">
            <text:p>242,30</text:p>
          </table:table-cell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office:value-type="float" office:value="45.245822339999997" table:style-name="ce32">
            <text:p>45,25</text:p>
          </table:table-cell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office:value-type="float" office:value="25.697005950000001" table:style-name="ce32">
            <text:p>25,70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office:value-type="float" office:value="3.4736618300000002" table:style-name="ce23">
            <text:p>3,47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office:value-type="float" office:value="2.9772000000000002E-4" table:style-name="ce32">
            <text:p>0,00</text:p>
          </table:table-cell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office:value-type="float" office:value="3.4733641099999999" table:style-name="ce32">
            <text:p>3,47</text:p>
          </table:table-cell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office:value-type="float" office:value="3.8965435099999999" table:style-name="ce23">
            <text:p>3,90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office:value-type="float" office:value="53.546661790000002" table:style-name="ce23">
            <text:p>53,55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office:value-type="float" office:value="53.546661790000002" table:style-name="ce32">
            <text:p>53,55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office:value-type="float" office:value="97.402729269999995" table:style-name="ce23">
            <text:p>97,40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office:value-type="float" office:value="0.52606017000000005" table:style-name="ce23">
            <text:p>0,53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office:value-type="float" office:value="0.52606017000000005" table:style-name="ce32">
            <text:p>0,53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office:value-type="float" office:value="32.379149519999999" table:style-name="ce23">
            <text:p>32,38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office:value-type="float" office:value="20.442117929999998" table:style-name="ce32">
            <text:p>20,44</text:p>
          </table:table-cell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office:value-type="float" office:value="4.4285228700000001" table:style-name="ce32">
            <text:p>4,43</text:p>
          </table:table-cell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office:value-type="float" office:value="7.50850872" table:style-name="ce32">
            <text:p>7,51</text:p>
          </table:table-cell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office:value-type="float" office:value="0.23520568" table:style-name="ce23">
            <text:p>0,24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office:value-type="float" office:value="0.17643275" table:style-name="ce32">
            <text:p>0,18</text:p>
          </table:table-cell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office:value-type="float" office:value="5.8322930000000002E-2" table:style-name="ce32">
            <text:p>0,06</text:p>
          </table:table-cell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office:value-type="float" office:value="4.4999999999999999E-4" table:style-name="ce32">
            <text:p>0,00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office:value-type="float" office:value="1.8742299999999999E-3" table:style-name="ce23">
            <text:p>0,00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office:value-type="float" office:value="1.8742299999999999E-3" table:style-name="ce32">
            <text:p>0,00</text:p>
          </table:table-cell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office:value-type="float" office:value="64.260439669999997" table:style-name="ce23">
            <text:p>64,26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office:value-type="float" office:value="5.6204553500000003" table:style-name="ce32">
            <text:p>5,62</text:p>
          </table:table-cell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office:value-type="float" office:value="58.639984320000003" table:style-name="ce32">
            <text:p>58,64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office:value-type="float" office:value="18.57841397" table:style-name="ce23">
            <text:p>18,58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office:value-type="float" office:value="15.809054809999999" table:style-name="ce23">
            <text:p>15,81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office:value-type="float" office:value="15.809054809999999" table:style-name="ce32">
            <text:p>15,81</text:p>
          </table:table-cell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office:value-type="float" office:value="2.76935916" table:style-name="ce23">
            <text:p>2,77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office:value-type="float" office:value="2.76935916" table:style-name="ce32">
            <text:p>2,77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number-columns-repeated="3" table:style-name="ce74"/>
          <table:table-cell table:number-columns-repeated="9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2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office:value-type="float" office:value="2083.2431903699999" table:style-name="ce23">
            <text:p>2 083,24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office:value-type="float" office:value="2083.2431903699999" table:style-name="ce23">
            <text:p>2 083,24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24">
            <text:p>600</text:p>
          </table:table-cell>
          <table:table-cell office:value-type="float" office:value="2029.70056879" table:style-name="ce23">
            <text:p>2 029,70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24">
            <text:p>610</text:p>
          </table:table-cell>
          <table:table-cell office:value-type="float" office:value="2.2096600000000001E-2" table:style-name="ce23">
            <text:p>0,02</text:p>
          </table:table-cell>
          <table:table-cell table:number-columns-repeated="11"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office:value-type="float" office:value="2.0985139999999999E-2" table:style-name="ce32">
            <text:p>0,02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office:value-type="float" office:value="1.1145999999999999E-4" table:style-name="ce32">
            <text:p>0,00</text:p>
          </table:table-cell>
          <table:table-cell table:number-columns-repeated="11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office:value-type="float" office:value="1E-3" table:style-name="ce32">
            <text:p>0,00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office:value-type="float" office:value="3.2959999999999999E-4" table:style-name="ce23">
            <text:p>0,00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office:value-type="float" office:value="3.4692000000000002E-4" table:style-name="ce32">
            <text:p>0,00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3"><text:s/></text:span>ostatných<text:span text:style-name="T3"><text:s/></text:span>zdravotných poisťovní</text:p>
          </table:table-cell>
          <table:table-cell office:value-type="string" table:style-name="ce77">
            <text:p>623</text:p>
          </table:table-cell>
          <table:table-cell office:value-type="float" office:value="2.0959999999999999E-5" table:style-name="ce32">
            <text:p>0,00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office:value-type="float" office:value="-7.1033999999999995E-4" table:style-name="ce32">
            <text:p>0,00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office:value-type="float" office:value="6.7206000000000004E-4" table:style-name="ce32">
            <text:p>0,00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office:value-type="float" office:value="97.923371079999995" table:style-name="ce23">
            <text:p>97,92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office:value-type="float" office:value="1.57319685" table:style-name="ce32">
            <text:p>1,57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office:value-type="float" office:value="17.053500629999998" table:style-name="ce32">
            <text:p>17,05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office:value-type="float" office:value="2.3658366900000001" table:style-name="ce32">
            <text:p>2,37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office:value-type="float" office:value="2.9292978199999999" table:style-name="ce32">
            <text:p>2,93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office:value-type="float" office:value="16.40153222" table:style-name="ce32">
            <text:p>16,40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office:value-type="float" office:value="3.64792535" table:style-name="ce32">
            <text:p>3,65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office:value-type="float" office:value="53.95208152" table:style-name="ce32">
            <text:p>53,95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office:value-type="float" office:value="1931.75477151" table:style-name="ce23">
            <text:p>1 931,75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office:value-type="float" office:value="1219.5960192099999" table:style-name="ce32">
            <text:p>1 219,60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office:value-type="float" office:value="604.15713593999999" table:style-name="ce32">
            <text:p>604,16</text:p>
          </table:table-cell>
          <table:table-cell table:number-columns-repeated="11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office:value-type="float" office:value="21.282414110000001" table:style-name="ce32">
            <text:p>21,28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office:value-type="float" office:value="7.8728999999999995E-4" table:style-name="ce32">
            <text:p>0,00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office:value-type="float" office:value="86.718414960000004" table:style-name="ce32">
            <text:p>86,72</text:p>
          </table:table-cell>
          <table:table-cell table:number-columns-repeated="11" table:style-name="ce32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office:value-type="float" office:value="53.542621580000002" table:style-name="ce23">
            <text:p>53,54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office:value-type="float" office:value="11.002293659999999" table:style-name="ce23">
            <text:p>11,00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office:value-type="float" office:value="0.18995133" table:style-name="ce32">
            <text:p>0,19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office:value-type="float" office:value="1.0856712500000001" table:style-name="ce32">
            <text:p>1,09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office:value-type="float" office:value="0.47854079999999999" table:style-name="ce32">
            <text:p>0,48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office:value-type="float" office:value="9.1374999999999998E-2" table:style-name="ce32">
            <text:p>0,09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office:value-type="float" office:value="6.8716363400000002" table:style-name="ce32">
            <text:p>6,87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office:value-type="float" office:value="2.1459339499999999" table:style-name="ce32">
            <text:p>2,15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office:value-type="float" office:value="0.13918499000000001" table:style-name="ce32">
            <text:p>0,14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office:value-type="float" office:value="42.540327920000003" table:style-name="ce23">
            <text:p>42,54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office:value-type="float" office:value="36.673783610000001" table:style-name="ce32">
            <text:p>36,67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office:value-type="float" office:value="1.6009485699999999" table:style-name="ce32">
            <text:p>1,60</text:p>
          </table:table-cell>
          <table:table-cell table:number-columns-repeated="11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office:value-type="float" office:value="4.2655957400000002" table:style-name="ce32">
            <text:p>4,27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table:number-columns-repeated="12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number-columns-repeated="12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table:number-columns-repeated="12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table:number-columns-repeated="12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Ústredná_správa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5 v mil. EUR na hotovostnej báze pre Ústrednú správu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3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table:style-name="ce86"/>
          <table:table-cell table:number-columns-repeated="10"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42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4" table:visibility="collapse">
          <table:table-cell office:value-type="string" table:number-columns-spanned="3" table:number-rows-spanned="1" table:style-name="ce142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office:value-type="float" office:value="17472.329253119999" table:style-name="ce108">
            <text:p>17 472,33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office:value-type="float" office:value="63321.871177959998" table:style-name="ce109">
            <text:p>63 321,87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office:value-type="float" office:value="3099.7320725" table:style-name="ce109">
            <text:p>3 099,73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office:value-type="float" office:value="1870.9517688799999" table:style-name="ce109">
            <text:p>1 870,95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office:value-type="float" office:value="344.20530389999999" table:style-name="ce109">
            <text:p>344,21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office:value-type="float" office:value="-35.290068769999998" table:style-name="ce110">
            <text:p>-35,29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office:value-type="float" office:value="305.00257912000001" table:style-name="ce110">
            <text:p>305,00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office:value-type="float" office:value="74.492793550000002" table:style-name="ce111">
            <text:p>74,49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office:value-type="float" office:value="-2.1952500000000002E-3" table:style-name="ce109">
            <text:p>0,00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office:value-type="float" office:value="-2.1952500000000002E-3" table:style-name="ce110">
            <text:p>0,00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office:value-type="float" office:value="1404.57175807" table:style-name="ce109">
            <text:p>1 404,57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office:value-type="float" office:value="1088.72133695" table:style-name="ce110">
            <text:p>1 088,72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office:value-type="float" office:value="242.29597783" table:style-name="ce110">
            <text:p>242,30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office:value-type="float" office:value="2.611615" table:style-name="ce110">
            <text:p>2,61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office:value-type="float" office:value="45.245822339999997" table:style-name="ce110">
            <text:p>45,25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office:value-type="float" office:value="25.697005950000001" table:style-name="ce111">
            <text:p>25,70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office:value-type="float" office:value="3.4736618300000002" table:style-name="ce109">
            <text:p>3,47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office:value-type="float" office:value="2.9772000000000002E-4" table:style-name="ce110">
            <text:p>0,00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office:value-type="float" office:value="3.4733641099999999" table:style-name="ce110">
            <text:p>3,47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office:value-type="float" office:value="61.259577380000003" table:style-name="ce109">
            <text:p>61,26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office:value-type="float" office:value="2.3982496599999998" table:style-name="ce110">
            <text:p>2,40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office:value-type="float" office:value="51.344060570000003" table:style-name="ce110">
            <text:p>51,34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office:value-type="float" office:value="0.80152197000000003" table:style-name="ce111">
            <text:p>0,80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office:value-type="float" office:value="0.69042669000000001" table:style-name="ce110">
            <text:p>0,69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office:value-type="float" office:value="6.0253184900000001" table:style-name="ce111">
            <text:p>6,03</text:p>
          </table:table-cell>
          <table:table-cell table:number-columns-repeated="11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office:value-type="float" office:value="3.8965435099999999" table:style-name="ce109">
            <text:p>3,90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table:style-name="ce109"/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office:value-type="float" office:value="53.546661790000002" table:style-name="ce109">
            <text:p>53,55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office:value-type="float" office:value="53.546661790000002" table:style-name="ce111">
            <text:p>53,55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office:value-type="float" office:value="577.76575864999995" table:style-name="ce109">
            <text:p>577,77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office:value-type="float" office:value="16.42986616" table:style-name="ce109">
            <text:p>16,43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office:value-type="float" office:value="8.4414025000000006" table:style-name="ce110">
            <text:p>8,44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office:value-type="float" office:value="7.9884636599999999" table:style-name="ce111">
            <text:p>7,99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office:value-type="float" office:value="401.08456815" table:style-name="ce109">
            <text:p>401,08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office:value-type="float" office:value="20.57154577" table:style-name="ce110">
            <text:p>20,57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office:value-type="float" office:value="4.7141032999999997" table:style-name="ce110">
            <text:p>4,71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office:value-type="float" office:value="355.79275080000002" table:style-name="ce110">
            <text:p>355,79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office:value-type="float" office:value="20.006168280000001" table:style-name="ce111">
            <text:p>20,01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office:value-type="float" office:value="2.8320717499999999" table:style-name="ce109">
            <text:p>2,83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office:value-type="float" office:value="0.55068558999999995" table:style-name="ce110">
            <text:p>0,55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office:value-type="float" office:value="0.26602940000000003" table:style-name="ce110">
            <text:p>0,27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office:value-type="float" office:value="1.4000688299999999" table:style-name="ce110">
            <text:p>1,40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office:value-type="float" office:value="0.61528793000000004" table:style-name="ce111">
            <text:p>0,62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office:value-type="float" office:value="66.722882279999993" table:style-name="ce109">
            <text:p>66,72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office:value-type="float" office:value="5.2644734499999997" table:style-name="ce110">
            <text:p>5,26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office:value-type="float" office:value="1.1522216300000001" table:style-name="ce110">
            <text:p>1,15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office:value-type="float" office:value="16.25762138" table:style-name="ce110">
            <text:p>16,26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office:value-type="float" office:value="1.6582503" table:style-name="ce110">
            <text:p>1,66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office:value-type="float" office:value="42.390315520000001" table:style-name="ce111">
            <text:p>42,39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office:value-type="float" office:value="4.9663214299999998" table:style-name="ce109">
            <text:p>4,97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office:value-type="float" office:value="8.9930889999999999E-2" table:style-name="ce110">
            <text:p>0,09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office:value-type="float" office:value="4.8763905400000001" table:style-name="ce111">
            <text:p>4,88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office:value-type="float" office:value="85.730048879999998" table:style-name="ce109">
            <text:p>85,73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office:value-type="float" office:value="13.524484299999999" table:style-name="ce110">
            <text:p>13,52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office:value-type="float" office:value="72.205564580000001" table:style-name="ce111">
            <text:p>72,21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office:value-type="float" office:value="651.01454496999997" table:style-name="ce109">
            <text:p>651,01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office:value-type="float" office:value="541.24328356000001" table:style-name="ce109">
            <text:p>541,24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office:value-type="float" office:value="0.53689604000000002" table:style-name="ce110">
            <text:p>0,54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office:value-type="float" office:value="540.67244552" table:style-name="ce110">
            <text:p>540,67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office:value-type="float" office:value="3.3942E-2" table:style-name="ce111">
            <text:p>0,03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office:value-type="float" office:value="102.86784197999999" table:style-name="ce109">
            <text:p>102,87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office:value-type="float" office:value="102.84065998" table:style-name="ce110">
            <text:p>102,84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office:value-type="float" office:value="2.7182000000000001E-2" table:style-name="ce111">
            <text:p>0,03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office:value-type="float" office:value="4.13406027" table:style-name="ce109">
            <text:p>4,13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office:value-type="float" office:value="4.13406027" table:style-name="ce110">
            <text:p>4,13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office:value-type="float" office:value="2.76935916" table:style-name="ce109">
            <text:p>2,77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office:value-type="float" office:value="2.76935916" table:style-name="ce111">
            <text:p>2,77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office:value-type="float" office:value="44083.013929989997" table:style-name="ce109">
            <text:p>44 083,01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office:value-type="float" office:value="9028.3174512000005" table:style-name="ce109">
            <text:p>9 028,32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office:value-type="float" office:value="9028.3174512000005" table:style-name="ce111">
            <text:p>9 028,32</text:p>
          </table:table-cell>
          <table:table-cell table:number-columns-repeated="11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office:value-type="float" office:value="1685" table:style-name="ce109">
            <text:p>1 685,00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office:value-type="float" office:value="1685" table:style-name="ce111">
            <text:p>1 685,00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style-name="ce109"/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style-name="ce109"/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office:value-type="float" office:value="33369.69647879" table:style-name="ce109">
            <text:p>33 369,70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office:value-type="float" office:value="17720.693030139999" table:style-name="ce110">
            <text:p>17 720,69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office:value-type="float" office:value="15649.003448650001" table:style-name="ce111">
            <text:p>15 649,00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office:value-type="float" office:value="16139.125175470001" table:style-name="ce109">
            <text:p>16 139,13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office:value-type="float" office:value="16139.125175470001" table:style-name="ce109">
            <text:p>16 139,13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office:value-type="float" office:value="972.08657188999996" table:style-name="ce110">
            <text:p>972,09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office:value-type="float" office:value="47.738430119999997" table:style-name="ce110">
            <text:p>47,74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office:value-type="float" office:value="9.2800000000000001E-4" table:style-name="ce110">
            <text:p>0,00</text:p>
          </table:table-cell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office:value-type="float" office:value="15119.299245460001" table:style-name="ce111">
            <text:p>15 119,30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style-name="ce109"/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style-name="ce112"/>
          <table:table-cell table:number-columns-repeated="2" table:style-name="ce74"/>
          <table:table-cell table:number-columns-repeated="9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2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office:value-type="float" office:value="45849.541924839999" table:style-name="ce109">
            <text:p>45 849,54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office:value-type="float" office:value="3560.8811343799998" table:style-name="ce109">
            <text:p>3 560,88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24">
            <text:p>600</text:p>
          </table:table-cell>
          <table:table-cell office:value-type="float" office:value="3346.0772276299999" table:style-name="ce109">
            <text:p>3 346,08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24">
            <text:p>610</text:p>
          </table:table-cell>
          <table:table-cell office:value-type="float" office:value="446.88965116999998" table:style-name="ce109">
            <text:p>446,89</text:p>
          </table:table-cell>
          <table:table-cell table:number-columns-repeated="11"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office:value-type="float" office:value="348.21990670000002" table:style-name="ce111">
            <text:p>348,22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office:value-type="float" office:value="67.40173308" table:style-name="ce111">
            <text:p>67,40</text:p>
          </table:table-cell>
          <table:table-cell table:number-columns-repeated="11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office:value-type="float" office:value="3.5865761599999999" table:style-name="ce111">
            <text:p>3,59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office:value-type="float" office:value="25.46190739" table:style-name="ce111">
            <text:p>25,46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office:value-type="float" office:value="1.7118329000000001" table:style-name="ce111">
            <text:p>1,71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office:value-type="float" office:value="0.50769494000000004" table:style-name="ce111">
            <text:p>0,51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office:value-type="float" office:value="159.461873" table:style-name="ce109">
            <text:p>159,46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office:value-type="float" office:value="34.265367240000003" table:style-name="ce111">
            <text:p>34,27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3"><text:s/></text:span>ostatných<text:span text:style-name="T3"><text:s/></text:span>zdravotných poisťovní</text:p>
          </table:table-cell>
          <table:table-cell office:value-type="string" table:style-name="ce77">
            <text:p>623</text:p>
          </table:table-cell>
          <table:table-cell office:value-type="float" office:value="18.436996700000002" table:style-name="ce111">
            <text:p>18,44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office:value-type="float" office:value="73.860043939999997" table:style-name="ce111">
            <text:p>73,86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office:value-type="float" office:value="4.8957155600000002" table:style-name="ce111">
            <text:p>4,90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office:value-type="float" office:value="27.82491456" table:style-name="ce111">
            <text:p>27,82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office:value-type="float" office:value="0.17883499999999999" table:style-name="ce111">
            <text:p>0,18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office:value-type="float" office:value="416.40607597000002" table:style-name="ce109">
            <text:p>416,41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office:value-type="float" office:value="4.05292925" table:style-name="ce111">
            <text:p>4,05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office:value-type="float" office:value="48.944733360000001" table:style-name="ce111">
            <text:p>48,94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office:value-type="float" office:value="91.557794450000003" table:style-name="ce111">
            <text:p>91,56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office:value-type="float" office:value="5.3981069000000002" table:style-name="ce111">
            <text:p>5,40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office:value-type="float" office:value="34.468169750000001" table:style-name="ce111">
            <text:p>34,47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office:value-type="float" office:value="9.7521004700000002" table:style-name="ce111">
            <text:p>9,75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office:value-type="float" office:value="222.23224178999999" table:style-name="ce111">
            <text:p>222,23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office:value-type="float" office:value="2077.5858891799999" table:style-name="ce109">
            <text:p>2 077,59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office:value-type="float" office:value="1250.72040474" table:style-name="ce111">
            <text:p>1 250,72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office:value-type="float" office:value="707.56151019000004" table:style-name="ce111">
            <text:p>707,56</text:p>
          </table:table-cell>
          <table:table-cell table:number-columns-repeated="11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office:value-type="float" office:value="31.977330039999998" table:style-name="ce111">
            <text:p>31,98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office:value-type="float" office:value="7.8728999999999995E-4" table:style-name="ce111">
            <text:p>0,00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office:value-type="float" office:value="87.325856920000007" table:style-name="ce111">
            <text:p>87,33</text:p>
          </table:table-cell>
          <table:table-cell table:number-columns-repeated="11" table:style-name="ce32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office:value-type="float" office:value="245.73373831000001" table:style-name="ce109">
            <text:p>245,73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office:value-type="float" office:value="153.25269263999999" table:style-name="ce111">
            <text:p>153,25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office:value-type="float" office:value="92.117958959999996" table:style-name="ce111">
            <text:p>92,12</text:p>
          </table:table-cell>
          <table:table-cell table:number-columns-repeated="11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office:value-type="float" office:value="0.36308670999999998" table:style-name="ce111">
            <text:p>0,36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office:value-type="float" office:value="214.80390675000001" table:style-name="ce109">
            <text:p>214,80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office:value-type="float" office:value="84.393169310000005" table:style-name="ce109">
            <text:p>84,39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office:value-type="float" office:value="3.9559036399999998" table:style-name="ce111">
            <text:p>3,96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office:value-type="float" office:value="5.3321599999999999E-3" table:style-name="ce111">
            <text:p>0,01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office:value-type="float" office:value="9.6066994300000008" table:style-name="ce111">
            <text:p>9,61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office:value-type="float" office:value="0.63118268" table:style-name="ce111">
            <text:p>0,63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office:value-type="float" office:value="1.3851177100000001" table:style-name="ce111">
            <text:p>1,39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office:value-type="float" office:value="62.03125713" table:style-name="ce111">
            <text:p>62,03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office:value-type="float" office:value="2.1941096" table:style-name="ce111">
            <text:p>2,19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office:value-type="float" office:value="4.5835669599999997" table:style-name="ce111">
            <text:p>4,58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office:value-type="float" office:value="130.41073743999999" table:style-name="ce109">
            <text:p>130,41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office:value-type="float" office:value="120.25564660000001" table:style-name="ce111">
            <text:p>120,26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office:value-type="float" office:value="1.6009485699999999" table:style-name="ce111">
            <text:p>1,60</text:p>
          </table:table-cell>
          <table:table-cell table:number-columns-repeated="11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office:value-type="float" office:value="8.5541422699999998" table:style-name="ce111">
            <text:p>8,55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office:value-type="float" office:value="42288.660790460002" table:style-name="ce109">
            <text:p>42 288,66</text:p>
          </table:table-cell>
          <table:table-cell table:number-columns-repeated="11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office:value-type="float" office:value="26886.83297281" table:style-name="ce109">
            <text:p>26 886,83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office:value-type="float" office:value="7.5041722100000001" table:style-name="ce111">
            <text:p>7,50</text:p>
          </table:table-cell>
          <table:table-cell table:number-columns-repeated="11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office:value-type="float" office:value="4.1540999999999997" table:style-name="ce111">
            <text:p>4,15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office:value-type="float" office:value="13.718192520000001" table:style-name="ce111">
            <text:p>13,72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office:value-type="float" office:value="1917.1439238099999" table:style-name="ce111">
            <text:p>1 917,14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office:value-type="float" office:value="9287" table:style-name="ce111">
            <text:p>9 287,00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office:value-type="float" office:value="15657.312584269999" table:style-name="ce111">
            <text:p>15 657,31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office:value-type="float" office:value="15401.827817650001" table:style-name="ce109">
            <text:p>15 401,83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office:value-type="float" office:value="15187.03933869" table:style-name="ce111">
            <text:p>15 187,04</text:p>
          </table:table-cell>
          <table:table-cell table:number-columns-repeated="11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style-name="ce113"/>
          <table:table-cell table:number-columns-repeated="11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office:value-type="float" office:value="214.75552499" table:style-name="ce113">
            <text:p>214,76</text:p>
          </table:table-cell>
          <table:table-cell table:number-columns-repeated="11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office:value-type="float" office:value="3.2953969999999999E-2" table:style-name="ce113">
            <text:p>0,03</text:p>
          </table:table-cell>
          <table:table-cell table:number-columns-repeated="11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Fondy_sociálneho_zabezpečenia" table:style-name="ta2">
        <table:table-column table:style-name="co8" table:default-cell-style-name="ce1"/>
        <table:table-column table:style-name="co9" table:default-cell-style-name="ce1"/>
        <table:table-column table:style-name="co3" table:default-cell-style-name="ce2"/>
        <table:table-column table:style-name="co4" table:default-cell-style-name="ce2"/>
        <table:table-column table:style-name="co10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7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>Sociálna poisťovňa, Všeobecná zdravotná poisťovňa, a.s., Union zdravotná poisťovňa, a.s., 3594243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5 v mil. EUR na hotovostnej báze pre Fondy sociálneho zabezpečenia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3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table:style-name="ce86"/>
          <table:table-cell table:number-columns-repeated="10"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44">
            <text:p>Kód</text:p>
          </table:table-cell>
          <table:covered-table-cell table:number-columns-repeated="2"/>
          <table:table-cell office:value-type="string" table:number-columns-spanned="1" table:number-rows-spanned="2" table:style-name="ce145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8" table:visibility="collapse">
          <table:covered-table-cell/>
          <table:covered-table-cell table:number-columns-repeated="2"/>
          <table:covered-table-cell/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office:value-type="float" office:value="1075.02083907" table:style-name="ce23">
            <text:p>1 075,02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office:value-type="float" office:value="2638.7024573799999" table:style-name="ce23">
            <text:p>2 638,70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office:value-type="float" office:value="1557.27028642" table:style-name="ce23">
            <text:p>1 557,27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office:value-type="float" office:value="1352.3097127399999" table:style-name="ce23">
            <text:p>1 352,31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office:value-type="float" office:value="1351.20154303" table:style-name="ce23">
            <text:p>1 351,20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office:value-type="float" office:value="86.333194030000001" table:style-name="ce32">
            <text:p>86,33</text:p>
          </table:table-cell>
          <table:table-cell table:number-columns-repeated="4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office:value-type="float" office:value="447.17433456999998" table:style-name="ce32">
            <text:p>447,17</text:p>
          </table:table-cell>
          <table:table-cell table:number-columns-repeated="4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office:value-type="float" office:value="23.751351419999999" table:style-name="ce32">
            <text:p>23,75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office:value-type="float" office:value="406.01888077000001" table:style-name="ce32">
            <text:p>406,02</text:p>
          </table:table-cell>
          <table:table-cell table:number-columns-repeated="4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office:value-type="float" office:value="54.576900520000002" table:style-name="ce32">
            <text:p>54,58</text:p>
          </table:table-cell>
          <table:table-cell table:number-columns-repeated="4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office:value-type="float" office:value="5.6708116200000003" table:style-name="ce32">
            <text:p>5,67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office:value-type="float" office:value="146.39706035" table:style-name="ce32">
            <text:p>146,40</text:p>
          </table:table-cell>
          <table:table-cell table:number-columns-repeated="4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office:value-type="float" office:value="181.27900975" table:style-name="ce32">
            <text:p>181,28</text:p>
          </table:table-cell>
          <table:table-cell table:number-columns-repeated="11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office:value-type="float" office:value="1.1081697100000001" table:style-name="ce23">
            <text:p>1,11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office:value-type="float" office:value="6.3374586800000001" table:style-name="ce23">
            <text:p>6,34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office:value-type="float" office:value="1.766641E-2" table:style-name="ce23">
            <text:p>0,02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office:value-type="float" office:value="1.766641E-2" table:style-name="ce32">
            <text:p>0,02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office:value-type="float" office:value="4.39313573" table:style-name="ce23">
            <text:p>4,39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office:value-type="float" office:value="0.42201852000000001" table:style-name="ce32">
            <text:p>0,42</text:p>
          </table:table-cell>
          <table:table-cell table:number-columns-repeated="4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office:value-type="float" office:value="3.9711172100000001" table:style-name="ce32">
            <text:p>3,97</text:p>
          </table:table-cell>
          <table:table-cell table:number-columns-repeated="4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office:value-type="float" office:value="0.59633206999999999" table:style-name="ce23">
            <text:p>0,60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office:value-type="float" office:value="6.2328710000000002E-2" table:style-name="ce32">
            <text:p>0,06</text:p>
          </table:table-cell>
          <table:table-cell table:number-columns-repeated="4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office:value-type="float" office:value="0.53400336000000004" table:style-name="ce32">
            <text:p>0,53</text:p>
          </table:table-cell>
          <table:table-cell table:number-columns-repeated="4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office:value-type="float" office:value="1.3303244700000001" table:style-name="ce23">
            <text:p>1,33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office:value-type="float" office:value="1.3303244700000001" table:style-name="ce32">
            <text:p>1,33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office:value-type="float" office:value="198.62311500000001" table:style-name="ce23">
            <text:p>198,62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office:value-type="float" office:value="200" table:style-name="ce23">
            <text:p>200,00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office:value-type="float" office:value="200" table:style-name="ce32">
            <text:p>200,00</text:p>
          </table:table-cell>
          <table:table-cell table:number-columns-repeated="4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office:value-type="float" office:value="-1.3768849999999999" table:style-name="ce23">
            <text:p>-1,38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office:value-type="float" office:value="-1.3768849999999999" table:style-name="ce32">
            <text:p>-1,38</text:p>
          </table:table-cell>
          <table:table-cell table:number-columns-repeated="4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office:value-type="float" office:value="1081.4321709599999" table:style-name="ce23">
            <text:p>1 081,43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office:value-type="float" office:value="0.82191755" table:style-name="ce23">
            <text:p>0,82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office:value-type="float" office:value="0.82191755" table:style-name="ce32">
            <text:p>0,82</text:p>
          </table:table-cell>
          <table:table-cell table:number-columns-repeated="11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office:value-type="float" office:value="1080.61025341" table:style-name="ce23">
            <text:p>1 080,61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office:value-type="float" office:value="1080.6002196100001" table:style-name="ce32">
            <text:p>1 080,60</text:p>
          </table:table-cell>
          <table:table-cell table:number-columns-repeated="4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office:value-type="float" office:value="1.0033800000000001E-2" table:style-name="ce32">
            <text:p>0,01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number-columns-repeated="3" table:style-name="ce74"/>
          <table:table-cell table:number-columns-repeated="9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2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office:value-type="float" office:value="1563.68161831" table:style-name="ce23">
            <text:p>1 563,68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office:value-type="float" office:value="1558.50467467" table:style-name="ce23">
            <text:p>1 558,50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77">
            <text:p>600</text:p>
          </table:table-cell>
          <table:table-cell office:value-type="float" office:value="1555.2685278900001" table:style-name="ce23">
            <text:p>1 555,27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77">
            <text:p>610</text:p>
          </table:table-cell>
          <table:table-cell office:value-type="float" office:value="12.897395830000001" table:style-name="ce23">
            <text:p>12,90</text:p>
          </table:table-cell>
          <table:table-cell table:number-columns-repeated="11"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office:value-type="float" office:value="11.34687643" table:style-name="ce32">
            <text:p>11,35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office:value-type="float" office:value="0.63551111000000005" table:style-name="ce32">
            <text:p>0,64</text:p>
          </table:table-cell>
          <table:table-cell table:number-columns-repeated="11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office:value-type="float" office:value="4.85221E-3" table:style-name="ce32">
            <text:p>0,00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office:value-type="float" office:value="0.91015608000000003" table:style-name="ce32">
            <text:p>0,91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office:value-type="float" office:value="5.1244904699999996" table:style-name="ce23">
            <text:p>5,12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office:value-type="float" office:value="1.0549002599999999" table:style-name="ce32">
            <text:p>1,05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3"><text:s/></text:span>ostatných<text:span text:style-name="T3"><text:s/></text:span>zdravotných poisťovní</text:p>
          </table:table-cell>
          <table:table-cell office:value-type="string" table:style-name="ce77">
            <text:p>623</text:p>
          </table:table-cell>
          <table:table-cell office:value-type="float" office:value="0.39081242999999999" table:style-name="ce32">
            <text:p>0,39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office:value-type="float" office:value="3.3043759700000002" table:style-name="ce32">
            <text:p>3,30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office:value-type="float" office:value="0.37440181" table:style-name="ce32">
            <text:p>0,37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office:value-type="float" office:value="404.66490333000002" table:style-name="ce23">
            <text:p>404,66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office:value-type="float" office:value="2.6148500000000002E-2" table:style-name="ce32">
            <text:p>0,03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office:value-type="float" office:value="3.4035442100000002" table:style-name="ce32">
            <text:p>3,40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office:value-type="float" office:value="3.0754414699999999" table:style-name="ce32">
            <text:p>3,08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office:value-type="float" office:value="8.1436939999999999E-2" table:style-name="ce32">
            <text:p>0,08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office:value-type="float" office:value="0.34288585999999999" table:style-name="ce32">
            <text:p>0,34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office:value-type="float" office:value="0.48867398000000001" table:style-name="ce32">
            <text:p>0,49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office:value-type="float" office:value="397.24677236999997" table:style-name="ce32">
            <text:p>397,25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office:value-type="float" office:value="1132.5817382600001" table:style-name="ce23">
            <text:p>1 132,58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office:value-type="float" office:value="13.83920352" table:style-name="ce32">
            <text:p>13,84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office:value-type="float" office:value="1118.7425347400001" table:style-name="ce32">
            <text:p>1 118,74</text:p>
          </table:table-cell>
          <table:table-cell table:number-columns-repeated="11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office:value-type="float" office:value="3.2361467799999999" table:style-name="ce23">
            <text:p>3,24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office:value-type="float" office:value="3.2361467799999999" table:style-name="ce23">
            <text:p>3,24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office:value-type="float" office:value="0.50892749999999998" table:style-name="ce32">
            <text:p>0,51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office:value-type="float" office:value="2.5015475199999999" table:style-name="ce32">
            <text:p>2,50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office:value-type="float" office:value="0.11376" table:style-name="ce32">
            <text:p>0,11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office:value-type="float" office:value="1.5003600000000001E-2" table:style-name="ce32">
            <text:p>0,02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office:value-type="float" office:value="9.6908159999999993E-2" table:style-name="ce32">
            <text:p>0,10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office:value-type="float" office:value="5.1769436400000002" table:style-name="ce23">
            <text:p>5,18</text:p>
          </table:table-cell>
          <table:table-cell table:number-columns-repeated="11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office:value-type="float" office:value="5.1769436400000002" table:style-name="ce23">
            <text:p>5,18</text:p>
          </table:table-cell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office:value-type="float" office:value="4.7198070799999998" table:style-name="ce32">
            <text:p>4,72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office:value-type="float" office:value="0.45713656000000003" table:style-name="ce32">
            <text:p>0,46</text:p>
          </table:table-cell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number-columns-repeated="12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table:number-columns-repeated="12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table:number-columns-repeated="12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Miestna_samospráva" table:style-name="ta2">
        <table:table-column table:style-name="co11" table:default-cell-style-name="ce1"/>
        <table:table-column table:style-name="co9" table:default-cell-style-name="ce1"/>
        <table:table-column table:style-name="co3" table:default-cell-style-name="ce2"/>
        <table:table-column table:style-name="co4" table:default-cell-style-name="ce2"/>
        <table:table-column table:style-name="co12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9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>Územná samospráva, Letisko Piešťany, a.s., Stoma Senica, a.s., SMM Holíč s.r.o., 1. župná, a.s...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5 v mil. EUR na hotovostnej báze pre Miestnu samosprávu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3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table:style-name="ce86"/>
          <table:table-cell table:number-columns-repeated="10"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44">
            <text:p>Kód</text:p>
          </table:table-cell>
          <table:covered-table-cell table:number-columns-repeated="2"/>
          <table:table-cell office:value-type="string" table:number-columns-spanned="1" table:number-rows-spanned="2" table:style-name="ce145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10" table:visibility="collapse">
          <table:covered-table-cell/>
          <table:covered-table-cell table:number-columns-repeated="2"/>
          <table:covered-table-cell/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number-columns-repeated="3" table:style-name="ce74"/>
          <table:table-cell table:number-columns-repeated="9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2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24">
            <text:p>6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24">
            <text:p>610</text:p>
          </table:table-cell>
          <table:table-cell table:number-columns-repeated="12"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table:number-columns-repeated="9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table:number-columns-repeated="9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3"><text:s/></text:span>ostatných<text:span text:style-name="T3"><text:s/></text:span>zdravotných poisťovní</text:p>
          </table:table-cell>
          <table:table-cell office:value-type="string" table:style-name="ce77">
            <text:p>623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table:number-columns-repeated="9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table:number-columns-repeated="9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table:number-columns-repeated="9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table:number-columns-repeated="9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11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table:number-columns-repeated="9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table:number-columns-repeated="9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table:number-columns-repeated="9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table:number-columns-repeated="9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table:number-columns-repeated="9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table:number-columns-repeated="9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table:number-columns-repeated="9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table:number-columns-repeated="9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table:number-columns-repeated="9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number-columns-repeated="9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table:number-columns-repeated="9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table:number-columns-repeated="9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table:number-columns-repeated="9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table:number-columns-repeated="9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number-columns-repeated="12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table:number-columns-repeated="12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table:number-columns-repeated="12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Celkové_PaV" table:style-name="ta3">
        <table:table-column table:style-name="co7" table:number-columns-repeated="2" table:default-cell-style-name="ce1"/>
        <table:table-column table:style-name="co13" table:default-cell-style-name="ce1"/>
        <table:table-column table:style-name="co7" table:default-cell-style-name="ce1" table:visibility="collapse"/>
        <table:table-column table:style-name="co14" table:default-cell-style-name="ce1"/>
        <table:table-column table:style-name="co15" table:number-columns-repeated="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16368" table:default-cell-style-name="ce1"/>
        <table:table-row table:style-name="ro6">
          <table:table-cell office:value-type="string" table:style-name="ce90">
            <text:p>Celkové príjmy a výdavky v roku 2025 v mil. EUR na hotovostnej báze</text:p>
          </table:table-cell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147">
            <text:p>Dátum publikovania (Publishing date)</text:p>
          </table:table-cell>
          <table:covered-table-cell table:number-columns-repeated="2"/>
          <table:table-cell table:style-name="ce91"/>
          <table:table-cell office:value-type="date" office:date-value="2025-03-20T00:00:00" table:style-name="ce13">
            <text:p>20.3.2025</text:p>
          </table:table-cell>
          <table:table-cell table:style-name="ce86"/>
          <table:table-cell table:number-columns-repeated="10" table:style-name="ce13"/>
          <table:table-cell table:number-columns-repeated="16368"/>
        </table:table-row>
        <table:table-row table:style-name="ro6">
          <table:table-cell office:value-type="string" table:number-columns-spanned="3" table:number-rows-spanned="2" table:style-name="ce148">
            <text:p>Názov položky (The name of the item)</text:p>
          </table:table-cell>
          <table:covered-table-cell table:number-columns-repeated="2"/>
          <table:table-cell table:style-name="ce92"/>
          <table:table-cell office:value-type="string" table:number-columns-spanned="12" table:number-rows-spanned="1" table:style-name="ce132">
            <text:p>Skutočnosť kumulatívne (The reality cumulatively)</text:p>
          </table:table-cell>
          <table:covered-table-cell table:number-columns-repeated="11"/>
          <table:table-cell table:number-columns-repeated="16368"/>
        </table:table-row>
        <table:table-row table:style-name="ro4">
          <table:covered-table-cell/>
          <table:covered-table-cell table:number-columns-repeated="2"/>
          <table:table-cell table:style-name="ce93"/>
          <table:table-cell office:value-type="string" table:style-name="ce94">
            <text:p>Január<text:s/></text:p>
            <text:p>(January)</text:p>
          </table:table-cell>
          <table:table-cell office:value-type="string" table:style-name="ce94">
            <text:p>Február</text:p>
            <text:p>(February)</text:p>
          </table:table-cell>
          <table:table-cell office:value-type="string" table:style-name="ce94">
            <text:p>Marec</text:p>
            <text:p>(March)</text:p>
          </table:table-cell>
          <table:table-cell office:value-type="string" table:style-name="ce94">
            <text:p>Apríl</text:p>
            <text:p>(April)</text:p>
          </table:table-cell>
          <table:table-cell office:value-type="string" table:style-name="ce94">
            <text:p>Máj</text:p>
            <text:p>(May)</text:p>
          </table:table-cell>
          <table:table-cell office:value-type="string" table:style-name="ce94">
            <text:p>Jún</text:p>
            <text:p>(June)</text:p>
          </table:table-cell>
          <table:table-cell office:value-type="string" table:style-name="ce94">
            <text:p>Júl</text:p>
            <text:p>(July)</text:p>
          </table:table-cell>
          <table:table-cell office:value-type="string" table:style-name="ce94">
            <text:p>August</text:p>
            <text:p>(August)</text:p>
          </table:table-cell>
          <table:table-cell office:value-type="string" table:style-name="ce95">
            <text:p>September</text:p>
            <text:p>(September)</text:p>
          </table:table-cell>
          <table:table-cell office:value-type="string" table:style-name="ce94">
            <text:p>Október</text:p>
            <text:p>(October)</text:p>
          </table:table-cell>
          <table:table-cell office:value-type="string" table:style-name="ce94">
            <text:p>November</text:p>
            <text:p>(November)</text:p>
          </table:table-cell>
          <table:table-cell office:value-type="string" table:style-name="ce94">
            <text:p>December</text:p>
            <text:p>(December)</text:p>
          </table:table-cell>
          <table:table-cell table:number-columns-repeated="16368"/>
        </table:table-row>
        <table:table-row table:style-name="ro6" table:visibility="collapse">
          <table:table-cell table:style-name="ce96"/>
          <table:table-cell table:style-name="ce97"/>
          <table:table-cell table:style-name="ce98"/>
          <table:table-cell office:value-type="string" table:style-name="ce99">
            <text:p/>
          </table:table-cell>
          <table:table-cell office:value-type="string" table:style-name="ce100">
            <text:p>1</text:p>
          </table:table-cell>
          <table:table-cell office:value-type="string" table:style-name="ce100">
            <text:p>2</text:p>
          </table:table-cell>
          <table:table-cell office:value-type="string" table:style-name="ce100">
            <text:p>3</text:p>
          </table:table-cell>
          <table:table-cell office:value-type="string" table:style-name="ce100">
            <text:p>4</text:p>
          </table:table-cell>
          <table:table-cell office:value-type="string" table:style-name="ce100">
            <text:p>5</text:p>
          </table:table-cell>
          <table:table-cell office:value-type="string" table:style-name="ce100">
            <text:p>6</text:p>
          </table:table-cell>
          <table:table-cell office:value-type="string" table:style-name="ce100">
            <text:p>7</text:p>
          </table:table-cell>
          <table:table-cell office:value-type="string" table:style-name="ce100">
            <text:p>8</text:p>
          </table:table-cell>
          <table:table-cell office:value-type="string" table:style-name="ce100">
            <text:p>9</text:p>
          </table:table-cell>
          <table:table-cell office:value-type="string" table:style-name="ce100">
            <text:p>10</text:p>
          </table:table-cell>
          <table:table-cell office:value-type="string" table:style-name="ce100">
            <text:p>11</text:p>
          </table:table-cell>
          <table:table-cell office:value-type="string" table:style-name="ce100">
            <text:p>12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46">
            <text:p>A. Saldo (Overall balance) (1-2)</text:p>
          </table:table-cell>
          <table:covered-table-cell table:number-columns-repeated="2"/>
          <table:table-cell office:value-type="string" table:style-name="ce101">
            <text:p>Saldo</text:p>
          </table:table-cell>
          <table:table-cell office:value-type="float" office:value="-462.3834501299998" table:formula="of:=[.E9]-[.E13]" table:style-name="ce102">
            <text:p>-462,38</text:p>
          </table:table-cell>
          <table:table-cell table:number-columns-repeated="11" table:style-name="ce102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46">
            <text:p>1. Celkové príjmy bez finančných operácií a úverov (Total revenue/inflows)</text:p>
          </table:table-cell>
          <table:covered-table-cell table:number-columns-repeated="2"/>
          <table:table-cell office:value-type="string" table:style-name="ce101">
            <text:p>Celkové príjmy</text:p>
          </table:table-cell>
          <table:table-cell office:value-type="float" office:value="4657.00235892" table:formula="of:=[.E10]+[.E11]+[.E12]" table:style-name="ce102">
            <text:p>4 657,00</text:p>
          </table:table-cell>
          <table:table-cell table:number-columns-repeated="11" table:style-name="ce102"/>
          <table:table-cell table:number-columns-repeated="16368"/>
        </table:table-row>
        <table:table-row table:style-name="ro2">
          <table:table-cell table:style-name="ce103"/>
          <table:table-cell office:value-type="string" table:number-columns-spanned="2" table:number-rows-spanned="1" table:style-name="ce146">
            <text:p>Ústredná správa (Central government)</text:p>
          </table:table-cell>
          <table:covered-table-cell/>
          <table:table-cell office:value-type="string" table:style-name="ce101">
            <text:p>Ústredná správa - príjmy</text:p>
          </table:table-cell>
          <table:table-cell office:value-type="float" office:value="3099.7320725" table:style-name="ce104">
            <text:p>3 099,73</text:p>
          </table:table-cell>
          <table:table-cell table:number-columns-repeated="11" table:style-name="ce104"/>
          <table:table-cell table:number-columns-repeated="16368"/>
        </table:table-row>
        <table:table-row table:style-name="ro2">
          <table:table-cell table:style-name="ce105"/>
          <table:table-cell office:value-type="string" table:number-columns-spanned="2" table:number-rows-spanned="1" table:style-name="ce146">
            <text:p>Fondy sociálneho zabezpečenia (Social security funds)</text:p>
          </table:table-cell>
          <table:covered-table-cell/>
          <table:table-cell office:value-type="string" table:style-name="ce101">
            <text:p>Fondy soc.zabezpečenia - príjmy</text:p>
          </table:table-cell>
          <table:table-cell office:value-type="float" office:value="1557.27028642" table:style-name="ce104">
            <text:p>1 557,27</text:p>
          </table:table-cell>
          <table:table-cell table:number-columns-repeated="11" table:style-name="ce104"/>
          <table:table-cell table:number-columns-repeated="16368"/>
        </table:table-row>
        <table:table-row table:style-name="ro12">
          <table:table-cell table:style-name="ce105"/>
          <table:table-cell office:value-type="string" table:number-columns-spanned="2" table:number-rows-spanned="1" table:style-name="ce146">
            <text:p>Miestna samospráva (Local government)<text:span text:style-name="T4">1)</text:span></text:p>
          </table:table-cell>
          <table:covered-table-cell/>
          <table:table-cell office:value-type="string" table:style-name="ce101">
            <text:p>Miestna samospráva - príjmy</text:p>
          </table:table-cell>
          <table:table-cell table:number-columns-repeated="12" table:style-name="ce104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46">
            <text:p>2. Celkové výdavky bez finančných operácií a úverov(Total expedinture/outflows)</text:p>
          </table:table-cell>
          <table:covered-table-cell table:number-columns-repeated="2"/>
          <table:table-cell office:value-type="string" table:style-name="ce101">
            <text:p>Celkové výdavky</text:p>
          </table:table-cell>
          <table:table-cell office:value-type="float" office:value="5119.3858090499998" table:formula="of:=[.E14]+[.E15]+[.E16]" table:style-name="ce102">
            <text:p>5 119,39</text:p>
          </table:table-cell>
          <table:table-cell table:number-columns-repeated="11" table:style-name="ce102"/>
          <table:table-cell table:number-columns-repeated="16368"/>
        </table:table-row>
        <table:table-row table:style-name="ro2">
          <table:table-cell table:style-name="ce103"/>
          <table:table-cell office:value-type="string" table:number-columns-spanned="2" table:number-rows-spanned="1" table:style-name="ce146">
            <text:p>Ústredná správa (Central government)</text:p>
          </table:table-cell>
          <table:covered-table-cell/>
          <table:table-cell office:value-type="string" table:style-name="ce101">
            <text:p>Ústredná správa - výdavky</text:p>
          </table:table-cell>
          <table:table-cell office:value-type="float" office:value="3560.8811343799998" table:style-name="ce104">
            <text:p>3 560,88</text:p>
          </table:table-cell>
          <table:table-cell table:number-columns-repeated="11" table:style-name="ce104"/>
          <table:table-cell table:number-columns-repeated="16368"/>
        </table:table-row>
        <table:table-row table:style-name="ro2">
          <table:table-cell table:style-name="ce105"/>
          <table:table-cell office:value-type="string" table:number-columns-spanned="2" table:number-rows-spanned="1" table:style-name="ce146">
            <text:p>Fondy sociálneho zabezpečenia (Social security funds)</text:p>
          </table:table-cell>
          <table:covered-table-cell/>
          <table:table-cell office:value-type="string" table:style-name="ce101">
            <text:p>Fondy soc.zabezpečenia - výdavky</text:p>
          </table:table-cell>
          <table:table-cell office:value-type="float" office:value="1558.50467467" table:style-name="ce104">
            <text:p>1 558,50</text:p>
          </table:table-cell>
          <table:table-cell table:number-columns-repeated="11" table:style-name="ce104"/>
          <table:table-cell table:number-columns-repeated="16368"/>
        </table:table-row>
        <table:table-row table:style-name="ro2">
          <table:table-cell table:style-name="ce105"/>
          <table:table-cell office:value-type="string" table:number-columns-spanned="2" table:number-rows-spanned="1" table:style-name="ce146">
            <text:p>Miestna samospráva (Local government)</text:p>
          </table:table-cell>
          <table:covered-table-cell/>
          <table:table-cell office:value-type="string" table:style-name="ce101">
            <text:p>Miestna samospráva - výdavky</text:p>
          </table:table-cell>
          <table:table-cell table:number-columns-repeated="12" table:style-name="ce104"/>
          <table:table-cell table:number-columns-repeated="16368"/>
        </table:table-row>
        <table:table-row table:style-name="ro13">
          <table:table-cell office:value-type="string" table:style-name="ce106">
            <text:p>1)<text:span text:style-name="T1">miestna samospráva sa zverejňuje na kvartálnej báze (Local Government is published on a quarterly basis)</text:span></text:p>
          </table:table-cell>
          <table:table-cell table:number-columns-repeated="16383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repeated="4" table:style-name="ce1"/>
          <table:table-cell table:style-name="ce107"/>
          <table:table-cell table:number-columns-repeated="16379"/>
        </table:table-row>
        <table:table-row table:number-rows-repeated="1048552" table:style-name="ro6">
          <table:table-cell table:number-columns-repeated="16384"/>
        </table:table-row>
      </table:table>
      <table:table table:name="BExRepositorySheet" table:style-name="ta4">
        <table:table-column table:style-name="co7" table:number-columns-repeated="16384" table:default-cell-style-name="ce1"/>
        <table:table-row table:style-name="ro6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Dobr_225_" style:display-name="Dobrá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32_2" style:display-name="Normálne 2" style:family="table-cell" style:data-style-name="N0">
      <style:table-cell-properties style:vertical-align="automatic" fo:background-color="transparent"/>
    </style:style>
    <style:style style:name="norm_225_lne_Pr_237_jmy_32_a_32_v_253_davky" style:display-name="normálne_Príjmy a výdavky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_218_stredn_225__32_spr_225_va" style:display-name="normálne_Ústredná správ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SAPBEXfilterItem" style:family="table-cell" style:data-style-name="N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SAPBEXchaText" style:family="table-cell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Zv_253_raznenie1" style:display-name="Zvýrazneni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2" style:display-name="Zvýrazneni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3" style:display-name="Zvýrazneni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4" style:display-name="Zvýrazneni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5" style:display-name="Zvýrazneni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6" style:display-name="Zvýrazneni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4921259845in" fo:margin-bottom="0.492125984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078740155in" fo:margin-left="0.75in" fo:margin-right="0.75in" fo:margin-bottom="0in"/>
      </style:header-style>
      <style:footer-style>
        <style:header-footer-properties fo:min-height="0.5078740155in" fo:margin-left="0.75in" fo:margin-right="0.75in" fo:margin-top="0in"/>
      </style:footer-style>
    </style:page-layout>
    <style:page-layout style:name="pm4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.75in" fo:margin-right="0.75in" fo:margin-bottom="0in"/>
      </style:header-style>
      <style:footer-style>
        <style:header-footer-properties fo:min-height="0.507874015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Celkové príjmy a výdavky na hotovostnej báze - 2016</dc:title>
    <meta:initial-creator>Chabanova Jana</meta:initial-creator>
    <dc:creator>Tvardzik Vladimir</dc:creator>
    <meta:creation-date>2013-12-19T08:51:58Z</meta:creation-date>
    <dc:date>2025-03-20T09:52:14Z</dc:date>
    <meta:print-date>2013-12-19T09:51:52Z</meta:print-date>
    <meta:user-defined meta:name="BExAnalyzer_Activesheet">Súhrn</meta:user-defined>
    <meta:user-defined meta:name="BExAnalyzer_OldName">Celkové príjmy a výdavky na hotovostnej báze - 2016.xls</meta:user-defined>
  </office:meta>
</office:document-meta>
</file>