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9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346.7719333" table:style-name="ce23">
            <text:p>-346,77</text:p>
          </table:table-cell>
          <table:table-cell office:value-type="float" office:value="-1438.0433951800001" table:style-name="ce23">
            <text:p>-1 438,04</text:p>
          </table:table-cell>
          <table:table-cell office:value-type="float" office:value="-1865.7185483799999" table:style-name="ce23">
            <text:p>-1 865,7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office:value-type="float" office:value="5673.3363400899998" table:style-name="ce23">
            <text:p>5 673,3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office:value-type="float" office:value="5673.3363400899998" table:style-name="ce23">
            <text:p>5 673,3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768.15817973" table:style-name="ce23">
            <text:p>1 768,16</text:p>
          </table:table-cell>
          <table:table-cell office:value-type="float" office:value="3300.51617158" table:style-name="ce23">
            <text:p>3 300,52</text:p>
          </table:table-cell>
          <table:table-cell office:value-type="float" office:value="5051.2232191900002" table:style-name="ce23">
            <text:p>5 051,2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23">
            <text:p>308,65</text:p>
          </table:table-cell>
          <table:table-cell office:value-type="float" office:value="684.14244657999996" table:style-name="ce23">
            <text:p>684,14</text:p>
          </table:table-cell>
          <table:table-cell office:value-type="float" office:value="1447.3920170399999" table:style-name="ce23">
            <text:p>1 447,3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32">
            <text:p>-6,55</text:p>
          </table:table-cell>
          <table:table-cell office:value-type="float" office:value="25.970725760000001" table:style-name="ce32">
            <text:p>25,97</text:p>
          </table:table-cell>
          <table:table-cell office:value-type="float" office:value="33.795630430000003" table:style-name="ce32">
            <text:p>33,8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32">
            <text:p>248,69</text:p>
          </table:table-cell>
          <table:table-cell office:value-type="float" office:value="558.97389894000003" table:style-name="ce32">
            <text:p>558,97</text:p>
          </table:table-cell>
          <table:table-cell office:value-type="float" office:value="1272.1890832500001" table:style-name="ce32">
            <text:p>1 272,19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32">
            <text:p>66,51</text:p>
          </table:table-cell>
          <table:table-cell office:value-type="float" office:value="99.197821880000006" table:style-name="ce32">
            <text:p>99,20</text:p>
          </table:table-cell>
          <table:table-cell office:value-type="float" office:value="141.40730335999999" table:style-name="ce32">
            <text:p>141,4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23">
            <text:p>0,00</text:p>
          </table:table-cell>
          <table:table-cell office:value-type="float" office:value="1.2540699999999999E-3" table:style-name="ce23">
            <text:p>0,00</text:p>
          </table:table-cell>
          <table:table-cell office:value-type="float" office:value="6.40837E-3" table:style-name="ce23">
            <text:p>0,0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32">
            <text:p>0,00</text:p>
          </table:table-cell>
          <table:table-cell office:value-type="float" office:value="1.2540699999999999E-3" table:style-name="ce32">
            <text:p>0,00</text:p>
          </table:table-cell>
          <table:table-cell office:value-type="float" office:value="6.40837E-3" table:style-name="ce32">
            <text:p>0,01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18.0234998599999" table:style-name="ce23">
            <text:p>1 418,02</text:p>
          </table:table-cell>
          <table:table-cell office:value-type="float" office:value="2535.3881940299998" table:style-name="ce23">
            <text:p>2 535,39</text:p>
          </table:table-cell>
          <table:table-cell office:value-type="float" office:value="3465.92883248" table:style-name="ce23">
            <text:p>3 465,9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32">
            <text:p>1 061,27</text:p>
          </table:table-cell>
          <table:table-cell office:value-type="float" office:value="1899.5310628100001" table:style-name="ce32">
            <text:p>1 899,53</text:p>
          </table:table-cell>
          <table:table-cell office:value-type="float" office:value="2604.1768229700001" table:style-name="ce32">
            <text:p>2 604,18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32">
            <text:p>241,85</text:p>
          </table:table-cell>
          <table:table-cell office:value-type="float" office:value="458.84699141999999" table:style-name="ce32">
            <text:p>458,85</text:p>
          </table:table-cell>
          <table:table-cell office:value-type="float" office:value="637.40941834" table:style-name="ce32">
            <text:p>637,41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01256841" table:style-name="ce32">
            <text:p>44,01</text:p>
          </table:table-cell>
          <table:table-cell office:value-type="float" office:value="60.038649839999998" table:style-name="ce32">
            <text:p>60,04</text:p>
          </table:table-cell>
          <table:table-cell office:value-type="float" office:value="71.00402201" table:style-name="ce32">
            <text:p>71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899917209999998" table:style-name="ce32">
            <text:p>70,90</text:p>
          </table:table-cell>
          <table:table-cell office:value-type="float" office:value="116.97148996" table:style-name="ce32">
            <text:p>116,97</text:p>
          </table:table-cell>
          <table:table-cell office:value-type="float" office:value="153.33856915999999" table:style-name="ce32">
            <text:p>153,3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23">
            <text:p>3,83</text:p>
          </table:table-cell>
          <table:table-cell office:value-type="float" office:value="7.4419954700000002" table:style-name="ce23">
            <text:p>7,44</text:p>
          </table:table-cell>
          <table:table-cell office:value-type="float" office:value="11.001206910000001" table:style-name="ce23">
            <text:p>11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32">
            <text:p>0,00</text:p>
          </table:table-cell>
          <table:table-cell office:value-type="float" office:value="3.9851399999999999E-3" table:style-name="ce32">
            <text:p>0,00</text:p>
          </table:table-cell>
          <table:table-cell office:value-type="float" office:value="9.9279099999999999E-3" table:style-name="ce32">
            <text:p>0,01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32"/>
          <table:table-cell office:value-type="float" office:value="2.5550000000000001E-5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32">
            <text:p>3,83</text:p>
          </table:table-cell>
          <table:table-cell office:value-type="float" office:value="7.4379847799999999" table:style-name="ce32">
            <text:p>7,44</text:p>
          </table:table-cell>
          <table:table-cell office:value-type="float" office:value="10.99109412" table:style-name="ce32">
            <text:p>10,99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23">
            <text:p>6,20</text:p>
          </table:table-cell>
          <table:table-cell office:value-type="float" office:value="9.1092261000000008" table:style-name="ce23">
            <text:p>9,11</text:p>
          </table:table-cell>
          <table:table-cell office:value-type="float" office:value="11.620324999999999" table:style-name="ce23">
            <text:p>11,6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23">
            <text:p>31,45</text:p>
          </table:table-cell>
          <table:table-cell office:value-type="float" office:value="64.431738280000005" table:style-name="ce23">
            <text:p>64,43</text:p>
          </table:table-cell>
          <table:table-cell office:value-type="float" office:value="115.27306234" table:style-name="ce23">
            <text:p>115,2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32">
            <text:p>31,45</text:p>
          </table:table-cell>
          <table:table-cell office:value-type="float" office:value="64.431738280000005" table:style-name="ce32">
            <text:p>64,43</text:p>
          </table:table-cell>
          <table:table-cell office:value-type="float" office:value="115.27306234" table:style-name="ce32">
            <text:p>115,2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108.16814527" table:style-name="ce23">
            <text:p>108,17</text:p>
          </table:table-cell>
          <table:table-cell office:value-type="float" office:value="194.78061428999999" table:style-name="ce23">
            <text:p>194,78</text:p>
          </table:table-cell>
          <table:table-cell office:value-type="float" office:value="280.89899509999998" table:style-name="ce23">
            <text:p>280,9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63306006000000004" table:style-name="ce23">
            <text:p>0,63</text:p>
          </table:table-cell>
          <table:table-cell office:value-type="float" office:value="1.3990156899999999" table:style-name="ce23">
            <text:p>1,40</text:p>
          </table:table-cell>
          <table:table-cell office:value-type="float" office:value="2.0667971199999999" table:style-name="ce23">
            <text:p>2,0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9.8113000000000002E-3" table:style-name="ce32">
            <text:p>0,01</text:p>
          </table:table-cell>
          <table:table-cell office:value-type="float" office:value="9.8113000000000002E-3" table:style-name="ce32">
            <text:p>0,01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63306006000000004" table:style-name="ce32">
            <text:p>0,63</text:p>
          </table:table-cell>
          <table:table-cell office:value-type="float" office:value="1.38920439" table:style-name="ce32">
            <text:p>1,39</text:p>
          </table:table-cell>
          <table:table-cell office:value-type="float" office:value="2.05698582" table:style-name="ce32">
            <text:p>2,0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7.77241669" table:style-name="ce23">
            <text:p>37,77</text:p>
          </table:table-cell>
          <table:table-cell office:value-type="float" office:value="66.030645250000006" table:style-name="ce23">
            <text:p>66,03</text:p>
          </table:table-cell>
          <table:table-cell office:value-type="float" office:value="100.21107315" table:style-name="ce23">
            <text:p>100,2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2.524982349999998" table:style-name="ce32">
            <text:p>22,52</text:p>
          </table:table-cell>
          <table:table-cell office:value-type="float" office:value="40.7184527" table:style-name="ce32">
            <text:p>40,72</text:p>
          </table:table-cell>
          <table:table-cell office:value-type="float" office:value="61.095872180000001" table:style-name="ce32">
            <text:p>61,1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4330767499999997" table:style-name="ce32">
            <text:p>5,43</text:p>
          </table:table-cell>
          <table:table-cell office:value-type="float" office:value="11.814967599999999" table:style-name="ce32">
            <text:p>11,81</text:p>
          </table:table-cell>
          <table:table-cell office:value-type="float" office:value="20.049533759999999" table:style-name="ce32">
            <text:p>20,05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9.8143575900000002" table:style-name="ce32">
            <text:p>9,81</text:p>
          </table:table-cell>
          <table:table-cell office:value-type="float" office:value="13.49722495" table:style-name="ce32">
            <text:p>13,50</text:p>
          </table:table-cell>
          <table:table-cell office:value-type="float" office:value="19.065667210000001" table:style-name="ce32">
            <text:p>19,07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90820577999999996" table:style-name="ce23">
            <text:p>0,91</text:p>
          </table:table-cell>
          <table:table-cell office:value-type="float" office:value="1.4632915799999999" table:style-name="ce23">
            <text:p>1,46</text:p>
          </table:table-cell>
          <table:table-cell office:value-type="float" office:value="1.8419779300000001" table:style-name="ce23">
            <text:p>1,8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6003231" table:style-name="ce32">
            <text:p>0,60</text:p>
          </table:table-cell>
          <table:table-cell office:value-type="float" office:value="0.98045740000000003" table:style-name="ce32">
            <text:p>0,98</text:p>
          </table:table-cell>
          <table:table-cell office:value-type="float" office:value="1.2139968000000001" table:style-name="ce32">
            <text:p>1,21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style-name="ce32"/>
          <table:table-cell office:value-type="float" office:value="1.0111E-2" table:style-name="ce32">
            <text:p>0,01</text:p>
          </table:table-cell>
          <table:table-cell office:value-type="float" office:value="1.0111E-2" table:style-name="ce32">
            <text:p>0,01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0.30788268000000002" table:style-name="ce32">
            <text:p>0,31</text:p>
          </table:table-cell>
          <table:table-cell office:value-type="float" office:value="0.47272318000000002" table:style-name="ce32">
            <text:p>0,47</text:p>
          </table:table-cell>
          <table:table-cell office:value-type="float" office:value="0.54309613000000001" table:style-name="ce32">
            <text:p>0,54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7.4773999999999993E-2" table:style-name="ce32">
            <text:p>0,0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1810900000000001E-3" table:style-name="ce23">
            <text:p>0,00</text:p>
          </table:table-cell>
          <table:table-cell office:value-type="float" office:value="2.6288499999999999E-3" table:style-name="ce23">
            <text:p>0,00</text:p>
          </table:table-cell>
          <table:table-cell office:value-type="float" office:value="3.8005000000000001E-3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1810900000000001E-3" table:style-name="ce32">
            <text:p>0,00</text:p>
          </table:table-cell>
          <table:table-cell office:value-type="float" office:value="2.3527399999999999E-3" table:style-name="ce32">
            <text:p>0,00</text:p>
          </table:table-cell>
          <table:table-cell office:value-type="float" office:value="3.5243900000000001E-3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32"/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4.5570000000000002E-4" table:style-name="ce23">
            <text:p>0,00</text:p>
          </table:table-cell>
          <table:table-cell office:value-type="float" office:value="6.1421000000000002E-4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4.5570000000000002E-4" table:style-name="ce32">
            <text:p>0,00</text:p>
          </table:table-cell>
          <table:table-cell office:value-type="float" office:value="6.1421000000000002E-4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8.85328165" table:style-name="ce23">
            <text:p>68,85</text:p>
          </table:table-cell>
          <table:table-cell office:value-type="float" office:value="125.88457722" table:style-name="ce23">
            <text:p>125,88</text:p>
          </table:table-cell>
          <table:table-cell office:value-type="float" office:value="176.77473219000001" table:style-name="ce23">
            <text:p>176,7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4.8229319500000001" table:style-name="ce32">
            <text:p>4,82</text:p>
          </table:table-cell>
          <table:table-cell office:value-type="float" office:value="10.027796560000001" table:style-name="ce32">
            <text:p>10,03</text:p>
          </table:table-cell>
          <table:table-cell office:value-type="float" office:value="15.21578016" table:style-name="ce32">
            <text:p>15,22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64.030349700000002" table:style-name="ce32">
            <text:p>64,03</text:p>
          </table:table-cell>
          <table:table-cell office:value-type="float" office:value="115.85678066" table:style-name="ce32">
            <text:p>115,86</text:p>
          </table:table-cell>
          <table:table-cell office:value-type="float" office:value="161.55895203" table:style-name="ce32">
            <text:p>161,5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226.73273777" table:style-name="ce23">
            <text:p>226,73</text:p>
          </table:table-cell>
          <table:table-cell office:value-type="float" office:value="341.21412579999998" table:style-name="ce23">
            <text:p>341,2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15.16163948" table:style-name="ce23">
            <text:p>15,16</text:p>
          </table:table-cell>
          <table:table-cell office:value-type="float" office:value="15.167804759999999" table:style-name="ce23">
            <text:p>15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22570528" table:style-name="ce32">
            <text:p>15,23</text:p>
          </table:table-cell>
          <table:table-cell office:value-type="float" office:value="15.16163948" table:style-name="ce32">
            <text:p>15,16</text:p>
          </table:table-cell>
          <table:table-cell office:value-type="float" office:value="15.167804759999999" table:style-name="ce32">
            <text:p>15,17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23"/>
          <table:table-cell office:value-type="float" office:value="211.57109829000001" table:style-name="ce23">
            <text:p>211,57</text:p>
          </table:table-cell>
          <table:table-cell office:value-type="float" office:value="326.04632104000001" table:style-name="ce23">
            <text:p>326,0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32"/>
          <table:table-cell office:value-type="float" office:value="211.57109829000001" table:style-name="ce32">
            <text:p>211,57</text:p>
          </table:table-cell>
          <table:table-cell office:value-type="float" office:value="326.04632104000001" table:style-name="ce32">
            <text:p>326,0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office:value-type="float" office:value="7539.0548884700002" table:style-name="ce23">
            <text:p>7 539,0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office:value-type="float" office:value="7539.0548884700002" table:style-name="ce23">
            <text:p>7 539,0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142.9689688600001" table:style-name="ce23">
            <text:p>2 142,97</text:p>
          </table:table-cell>
          <table:table-cell office:value-type="float" office:value="4900.8952769300004" table:style-name="ce23">
            <text:p>4 900,90</text:p>
          </table:table-cell>
          <table:table-cell office:value-type="float" office:value="6992.0228823899997" table:style-name="ce23">
            <text:p>6 992,0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0.49091352999999999" table:style-name="ce23">
            <text:p>0,49</text:p>
          </table:table-cell>
          <table:table-cell office:value-type="float" office:value="266.49499945999997" table:style-name="ce23">
            <text:p>266,49</text:p>
          </table:table-cell>
          <table:table-cell office:value-type="float" office:value="526.89718190999997" table:style-name="ce23">
            <text:p>526,90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0.47665672999999997" table:style-name="ce32">
            <text:p>0,48</text:p>
          </table:table-cell>
          <table:table-cell office:value-type="float" office:value="191.9344332" table:style-name="ce32">
            <text:p>191,93</text:p>
          </table:table-cell>
          <table:table-cell office:value-type="float" office:value="383.90428078000002" table:style-name="ce32">
            <text:p>383,9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02668E-2" table:style-name="ce32">
            <text:p>0,01</text:p>
          </table:table-cell>
          <table:table-cell office:value-type="float" office:value="60.312965460000001" table:style-name="ce32">
            <text:p>60,31</text:p>
          </table:table-cell>
          <table:table-cell office:value-type="float" office:value="119.36017126" table:style-name="ce32">
            <text:p>119,36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3.07537627" table:style-name="ce32">
            <text:p>3,08</text:p>
          </table:table-cell>
          <table:table-cell office:value-type="float" office:value="5.6981272299999999" table:style-name="ce32">
            <text:p>5,7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.9899999999999996E-3" table:style-name="ce32">
            <text:p>0,00</text:p>
          </table:table-cell>
          <table:table-cell office:value-type="float" office:value="8.6232320500000004" table:style-name="ce32">
            <text:p>8,62</text:p>
          </table:table-cell>
          <table:table-cell office:value-type="float" office:value="12.802520250000001" table:style-name="ce32">
            <text:p>12,8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3195805300000001" table:style-name="ce32">
            <text:p>2,32</text:p>
          </table:table-cell>
          <table:table-cell office:value-type="float" office:value="4.6699227199999997" table:style-name="ce32">
            <text:p>4,6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2941195" table:style-name="ce32">
            <text:p>0,23</text:p>
          </table:table-cell>
          <table:table-cell office:value-type="float" office:value="0.46215967000000002" table:style-name="ce32">
            <text:p>0,4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4.1685550000000002E-2" table:style-name="ce23">
            <text:p>0,04</text:p>
          </table:table-cell>
          <table:table-cell office:value-type="float" office:value="100.72874226" table:style-name="ce23">
            <text:p>100,73</text:p>
          </table:table-cell>
          <table:table-cell office:value-type="float" office:value="199.6497698" table:style-name="ce23">
            <text:p>199,6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7.2586999999999999E-3" table:style-name="ce32">
            <text:p>0,01</text:p>
          </table:table-cell>
          <table:table-cell office:value-type="float" office:value="19.181779169999999" table:style-name="ce32">
            <text:p>19,18</text:p>
          </table:table-cell>
          <table:table-cell office:value-type="float" office:value="37.514585259999997" table:style-name="ce32">
            <text:p>37,5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4.8378099999999997E-3" table:style-name="ce32">
            <text:p>0,00</text:p>
          </table:table-cell>
          <table:table-cell office:value-type="float" office:value="12.876764919999999" table:style-name="ce32">
            <text:p>12,88</text:p>
          </table:table-cell>
          <table:table-cell office:value-type="float" office:value="25.289290680000001" table:style-name="ce32">
            <text:p>25,2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1.389481E-2" table:style-name="ce32">
            <text:p>0,01</text:p>
          </table:table-cell>
          <table:table-cell office:value-type="float" office:value="38.61577509" table:style-name="ce32">
            <text:p>38,62</text:p>
          </table:table-cell>
          <table:table-cell office:value-type="float" office:value="76.912741370000006" table:style-name="ce32">
            <text:p>76,9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1.12875E-3" table:style-name="ce32">
            <text:p>0,00</text:p>
          </table:table-cell>
          <table:table-cell office:value-type="float" office:value="2.4172975399999999" table:style-name="ce32">
            <text:p>2,42</text:p>
          </table:table-cell>
          <table:table-cell office:value-type="float" office:value="4.8351771499999998" table:style-name="ce32">
            <text:p>4,8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1.456548E-2" table:style-name="ce32">
            <text:p>0,01</text:p>
          </table:table-cell>
          <table:table-cell office:value-type="float" office:value="27.63712554" table:style-name="ce32">
            <text:p>27,64</text:p>
          </table:table-cell>
          <table:table-cell office:value-type="float" office:value="55.097975339999998" table:style-name="ce32">
            <text:p>55,1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85.861344590000002" table:style-name="ce23">
            <text:p>85,86</text:p>
          </table:table-cell>
          <table:table-cell office:value-type="float" office:value="294.10476735999998" table:style-name="ce23">
            <text:p>294,10</text:p>
          </table:table-cell>
          <table:table-cell office:value-type="float" office:value="494.73234031999999" table:style-name="ce23">
            <text:p>494,7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5908142999999999" table:style-name="ce32">
            <text:p>2,59</text:p>
          </table:table-cell>
          <table:table-cell office:value-type="float" office:value="7.14871444" table:style-name="ce32">
            <text:p>7,15</text:p>
          </table:table-cell>
          <table:table-cell office:value-type="float" office:value="11.86109684" table:style-name="ce32">
            <text:p>11,8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6.944190849999998" table:style-name="ce32">
            <text:p>16,94</text:p>
          </table:table-cell>
          <table:table-cell office:value-type="float" office:value="40.562778870000002" table:style-name="ce32">
            <text:p>40,56</text:p>
          </table:table-cell>
          <table:table-cell office:value-type="float" office:value="62.537761660000001" table:style-name="ce32">
            <text:p>62,5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185451599999999" table:style-name="ce32">
            <text:p>3,02</text:p>
          </table:table-cell>
          <table:table-cell office:value-type="float" office:value="14.10338282" table:style-name="ce32">
            <text:p>14,10</text:p>
          </table:table-cell>
          <table:table-cell office:value-type="float" office:value="32.724737810000001" table:style-name="ce32">
            <text:p>32,7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4.4281564099999997" table:style-name="ce32">
            <text:p>4,43</text:p>
          </table:table-cell>
          <table:table-cell office:value-type="float" office:value="8.4376620800000008" table:style-name="ce32">
            <text:p>8,44</text:p>
          </table:table-cell>
          <table:table-cell office:value-type="float" office:value="15.476828709999999" table:style-name="ce32">
            <text:p>15,4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9.187139699999999" table:style-name="ce32">
            <text:p>19,19</text:p>
          </table:table-cell>
          <table:table-cell office:value-type="float" office:value="36.493676839999999" table:style-name="ce32">
            <text:p>36,49</text:p>
          </table:table-cell>
          <table:table-cell office:value-type="float" office:value="87.647850849999998" table:style-name="ce32">
            <text:p>87,6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4.7060149899999999" table:style-name="ce32">
            <text:p>4,71</text:p>
          </table:table-cell>
          <table:table-cell office:value-type="float" office:value="11.05180927" table:style-name="ce32">
            <text:p>11,05</text:p>
          </table:table-cell>
          <table:table-cell office:value-type="float" office:value="18.090028530000001" table:style-name="ce32">
            <text:p>18,0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4.98648318" table:style-name="ce32">
            <text:p>34,99</text:p>
          </table:table-cell>
          <table:table-cell office:value-type="float" office:value="176.30674303999999" table:style-name="ce32">
            <text:p>176,31</text:p>
          </table:table-cell>
          <table:table-cell office:value-type="float" office:value="266.39403592000002" table:style-name="ce32">
            <text:p>266,3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56.5750251899999" table:style-name="ce23">
            <text:p>2 056,58</text:p>
          </table:table-cell>
          <table:table-cell office:value-type="float" office:value="4239.5667678500004" table:style-name="ce23">
            <text:p>4 239,57</text:p>
          </table:table-cell>
          <table:table-cell office:value-type="float" office:value="5770.7435903599999" table:style-name="ce23">
            <text:p>5 770,7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06.8080111199999" table:style-name="ce32">
            <text:p>1 206,81</text:p>
          </table:table-cell>
          <table:table-cell office:value-type="float" office:value="2557.9382330200001" table:style-name="ce32">
            <text:p>2 557,94</text:p>
          </table:table-cell>
          <table:table-cell office:value-type="float" office:value="3405.82488668" table:style-name="ce32">
            <text:p>3 405,8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57.25559554999995" table:style-name="ce32">
            <text:p>657,26</text:p>
          </table:table-cell>
          <table:table-cell office:value-type="float" office:value="1261.4482928499999" table:style-name="ce32">
            <text:p>1 261,45</text:p>
          </table:table-cell>
          <table:table-cell office:value-type="float" office:value="1808.6915488899999" table:style-name="ce32">
            <text:p>1 808,69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75.481114520000006" table:style-name="ce32">
            <text:p>75,48</text:p>
          </table:table-cell>
          <table:table-cell office:value-type="float" office:value="167.43119892999999" table:style-name="ce32">
            <text:p>167,43</text:p>
          </table:table-cell>
          <table:table-cell office:value-type="float" office:value="214.81699338999999" table:style-name="ce32">
            <text:p>214,8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7.030304" table:style-name="ce32">
            <text:p>117,03</text:p>
          </table:table-cell>
          <table:table-cell office:value-type="float" office:value="252.74904305000001" table:style-name="ce32">
            <text:p>252,75</text:p>
          </table:table-cell>
          <table:table-cell office:value-type="float" office:value="341.41016139999999" table:style-name="ce32">
            <text:p>341,41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5.354994719999993" table:style-name="ce23">
            <text:p>95,35</text:p>
          </table:table-cell>
          <table:table-cell office:value-type="float" office:value="259.17764189000002" table:style-name="ce23">
            <text:p>259,18</text:p>
          </table:table-cell>
          <table:table-cell office:value-type="float" office:value="547.03200607999997" table:style-name="ce23">
            <text:p>547,0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1.338722529999998" table:style-name="ce23">
            <text:p>31,34</text:p>
          </table:table-cell>
          <table:table-cell office:value-type="float" office:value="63.976026539999999" table:style-name="ce23">
            <text:p>63,98</text:p>
          </table:table-cell>
          <table:table-cell office:value-type="float" office:value="144.71941297999999" table:style-name="ce23">
            <text:p>144,7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4462764199999998" table:style-name="ce32">
            <text:p>3,45</text:p>
          </table:table-cell>
          <table:table-cell office:value-type="float" office:value="9.1294594100000008" table:style-name="ce32">
            <text:p>9,13</text:p>
          </table:table-cell>
          <table:table-cell office:value-type="float" office:value="9.3907794899999999" table:style-name="ce32">
            <text:p>9,3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0.25779166999999997" table:style-name="ce32">
            <text:p>0,2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7880754200000002" table:style-name="ce32">
            <text:p>2,79</text:p>
          </table:table-cell>
          <table:table-cell office:value-type="float" office:value="10.223625719999999" table:style-name="ce32">
            <text:p>10,22</text:p>
          </table:table-cell>
          <table:table-cell office:value-type="float" office:value="22.923087169999999" table:style-name="ce32">
            <text:p>22,9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7.459676330000001" table:style-name="ce32">
            <text:p>17,46</text:p>
          </table:table-cell>
          <table:table-cell office:value-type="float" office:value="19.265367340000001" table:style-name="ce32">
            <text:p>19,27</text:p>
          </table:table-cell>
          <table:table-cell office:value-type="float" office:value="40.203778149999998" table:style-name="ce32">
            <text:p>40,2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0.19671636000000001" table:style-name="ce32">
            <text:p>0,20</text:p>
          </table:table-cell>
          <table:table-cell office:value-type="float" office:value="0.24913895999999999" table:style-name="ce32">
            <text:p>0,25</text:p>
          </table:table-cell>
          <table:table-cell office:value-type="float" office:value="0.49465193000000002" table:style-name="ce32">
            <text:p>0,4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1207255300000001" table:style-name="ce32">
            <text:p>1,12</text:p>
          </table:table-cell>
          <table:table-cell office:value-type="float" office:value="18.016378270000001" table:style-name="ce32">
            <text:p>18,02</text:p>
          </table:table-cell>
          <table:table-cell office:value-type="float" office:value="58.270831090000001" table:style-name="ce32">
            <text:p>58,2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6.3248539700000004" table:style-name="ce32">
            <text:p>6,32</text:p>
          </table:table-cell>
          <table:table-cell office:value-type="float" office:value="6.75452238" table:style-name="ce32">
            <text:p>6,75</text:p>
          </table:table-cell>
          <table:table-cell office:value-type="float" office:value="12.741641619999999" table:style-name="ce32">
            <text:p>12,7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2.3985E-3" table:style-name="ce32">
            <text:p>0,00</text:p>
          </table:table-cell>
          <table:table-cell office:value-type="float" office:value="0.33753445999999998" table:style-name="ce32">
            <text:p>0,34</text:p>
          </table:table-cell>
          <table:table-cell office:value-type="float" office:value="0.43685185999999998" table:style-name="ce32">
            <text:p>0,4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64.016272189999995" table:style-name="ce23">
            <text:p>64,02</text:p>
          </table:table-cell>
          <table:table-cell office:value-type="float" office:value="195.20161535" table:style-name="ce23">
            <text:p>195,20</text:p>
          </table:table-cell>
          <table:table-cell office:value-type="float" office:value="402.31259310000002" table:style-name="ce23">
            <text:p>402,3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59.011843050000003" table:style-name="ce32">
            <text:p>59,01</text:p>
          </table:table-cell>
          <table:table-cell office:value-type="float" office:value="177.14820026000001" table:style-name="ce32">
            <text:p>177,15</text:p>
          </table:table-cell>
          <table:table-cell office:value-type="float" office:value="345.24291402" table:style-name="ce32">
            <text:p>345,2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32">
            <text:p>0,12</text:p>
          </table:table-cell>
          <table:table-cell office:value-type="float" office:value="1.3319806199999999" table:style-name="ce32">
            <text:p>1,33</text:p>
          </table:table-cell>
          <table:table-cell office:value-type="float" office:value="6.3243534600000002" table:style-name="ce32">
            <text:p>6,32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6769062999999997" table:style-name="ce32">
            <text:p>4,68</text:p>
          </table:table-cell>
          <table:table-cell office:value-type="float" office:value="16.41785235" table:style-name="ce32">
            <text:p>16,42</text:p>
          </table:table-cell>
          <table:table-cell office:value-type="float" office:value="49.613384289999999" table:style-name="ce32">
            <text:p>49,6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32">
            <text:p>0,21</text:p>
          </table:table-cell>
          <table:table-cell office:value-type="float" office:value="0.30358212000000001" table:style-name="ce32">
            <text:p>0,30</text:p>
          </table:table-cell>
          <table:table-cell office:value-type="float" office:value="1.1319413300000001" table:style-name="ce32">
            <text:p>1,1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9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523.621062589998" table:style-name="ce108">
            <text:p>17 523,62</text:p>
          </table:table-cell>
          <table:table-cell office:value-type="float" office:value="17658.04602577" table:style-name="ce23">
            <text:p>17 658,05</text:p>
          </table:table-cell>
          <table:table-cell office:value-type="float" office:value="17688.437596520002" table:style-name="ce23">
            <text:p>17 688,4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46621.446488939997" table:style-name="ce109">
            <text:p>46 621,45</text:p>
          </table:table-cell>
          <table:table-cell office:value-type="float" office:value="67667.741267999998" table:style-name="ce23">
            <text:p>67 667,74</text:p>
          </table:table-cell>
          <table:table-cell office:value-type="float" office:value="85273.418895769995" table:style-name="ce23">
            <text:p>85 273,4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256.9113807899998" table:style-name="ce109">
            <text:p>3 256,91</text:p>
          </table:table-cell>
          <table:table-cell office:value-type="float" office:value="6565.20735367" table:style-name="ce23">
            <text:p>6 565,21</text:p>
          </table:table-cell>
          <table:table-cell office:value-type="float" office:value="9741.2635555199995" table:style-name="ce23">
            <text:p>9 741,2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938.8188429700001" table:style-name="ce109">
            <text:p>1 938,82</text:p>
          </table:table-cell>
          <table:table-cell office:value-type="float" office:value="3569.6334210700002" table:style-name="ce23">
            <text:p>3 569,63</text:p>
          </table:table-cell>
          <table:table-cell office:value-type="float" office:value="5373.7799331799997" table:style-name="ce23">
            <text:p>5 373,7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109">
            <text:p>308,65</text:p>
          </table:table-cell>
          <table:table-cell office:value-type="float" office:value="684.14244657999996" table:style-name="ce23">
            <text:p>684,14</text:p>
          </table:table-cell>
          <table:table-cell office:value-type="float" office:value="1447.3920170399999" table:style-name="ce23">
            <text:p>1 447,3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110">
            <text:p>-6,55</text:p>
          </table:table-cell>
          <table:table-cell office:value-type="float" office:value="25.970725760000001" table:style-name="ce32">
            <text:p>25,97</text:p>
          </table:table-cell>
          <table:table-cell office:value-type="float" office:value="33.795630430000003" table:style-name="ce32">
            <text:p>33,8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110">
            <text:p>248,69</text:p>
          </table:table-cell>
          <table:table-cell office:value-type="float" office:value="558.97389894000003" table:style-name="ce32">
            <text:p>558,97</text:p>
          </table:table-cell>
          <table:table-cell office:value-type="float" office:value="1272.1890832500001" table:style-name="ce32">
            <text:p>1 272,19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111">
            <text:p>66,51</text:p>
          </table:table-cell>
          <table:table-cell office:value-type="float" office:value="99.197821880000006" table:style-name="ce32">
            <text:p>99,20</text:p>
          </table:table-cell>
          <table:table-cell office:value-type="float" office:value="141.40730335999999" table:style-name="ce32">
            <text:p>141,4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109">
            <text:p>0,00</text:p>
          </table:table-cell>
          <table:table-cell office:value-type="float" office:value="1.2540699999999999E-3" table:style-name="ce23">
            <text:p>0,00</text:p>
          </table:table-cell>
          <table:table-cell office:value-type="float" office:value="6.40837E-3" table:style-name="ce23">
            <text:p>0,0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110">
            <text:p>0,00</text:p>
          </table:table-cell>
          <table:table-cell office:value-type="float" office:value="1.2540699999999999E-3" table:style-name="ce32">
            <text:p>0,00</text:p>
          </table:table-cell>
          <table:table-cell office:value-type="float" office:value="6.40837E-3" table:style-name="ce32">
            <text:p>0,0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20.8680368800001" table:style-name="ce109">
            <text:p>1 420,87</text:p>
          </table:table-cell>
          <table:table-cell office:value-type="float" office:value="2584.6609327199999" table:style-name="ce23">
            <text:p>2 584,66</text:p>
          </table:table-cell>
          <table:table-cell office:value-type="float" office:value="3517.4288518100002" table:style-name="ce23">
            <text:p>3 517,4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110">
            <text:p>1 061,27</text:p>
          </table:table-cell>
          <table:table-cell office:value-type="float" office:value="1899.5385319" table:style-name="ce32">
            <text:p>1 899,54</text:p>
          </table:table-cell>
          <table:table-cell office:value-type="float" office:value="2604.1768229700001" table:style-name="ce32">
            <text:p>2 604,18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110">
            <text:p>241,85</text:p>
          </table:table-cell>
          <table:table-cell office:value-type="float" office:value="458.84699141999999" table:style-name="ce32">
            <text:p>458,85</text:p>
          </table:table-cell>
          <table:table-cell office:value-type="float" office:value="637.40941834" table:style-name="ce32">
            <text:p>637,4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4153899299999999" table:style-name="ce110">
            <text:p>2,42</text:p>
          </table:table-cell>
          <table:table-cell office:value-type="float" office:value="4.4082488900000003" table:style-name="ce32">
            <text:p>4,41</text:p>
          </table:table-cell>
          <table:table-cell office:value-type="float" office:value="6.1399761499999999" table:style-name="ce32">
            <text:p>6,14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344430469999999" table:style-name="ce110">
            <text:p>44,34</text:p>
          </table:table-cell>
          <table:table-cell office:value-type="float" office:value="60.370511899999997" table:style-name="ce32">
            <text:p>60,37</text:p>
          </table:table-cell>
          <table:table-cell office:value-type="float" office:value="71.335884070000006" table:style-name="ce32">
            <text:p>71,34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997202239999993" table:style-name="ce111">
            <text:p>71,00</text:p>
          </table:table-cell>
          <table:table-cell office:value-type="float" office:value="161.49664860999999" table:style-name="ce32">
            <text:p>161,50</text:p>
          </table:table-cell>
          <table:table-cell office:value-type="float" office:value="198.36675027999999" table:style-name="ce32">
            <text:p>198,3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109">
            <text:p>3,83</text:p>
          </table:table-cell>
          <table:table-cell office:value-type="float" office:value="7.4419954700000002" table:style-name="ce23">
            <text:p>7,44</text:p>
          </table:table-cell>
          <table:table-cell office:value-type="float" office:value="11.001206910000001" table:style-name="ce23">
            <text:p>11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110">
            <text:p>0,00</text:p>
          </table:table-cell>
          <table:table-cell office:value-type="float" office:value="3.9851399999999999E-3" table:style-name="ce32">
            <text:p>0,00</text:p>
          </table:table-cell>
          <table:table-cell office:value-type="float" office:value="9.9279099999999999E-3" table:style-name="ce32">
            <text:p>0,0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office:value-type="float" office:value="2.5550000000000001E-5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110">
            <text:p>3,83</text:p>
          </table:table-cell>
          <table:table-cell office:value-type="float" office:value="7.4379847799999999" table:style-name="ce32">
            <text:p>7,44</text:p>
          </table:table-cell>
          <table:table-cell office:value-type="float" office:value="10.99109412" table:style-name="ce32">
            <text:p>10,99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67.81612622" table:style-name="ce109">
            <text:p>167,82</text:p>
          </table:table-cell>
          <table:table-cell office:value-type="float" office:value="219.84451079999999" table:style-name="ce23">
            <text:p>219,84</text:p>
          </table:table-cell>
          <table:table-cell office:value-type="float" office:value="271.05669466000001" table:style-name="ce23">
            <text:p>271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.7525018800000005" table:style-name="ce110">
            <text:p>9,75</text:p>
          </table:table-cell>
          <table:table-cell office:value-type="float" office:value="12.234111520000001" table:style-name="ce32">
            <text:p>12,23</text:p>
          </table:table-cell>
          <table:table-cell office:value-type="float" office:value="14.681591360000001" table:style-name="ce32">
            <text:p>14,68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132.175792" table:style-name="ce110">
            <text:p>132,18</text:p>
          </table:table-cell>
          <table:table-cell office:value-type="float" office:value="173.46517548" table:style-name="ce32">
            <text:p>173,47</text:p>
          </table:table-cell>
          <table:table-cell office:value-type="float" office:value="214.00612465" table:style-name="ce32">
            <text:p>214,0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3.0366897000000002" table:style-name="ce111">
            <text:p>3,04</text:p>
          </table:table-cell>
          <table:table-cell office:value-type="float" office:value="3.9213480700000001" table:style-name="ce32">
            <text:p>3,92</text:p>
          </table:table-cell>
          <table:table-cell office:value-type="float" office:value="4.80122494" table:style-name="ce32">
            <text:p>4,8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7468477" table:style-name="ce110">
            <text:p>0,75</text:p>
          </table:table-cell>
          <table:table-cell office:value-type="float" office:value="1.4831958000000001" table:style-name="ce32">
            <text:p>1,48</text:p>
          </table:table-cell>
          <table:table-cell office:value-type="float" office:value="2.2300942199999998" table:style-name="ce32">
            <text:p>2,23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22.104294939999999" table:style-name="ce111">
            <text:p>22,10</text:p>
          </table:table-cell>
          <table:table-cell office:value-type="float" office:value="28.740679929999999" table:style-name="ce32">
            <text:p>28,74</text:p>
          </table:table-cell>
          <table:table-cell office:value-type="float" office:value="35.33765949" table:style-name="ce32">
            <text:p>35,34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109">
            <text:p>6,20</text:p>
          </table:table-cell>
          <table:table-cell office:value-type="float" office:value="9.1092261000000008" table:style-name="ce23">
            <text:p>9,11</text:p>
          </table:table-cell>
          <table:table-cell office:value-type="float" office:value="11.620324999999999" table:style-name="ce23">
            <text:p>11,6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109">
            <text:p>31,45</text:p>
          </table:table-cell>
          <table:table-cell office:value-type="float" office:value="64.431738280000005" table:style-name="ce23">
            <text:p>64,43</text:p>
          </table:table-cell>
          <table:table-cell office:value-type="float" office:value="115.27306234" table:style-name="ce23">
            <text:p>115,2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111">
            <text:p>31,45</text:p>
          </table:table-cell>
          <table:table-cell office:value-type="float" office:value="64.431738280000005" table:style-name="ce32">
            <text:p>64,43</text:p>
          </table:table-cell>
          <table:table-cell office:value-type="float" office:value="115.27306234" table:style-name="ce32">
            <text:p>115,2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09.78017022" table:style-name="ce109">
            <text:p>509,78</text:p>
          </table:table-cell>
          <table:table-cell office:value-type="float" office:value="1030.7947924600001" table:style-name="ce23">
            <text:p>1 030,79</text:p>
          </table:table-cell>
          <table:table-cell office:value-type="float" office:value="1593.6459682499999" table:style-name="ce23">
            <text:p>1 593,6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4.21645607" table:style-name="ce109">
            <text:p>14,22</text:p>
          </table:table-cell>
          <table:table-cell office:value-type="float" office:value="28.81993185" table:style-name="ce23">
            <text:p>28,82</text:p>
          </table:table-cell>
          <table:table-cell office:value-type="float" office:value="48.367658609999999" table:style-name="ce23">
            <text:p>48,3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4.6963552899999996" table:style-name="ce110">
            <text:p>4,70</text:p>
          </table:table-cell>
          <table:table-cell office:value-type="float" office:value="9.4892693000000001" table:style-name="ce32">
            <text:p>9,49</text:p>
          </table:table-cell>
          <table:table-cell office:value-type="float" office:value="16.698034310000001" table:style-name="ce32">
            <text:p>16,7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9.5201007799999999" table:style-name="ce111">
            <text:p>9,52</text:p>
          </table:table-cell>
          <table:table-cell office:value-type="float" office:value="19.33066255" table:style-name="ce32">
            <text:p>19,33</text:p>
          </table:table-cell>
          <table:table-cell office:value-type="float" office:value="31.669624299999999" table:style-name="ce32">
            <text:p>31,6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05.65301290000002" table:style-name="ce109">
            <text:p>305,65</text:p>
          </table:table-cell>
          <table:table-cell office:value-type="float" office:value="689.95859773999996" table:style-name="ce23">
            <text:p>689,96</text:p>
          </table:table-cell>
          <table:table-cell office:value-type="float" office:value="1110.7247327499999" table:style-name="ce23">
            <text:p>1 110,7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3.2399995" table:style-name="ce110">
            <text:p>23,24</text:p>
          </table:table-cell>
          <table:table-cell office:value-type="float" office:value="41.901906009999998" table:style-name="ce32">
            <text:p>41,90</text:p>
          </table:table-cell>
          <table:table-cell office:value-type="float" office:value="62.82758742" table:style-name="ce32">
            <text:p>62,83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6607003599999999" table:style-name="ce110">
            <text:p>5,66</text:p>
          </table:table-cell>
          <table:table-cell office:value-type="float" office:value="12.362639659999999" table:style-name="ce32">
            <text:p>12,36</text:p>
          </table:table-cell>
          <table:table-cell office:value-type="float" office:value="21.113440310000001" table:style-name="ce32">
            <text:p>21,1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265.32130775000002" table:style-name="ce110">
            <text:p>265,32</text:p>
          </table:table-cell>
          <table:table-cell office:value-type="float" office:value="610.93923364" table:style-name="ce32">
            <text:p>610,94</text:p>
          </table:table-cell>
          <table:table-cell office:value-type="float" office:value="985.20767479000006" table:style-name="ce32">
            <text:p>985,2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11.43100529" table:style-name="ce111">
            <text:p>11,43</text:p>
          </table:table-cell>
          <table:table-cell office:value-type="float" office:value="24.75481843" table:style-name="ce32">
            <text:p>24,75</text:p>
          </table:table-cell>
          <table:table-cell office:value-type="float" office:value="41.576030230000001" table:style-name="ce32">
            <text:p>41,5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43.245572590000002" table:style-name="ce109">
            <text:p>43,25</text:p>
          </table:table-cell>
          <table:table-cell office:value-type="float" office:value="51.094896210000002" table:style-name="ce23">
            <text:p>51,09</text:p>
          </table:table-cell>
          <table:table-cell office:value-type="float" office:value="55.523817200000003" table:style-name="ce23">
            <text:p>55,5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72620647999999999" table:style-name="ce110">
            <text:p>0,73</text:p>
          </table:table-cell>
          <table:table-cell office:value-type="float" office:value="3.73839502" table:style-name="ce32">
            <text:p>3,74</text:p>
          </table:table-cell>
          <table:table-cell office:value-type="float" office:value="6.0083542799999998" table:style-name="ce32">
            <text:p>6,0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5.5962738400000003" table:style-name="ce110">
            <text:p>5,60</text:p>
          </table:table-cell>
          <table:table-cell office:value-type="float" office:value="5.6870935899999999" table:style-name="ce32">
            <text:p>5,69</text:p>
          </table:table-cell>
          <table:table-cell office:value-type="float" office:value="6.0656692000000003" table:style-name="ce32">
            <text:p>6,07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2.2486971100000002" table:style-name="ce110">
            <text:p>2,25</text:p>
          </table:table-cell>
          <table:table-cell office:value-type="float" office:value="7.0097819299999999" table:style-name="ce32">
            <text:p>7,01</text:p>
          </table:table-cell>
          <table:table-cell office:value-type="float" office:value="8.6864166399999991" table:style-name="ce32">
            <text:p>8,69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34.674395160000003" table:style-name="ce111">
            <text:p>34,67</text:p>
          </table:table-cell>
          <table:table-cell office:value-type="float" office:value="34.659625669999997" table:style-name="ce32">
            <text:p>34,66</text:p>
          </table:table-cell>
          <table:table-cell office:value-type="float" office:value="34.763377079999998" table:style-name="ce32">
            <text:p>34,7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33.094331349999997" table:style-name="ce109">
            <text:p>33,09</text:p>
          </table:table-cell>
          <table:table-cell office:value-type="float" office:value="57.285748740000002" table:style-name="ce23">
            <text:p>57,29</text:p>
          </table:table-cell>
          <table:table-cell office:value-type="float" office:value="80.022524680000004" table:style-name="ce23">
            <text:p>80,0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3.87445248" table:style-name="ce110">
            <text:p>3,87</text:p>
          </table:table-cell>
          <table:table-cell office:value-type="float" office:value="6.57260314" table:style-name="ce32">
            <text:p>6,57</text:p>
          </table:table-cell>
          <table:table-cell office:value-type="float" office:value="16.435573959999999" table:style-name="ce32">
            <text:p>16,44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2.02280558" table:style-name="ce110">
            <text:p>2,02</text:p>
          </table:table-cell>
          <table:table-cell office:value-type="float" office:value="5.65254075" table:style-name="ce32">
            <text:p>5,65</text:p>
          </table:table-cell>
          <table:table-cell office:value-type="float" office:value="9.7975062099999999" table:style-name="ce32">
            <text:p>9,8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3.59577142" table:style-name="ce110">
            <text:p>13,60</text:p>
          </table:table-cell>
          <table:table-cell office:value-type="float" office:value="14.48067228" table:style-name="ce32">
            <text:p>14,48</text:p>
          </table:table-cell>
          <table:table-cell office:value-type="float" office:value="16.662623570000001" table:style-name="ce32">
            <text:p>16,66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87798668999999996" table:style-name="ce110">
            <text:p>0,88</text:p>
          </table:table-cell>
          <table:table-cell office:value-type="float" office:value="2.1582287099999999" table:style-name="ce32">
            <text:p>2,16</text:p>
          </table:table-cell>
          <table:table-cell office:value-type="float" office:value="2.8369420999999999" table:style-name="ce32">
            <text:p>2,84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12.72331518" table:style-name="ce111">
            <text:p>12,72</text:p>
          </table:table-cell>
          <table:table-cell office:value-type="float" office:value="28.421427749999999" table:style-name="ce32">
            <text:p>28,42</text:p>
          </table:table-cell>
          <table:table-cell office:value-type="float" office:value="34.289602729999999" table:style-name="ce32">
            <text:p>34,2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1.18779893" table:style-name="ce109">
            <text:p>1,19</text:p>
          </table:table-cell>
          <table:table-cell office:value-type="float" office:value="39.015590920000001" table:style-name="ce23">
            <text:p>39,02</text:p>
          </table:table-cell>
          <table:table-cell office:value-type="float" office:value="56.646716900000001" table:style-name="ce23">
            <text:p>56,6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9.5108399999999996E-2" table:style-name="ce110">
            <text:p>0,10</text:p>
          </table:table-cell>
          <table:table-cell office:value-type="float" office:value="0.18094271000000001" table:style-name="ce32">
            <text:p>0,18</text:p>
          </table:table-cell>
          <table:table-cell office:value-type="float" office:value="0.82548942999999997" table:style-name="ce32">
            <text:p>0,83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1.09269053" table:style-name="ce111">
            <text:p>1,09</text:p>
          </table:table-cell>
          <table:table-cell office:value-type="float" office:value="38.834648209999997" table:style-name="ce32">
            <text:p>38,83</text:p>
          </table:table-cell>
          <table:table-cell office:value-type="float" office:value="55.821227469999997" table:style-name="ce32">
            <text:p>55,8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12.38299838" table:style-name="ce109">
            <text:p>112,38</text:p>
          </table:table-cell>
          <table:table-cell office:value-type="float" office:value="164.62002699999999" table:style-name="ce23">
            <text:p>164,62</text:p>
          </table:table-cell>
          <table:table-cell office:value-type="float" office:value="242.36051810999999" table:style-name="ce23">
            <text:p>242,3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3837767200000002" table:style-name="ce110">
            <text:p>5,38</text:p>
          </table:table-cell>
          <table:table-cell office:value-type="float" office:value="11.79996732" table:style-name="ce32">
            <text:p>11,80</text:p>
          </table:table-cell>
          <table:table-cell office:value-type="float" office:value="17.650671429999999" table:style-name="ce32">
            <text:p>17,65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06.99922166" table:style-name="ce111">
            <text:p>107,00</text:p>
          </table:table-cell>
          <table:table-cell office:value-type="float" office:value="152.82005968000001" table:style-name="ce32">
            <text:p>152,82</text:p>
          </table:table-cell>
          <table:table-cell office:value-type="float" office:value="224.70984668" table:style-name="ce32">
            <text:p>224,7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808.31236760000002" table:style-name="ce109">
            <text:p>808,31</text:p>
          </table:table-cell>
          <table:table-cell office:value-type="float" office:value="1964.77914014" table:style-name="ce23">
            <text:p>1 964,78</text:p>
          </table:table-cell>
          <table:table-cell office:value-type="float" office:value="2773.8376540899999" table:style-name="ce23">
            <text:p>2 773,8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764.96965726999997" table:style-name="ce109">
            <text:p>764,97</text:p>
          </table:table-cell>
          <table:table-cell office:value-type="float" office:value="1602.23998435" table:style-name="ce23">
            <text:p>1 602,24</text:p>
          </table:table-cell>
          <table:table-cell office:value-type="float" office:value="2158.7363460000001" table:style-name="ce23">
            <text:p>2 158,7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67911489000000003" table:style-name="ce110">
            <text:p>0,68</text:p>
          </table:table-cell>
          <table:table-cell office:value-type="float" office:value="1.1456017199999999" table:style-name="ce32">
            <text:p>1,15</text:p>
          </table:table-cell>
          <table:table-cell office:value-type="float" office:value="1.91014335" table:style-name="ce32">
            <text:p>1,9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763.89174018000006" table:style-name="ce110">
            <text:p>763,89</text:p>
          </table:table-cell>
          <table:table-cell office:value-type="float" office:value="1599.4322474200001" table:style-name="ce32">
            <text:p>1 599,43</text:p>
          </table:table-cell>
          <table:table-cell office:value-type="float" office:value="2154.9219775500001" table:style-name="ce32">
            <text:p>2 154,92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0.3988022" table:style-name="ce111">
            <text:p>0,40</text:p>
          </table:table-cell>
          <table:table-cell office:value-type="float" office:value="1.66213521" table:style-name="ce32">
            <text:p>1,66</text:p>
          </table:table-cell>
          <table:table-cell office:value-type="float" office:value="1.9042250999999999" table:style-name="ce32">
            <text:p>1,9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37.971933739999997" table:style-name="ce109">
            <text:p>37,97</text:p>
          </table:table-cell>
          <table:table-cell office:value-type="float" office:value="134.73729539000001" table:style-name="ce23">
            <text:p>134,74</text:p>
          </table:table-cell>
          <table:table-cell office:value-type="float" office:value="226.33398417000001" table:style-name="ce23">
            <text:p>226,3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table:style-name="ce32"/>
          <table:table-cell office:value-type="float" office:value="9.02617E-3" table:style-name="ce32">
            <text:p>0,0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37.971933739999997" table:style-name="ce110">
            <text:p>37,97</text:p>
          </table:table-cell>
          <table:table-cell office:value-type="float" office:value="134.73729539000001" table:style-name="ce32">
            <text:p>134,74</text:p>
          </table:table-cell>
          <table:table-cell office:value-type="float" office:value="226.32495800000001" table:style-name="ce32">
            <text:p>226,32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5.3707765900000002" table:style-name="ce109">
            <text:p>5,37</text:p>
          </table:table-cell>
          <table:table-cell office:value-type="float" office:value="16.230762110000001" table:style-name="ce23">
            <text:p>16,23</text:p>
          </table:table-cell>
          <table:table-cell office:value-type="float" office:value="62.686292880000003" table:style-name="ce23">
            <text:p>62,6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5.3707765900000002" table:style-name="ce110">
            <text:p>5,37</text:p>
          </table:table-cell>
          <table:table-cell office:value-type="float" office:value="16.077083649999999" table:style-name="ce32">
            <text:p>16,08</text:p>
          </table:table-cell>
          <table:table-cell office:value-type="float" office:value="22.26551044" table:style-name="ce32">
            <text:p>22,27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office:value-type="float" office:value="0.15367845999999999" table:style-name="ce32">
            <text:p>0,15</text:p>
          </table:table-cell>
          <table:table-cell office:value-type="float" office:value="40.420782440000004" table:style-name="ce32">
            <text:p>40,4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109"/>
          <table:table-cell office:value-type="float" office:value="211.57109829000001" table:style-name="ce23">
            <text:p>211,57</text:p>
          </table:table-cell>
          <table:table-cell office:value-type="float" office:value="326.08103104000003" table:style-name="ce23">
            <text:p>326,0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111"/>
          <table:table-cell office:value-type="float" office:value="211.57109829000001" table:style-name="ce32">
            <text:p>211,57</text:p>
          </table:table-cell>
          <table:table-cell office:value-type="float" office:value="326.08103104000003" table:style-name="ce32">
            <text:p>326,0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27975.841343010001" table:style-name="ce109">
            <text:p>27 975,84</text:p>
          </table:table-cell>
          <table:table-cell office:value-type="float" office:value="43062.079139770001" table:style-name="ce23">
            <text:p>43 062,08</text:p>
          </table:table-cell>
          <table:table-cell office:value-type="float" office:value="56355.331283059997" table:style-name="ce23">
            <text:p>56 355,3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3299.1990961699998" table:style-name="ce109">
            <text:p>3 299,20</text:p>
          </table:table-cell>
          <table:table-cell office:value-type="float" office:value="10548.79525513" table:style-name="ce23">
            <text:p>10 548,80</text:p>
          </table:table-cell>
          <table:table-cell office:value-type="float" office:value="15287.335774249999" table:style-name="ce23">
            <text:p>15 287,3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3299.1990961699998" table:style-name="ce111">
            <text:p>3 299,20</text:p>
          </table:table-cell>
          <table:table-cell office:value-type="float" office:value="10548.79525513" table:style-name="ce32">
            <text:p>10 548,80</text:p>
          </table:table-cell>
          <table:table-cell office:value-type="float" office:value="15287.335774249999" table:style-name="ce32">
            <text:p>15 287,34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900" table:style-name="ce109">
            <text:p>1 900,00</text:p>
          </table:table-cell>
          <table:table-cell office:value-type="float" office:value="4956" table:style-name="ce23">
            <text:p>4 956,00</text:p>
          </table:table-cell>
          <table:table-cell office:value-type="float" office:value="8121.4708756" table:style-name="ce23">
            <text:p>8 121,4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style-name="ce32"/>
          <table:table-cell office:value-type="float" office:value="0.49912020000000001" table:style-name="ce32">
            <text:p>0,5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900" table:style-name="ce111">
            <text:p>1 900,00</text:p>
          </table:table-cell>
          <table:table-cell office:value-type="float" office:value="4956" table:style-name="ce32">
            <text:p>4 956,00</text:p>
          </table:table-cell>
          <table:table-cell office:value-type="float" office:value="8120.3797075700004" table:style-name="ce32">
            <text:p>8 120,3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22776.642246840001" table:style-name="ce109">
            <text:p>22 776,64</text:p>
          </table:table-cell>
          <table:table-cell office:value-type="float" office:value="27557.283884640001" table:style-name="ce23">
            <text:p>27 557,28</text:p>
          </table:table-cell>
          <table:table-cell office:value-type="float" office:value="32946.52463321" table:style-name="ce23">
            <text:p>32 946,5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office:value-type="float" office:value="1.7122E-4" table:style-name="ce110">
            <text:p>0,00</text:p>
          </table:table-cell>
          <table:table-cell office:value-type="float" office:value="1.7122E-4" table:style-name="ce32">
            <text:p>0,00</text:p>
          </table:table-cell>
          <table:table-cell office:value-type="float" office:value="2.4721999999999998E-4" table:style-name="ce32">
            <text:p>0,0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670.31705396" table:style-name="ce110">
            <text:p>17 670,32</text:p>
          </table:table-cell>
          <table:table-cell office:value-type="float" office:value="17753.52732107" table:style-name="ce32">
            <text:p>17 753,53</text:p>
          </table:table-cell>
          <table:table-cell office:value-type="float" office:value="17760.31676501" table:style-name="ce32">
            <text:p>17 760,32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74920000000001E-2" table:style-name="ce32">
            <text:p>0,05</text:p>
          </table:table-cell>
          <table:table-cell office:value-type="float" office:value="5.4174920000000001E-2" table:style-name="ce32">
            <text:p>0,05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5106.3250216599999" table:style-name="ce111">
            <text:p>5 106,33</text:p>
          </table:table-cell>
          <table:table-cell office:value-type="float" office:value="9803.70221743" table:style-name="ce32">
            <text:p>9 803,70</text:p>
          </table:table-cell>
          <table:table-cell office:value-type="float" office:value="15186.15344606" table:style-name="ce32">
            <text:p>15 186,1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5388.69376514" table:style-name="ce109">
            <text:p>15 388,69</text:p>
          </table:table-cell>
          <table:table-cell office:value-type="float" office:value="18040.454774559999" table:style-name="ce23">
            <text:p>18 040,45</text:p>
          </table:table-cell>
          <table:table-cell office:value-type="float" office:value="19176.824057189999" table:style-name="ce23">
            <text:p>19 176,8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4988.69376514" table:style-name="ce109">
            <text:p>14 988,69</text:p>
          </table:table-cell>
          <table:table-cell office:value-type="float" office:value="17628.324774559998" table:style-name="ce23">
            <text:p>17 628,32</text:p>
          </table:table-cell>
          <table:table-cell office:value-type="float" office:value="18607.664057189999" table:style-name="ce23">
            <text:p>18 607,6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551.63023630999999" table:style-name="ce110">
            <text:p>551,63</text:p>
          </table:table-cell>
          <table:table-cell office:value-type="float" office:value="3190.7411736899999" table:style-name="ce32">
            <text:p>3 190,74</text:p>
          </table:table-cell>
          <table:table-cell office:value-type="float" office:value="4304.9146350499996" table:style-name="ce32">
            <text:p>4 304,91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17.233729709999999" table:style-name="ce110">
            <text:p>17,23</text:p>
          </table:table-cell>
          <table:table-cell office:value-type="float" office:value="18.96865863" table:style-name="ce32">
            <text:p>18,97</text:p>
          </table:table-cell>
          <table:table-cell office:value-type="float" office:value="148.76100496999999" table:style-name="ce32">
            <text:p>148,76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5925000000000003E-4" table:style-name="ce110">
            <text:p>0,00</text:p>
          </table:table-cell>
          <table:table-cell office:value-type="float" office:value="1.9439699999999999E-3" table:style-name="ce32">
            <text:p>0,00</text:p>
          </table:table-cell>
          <table:table-cell office:value-type="float" office:value="2.93319E-3" table:style-name="ce32">
            <text:p>0,0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4419.828839870001" table:style-name="ce111">
            <text:p>14 419,83</text:p>
          </table:table-cell>
          <table:table-cell office:value-type="float" office:value="14418.61299827" table:style-name="ce32">
            <text:p>14 418,61</text:p>
          </table:table-cell>
          <table:table-cell office:value-type="float" office:value="14153.985483979999" table:style-name="ce32">
            <text:p>14 153,9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office:value-type="float" office:value="400" table:style-name="ce109">
            <text:p>400,00</text:p>
          </table:table-cell>
          <table:table-cell office:value-type="float" office:value="412.13" table:style-name="ce23">
            <text:p>412,13</text:p>
          </table:table-cell>
          <table:table-cell office:value-type="float" office:value="569.16" table:style-name="ce23">
            <text:p>569,1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office:value-type="float" office:value="400" table:style-name="ce110">
            <text:p>400,00</text:p>
          </table:table-cell>
          <table:table-cell office:value-type="float" office:value="412.13" table:style-name="ce32">
            <text:p>412,13</text:p>
          </table:table-cell>
          <table:table-cell office:value-type="float" office:value="569.16" table:style-name="ce32">
            <text:p>569,16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9097.825426349998" table:style-name="ce109">
            <text:p>29 097,83</text:p>
          </table:table-cell>
          <table:table-cell office:value-type="float" office:value="50009.695242230002" table:style-name="ce23">
            <text:p>50 009,70</text:p>
          </table:table-cell>
          <table:table-cell office:value-type="float" office:value="67584.981299249994" table:style-name="ce23">
            <text:p>67 584,9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739.9770557400002" table:style-name="ce109">
            <text:p>3 739,98</text:p>
          </table:table-cell>
          <table:table-cell office:value-type="float" office:value="8089.3560391000001" table:style-name="ce23">
            <text:p>8 089,36</text:p>
          </table:table-cell>
          <table:table-cell office:value-type="float" office:value="11713.99742795" table:style-name="ce23">
            <text:p>11 714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444.20403231" table:style-name="ce109">
            <text:p>3 444,20</text:p>
          </table:table-cell>
          <table:table-cell office:value-type="float" office:value="7437.0308683000003" table:style-name="ce23">
            <text:p>7 437,03</text:p>
          </table:table-cell>
          <table:table-cell office:value-type="float" office:value="10547.27071219" table:style-name="ce23">
            <text:p>10 547,2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84.97559161999999" table:style-name="ce109">
            <text:p>484,98</text:p>
          </table:table-cell>
          <table:table-cell office:value-type="float" office:value="958.97012591999999" table:style-name="ce23">
            <text:p>958,97</text:p>
          </table:table-cell>
          <table:table-cell office:value-type="float" office:value="1463.8343094500001" table:style-name="ce23">
            <text:p>1 463,83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66.04512729999999" table:style-name="ce111">
            <text:p>366,05</text:p>
          </table:table-cell>
          <table:table-cell office:value-type="float" office:value="731.81992542" table:style-name="ce32">
            <text:p>731,82</text:p>
          </table:table-cell>
          <table:table-cell office:value-type="float" office:value="1125.2550509600001" table:style-name="ce32">
            <text:p>1 125,2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75.229218209999999" table:style-name="ce111">
            <text:p>75,23</text:p>
          </table:table-cell>
          <table:table-cell office:value-type="float" office:value="161.41568151999999" table:style-name="ce32">
            <text:p>161,42</text:p>
          </table:table-cell>
          <table:table-cell office:value-type="float" office:value="254.84992036" table:style-name="ce32">
            <text:p>254,8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4433574900000004" table:style-name="ce111">
            <text:p>4,44</text:p>
          </table:table-cell>
          <table:table-cell office:value-type="float" office:value="8.9763346100000003" table:style-name="ce32">
            <text:p>8,98</text:p>
          </table:table-cell>
          <table:table-cell office:value-type="float" office:value="13.383646929999999" table:style-name="ce32">
            <text:p>13,3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6.077709839999997" table:style-name="ce111">
            <text:p>36,08</text:p>
          </table:table-cell>
          <table:table-cell office:value-type="float" office:value="50.462251299999998" table:style-name="ce32">
            <text:p>50,46</text:p>
          </table:table-cell>
          <table:table-cell office:value-type="float" office:value="61.01469659" table:style-name="ce32">
            <text:p>61,0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2.54684628" table:style-name="ce111">
            <text:p>2,55</text:p>
          </table:table-cell>
          <table:table-cell office:value-type="float" office:value="5.4026461599999998" table:style-name="ce32">
            <text:p>5,40</text:p>
          </table:table-cell>
          <table:table-cell office:value-type="float" office:value="8.1894638799999999" table:style-name="ce32">
            <text:p>8,1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63333249999999996" table:style-name="ce111">
            <text:p>0,63</text:p>
          </table:table-cell>
          <table:table-cell office:value-type="float" office:value="0.89328691000000005" table:style-name="ce32">
            <text:p>0,89</text:p>
          </table:table-cell>
          <table:table-cell office:value-type="float" office:value="1.1415307299999999" table:style-name="ce32">
            <text:p>1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77.21498783000001" table:style-name="ce109">
            <text:p>177,21</text:p>
          </table:table-cell>
          <table:table-cell office:value-type="float" office:value="352.0812214" table:style-name="ce23">
            <text:p>352,08</text:p>
          </table:table-cell>
          <table:table-cell office:value-type="float" office:value="528.76752279000004" table:style-name="ce23">
            <text:p>528,7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8.988178840000003" table:style-name="ce111">
            <text:p>38,99</text:p>
          </table:table-cell>
          <table:table-cell office:value-type="float" office:value="75.418537799999996" table:style-name="ce32">
            <text:p>75,42</text:p>
          </table:table-cell>
          <table:table-cell office:value-type="float" office:value="112.04278626" table:style-name="ce32">
            <text:p>112,0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2.956031299999999" table:style-name="ce111">
            <text:p>22,96</text:p>
          </table:table-cell>
          <table:table-cell office:value-type="float" office:value="44.933655690000002" table:style-name="ce32">
            <text:p>44,93</text:p>
          </table:table-cell>
          <table:table-cell office:value-type="float" office:value="66.925644640000002" table:style-name="ce32">
            <text:p>66,9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81.90719043" table:style-name="ce111">
            <text:p>81,91</text:p>
          </table:table-cell>
          <table:table-cell office:value-type="float" office:value="165.58629142000001" table:style-name="ce32">
            <text:p>165,59</text:p>
          </table:table-cell>
          <table:table-cell office:value-type="float" office:value="250.69029968000001" table:style-name="ce32">
            <text:p>250,6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5.2650782999999999" table:style-name="ce111">
            <text:p>5,27</text:p>
          </table:table-cell>
          <table:table-cell office:value-type="float" office:value="10.18787644" table:style-name="ce32">
            <text:p>10,19</text:p>
          </table:table-cell>
          <table:table-cell office:value-type="float" office:value="15.45467107" table:style-name="ce32">
            <text:p>15,4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937502439999999" table:style-name="ce111">
            <text:p>27,94</text:p>
          </table:table-cell>
          <table:table-cell office:value-type="float" office:value="55.633082899999998" table:style-name="ce32">
            <text:p>55,63</text:p>
          </table:table-cell>
          <table:table-cell office:value-type="float" office:value="83.172953770000007" table:style-name="ce32">
            <text:p>83,1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6100651999999999" table:style-name="ce111">
            <text:p>0,16</text:p>
          </table:table-cell>
          <table:table-cell office:value-type="float" office:value="0.32177715000000001" table:style-name="ce32">
            <text:p>0,32</text:p>
          </table:table-cell>
          <table:table-cell office:value-type="float" office:value="0.48116736999999998" table:style-name="ce32">
            <text:p>0,4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37.76488941000002" table:style-name="ce109">
            <text:p>337,76</text:p>
          </table:table-cell>
          <table:table-cell office:value-type="float" office:value="816.7603034" table:style-name="ce23">
            <text:p>816,76</text:p>
          </table:table-cell>
          <table:table-cell office:value-type="float" office:value="1318.8268746900001" table:style-name="ce23">
            <text:p>1 318,8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5.0124093600000004" table:style-name="ce111">
            <text:p>5,01</text:p>
          </table:table-cell>
          <table:table-cell office:value-type="float" office:value="12.458951300000001" table:style-name="ce32">
            <text:p>12,46</text:p>
          </table:table-cell>
          <table:table-cell office:value-type="float" office:value="20.1393664" table:style-name="ce32">
            <text:p>20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239703370000001" table:style-name="ce111">
            <text:p>48,24</text:p>
          </table:table-cell>
          <table:table-cell office:value-type="float" office:value="119.38519337" table:style-name="ce32">
            <text:p>119,39</text:p>
          </table:table-cell>
          <table:table-cell office:value-type="float" office:value="178.16434090999999" table:style-name="ce32">
            <text:p>178,1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75.478942970000006" table:style-name="ce111">
            <text:p>75,48</text:p>
          </table:table-cell>
          <table:table-cell office:value-type="float" office:value="155.43489202000001" table:style-name="ce32">
            <text:p>155,43</text:p>
          </table:table-cell>
          <table:table-cell office:value-type="float" office:value="284.69591727" table:style-name="ce32">
            <text:p>284,7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7.5804913100000002" table:style-name="ce111">
            <text:p>7,58</text:p>
          </table:table-cell>
          <table:table-cell office:value-type="float" office:value="13.561620120000001" table:style-name="ce32">
            <text:p>13,56</text:p>
          </table:table-cell>
          <table:table-cell office:value-type="float" office:value="23.717833209999998" table:style-name="ce32">
            <text:p>23,7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41.046272100000003" table:style-name="ce111">
            <text:p>41,05</text:p>
          </table:table-cell>
          <table:table-cell office:value-type="float" office:value="71.775404879999996" table:style-name="ce32">
            <text:p>71,78</text:p>
          </table:table-cell>
          <table:table-cell office:value-type="float" office:value="147.00148046999999" table:style-name="ce32">
            <text:p>147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7.8145154799999998" table:style-name="ce111">
            <text:p>7,81</text:p>
          </table:table-cell>
          <table:table-cell office:value-type="float" office:value="17.333664750000001" table:style-name="ce32">
            <text:p>17,33</text:p>
          </table:table-cell>
          <table:table-cell office:value-type="float" office:value="29.771890849999998" table:style-name="ce32">
            <text:p>29,7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152.59255482" table:style-name="ce111">
            <text:p>152,59</text:p>
          </table:table-cell>
          <table:table-cell office:value-type="float" office:value="426.81057695999999" table:style-name="ce32">
            <text:p>426,81</text:p>
          </table:table-cell>
          <table:table-cell office:value-type="float" office:value="635.33604558000002" table:style-name="ce32">
            <text:p>635,3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195.52994369" table:style-name="ce109">
            <text:p>2 195,53</text:p>
          </table:table-cell>
          <table:table-cell office:value-type="float" office:value="4476.8450162099998" table:style-name="ce23">
            <text:p>4 476,85</text:p>
          </table:table-cell>
          <table:table-cell office:value-type="float" office:value="6123.3102628099996" table:style-name="ce23">
            <text:p>6 123,3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33.77522015" table:style-name="ce111">
            <text:p>1 233,78</text:p>
          </table:table-cell>
          <table:table-cell office:value-type="float" office:value="2589.1520836099999" table:style-name="ce32">
            <text:p>2 589,15</text:p>
          </table:table-cell>
          <table:table-cell office:value-type="float" office:value="3445.7632979099999" table:style-name="ce32">
            <text:p>3 445,7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49.06485539000005" table:style-name="ce111">
            <text:p>749,06</text:p>
          </table:table-cell>
          <table:table-cell office:value-type="float" office:value="1437.4146444800001" table:style-name="ce32">
            <text:p>1 437,41</text:p>
          </table:table-cell>
          <table:table-cell office:value-type="float" office:value="2073.3801692100001" table:style-name="ce32">
            <text:p>2 073,38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94.402358640000003" table:style-name="ce111">
            <text:p>94,40</text:p>
          </table:table-cell>
          <table:table-cell office:value-type="float" office:value="194.64547855000001" table:style-name="ce32">
            <text:p>194,65</text:p>
          </table:table-cell>
          <table:table-cell office:value-type="float" office:value="255.13614680000001" table:style-name="ce32">
            <text:p>255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8.28750951000001" table:style-name="ce111">
            <text:p>118,29</text:p>
          </table:table-cell>
          <table:table-cell office:value-type="float" office:value="255.63280957000001" table:style-name="ce32">
            <text:p>255,63</text:p>
          </table:table-cell>
          <table:table-cell office:value-type="float" office:value="349.03064889000001" table:style-name="ce32">
            <text:p>349,03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8.71861976" table:style-name="ce109">
            <text:p>248,72</text:p>
          </table:table-cell>
          <table:table-cell office:value-type="float" office:value="832.37420137000004" table:style-name="ce23">
            <text:p>832,37</text:p>
          </table:table-cell>
          <table:table-cell office:value-type="float" office:value="1112.5317424499999" table:style-name="ce23">
            <text:p>1 112,5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44.82032993000001" table:style-name="ce111">
            <text:p>144,82</text:p>
          </table:table-cell>
          <table:table-cell office:value-type="float" office:value="294.95607342" table:style-name="ce32">
            <text:p>294,96</text:p>
          </table:table-cell>
          <table:table-cell office:value-type="float" office:value="389.33843961999997" table:style-name="ce32">
            <text:p>389,3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4.188265220000005" table:style-name="ce111">
            <text:p>94,19</text:p>
          </table:table-cell>
          <table:table-cell office:value-type="float" office:value="514.38345275999995" table:style-name="ce32">
            <text:p>514,38</text:p>
          </table:table-cell>
          <table:table-cell office:value-type="float" office:value="694.64867251999999" table:style-name="ce32">
            <text:p>694,6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9.7100246099999996" table:style-name="ce111">
            <text:p>9,71</text:p>
          </table:table-cell>
          <table:table-cell office:value-type="float" office:value="23.034675190000002" table:style-name="ce32">
            <text:p>23,03</text:p>
          </table:table-cell>
          <table:table-cell office:value-type="float" office:value="28.544630309999999" table:style-name="ce32">
            <text:p>28,5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95.77302343000002" table:style-name="ce109">
            <text:p>295,77</text:p>
          </table:table-cell>
          <table:table-cell office:value-type="float" office:value="652.32517080000002" table:style-name="ce23">
            <text:p>652,33</text:p>
          </table:table-cell>
          <table:table-cell office:value-type="float" office:value="1166.7267157599999" table:style-name="ce23">
            <text:p>1 166,7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95.07866283999999" table:style-name="ce109">
            <text:p>195,08</text:p>
          </table:table-cell>
          <table:table-cell office:value-type="float" office:value="404.38369749999998" table:style-name="ce23">
            <text:p>404,38</text:p>
          </table:table-cell>
          <table:table-cell office:value-type="float" office:value="708.71426170999996" table:style-name="ce23">
            <text:p>708,7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8.3885885699999996" table:style-name="ce111">
            <text:p>8,39</text:p>
          </table:table-cell>
          <table:table-cell office:value-type="float" office:value="18.226373259999999" table:style-name="ce32">
            <text:p>18,23</text:p>
          </table:table-cell>
          <table:table-cell office:value-type="float" office:value="24.412761969999998" table:style-name="ce32">
            <text:p>24,4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0.13891586" table:style-name="ce111">
            <text:p>0,14</text:p>
          </table:table-cell>
          <table:table-cell office:value-type="float" office:value="0.15658305" table:style-name="ce32">
            <text:p>0,16</text:p>
          </table:table-cell>
          <table:table-cell office:value-type="float" office:value="0.41741222" table:style-name="ce32">
            <text:p>0,4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4.82459017" table:style-name="ce111">
            <text:p>14,82</text:p>
          </table:table-cell>
          <table:table-cell office:value-type="float" office:value="29.97736184" table:style-name="ce32">
            <text:p>29,98</text:p>
          </table:table-cell>
          <table:table-cell office:value-type="float" office:value="82.956655830000003" table:style-name="ce32">
            <text:p>82,9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8.095857850000002" table:style-name="ce111">
            <text:p>18,10</text:p>
          </table:table-cell>
          <table:table-cell office:value-type="float" office:value="21.96002159" table:style-name="ce32">
            <text:p>21,96</text:p>
          </table:table-cell>
          <table:table-cell office:value-type="float" office:value="44.595488119999999" table:style-name="ce32">
            <text:p>44,6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4.4358545400000002" table:style-name="ce111">
            <text:p>4,44</text:p>
          </table:table-cell>
          <table:table-cell office:value-type="float" office:value="6.2745425199999998" table:style-name="ce32">
            <text:p>6,27</text:p>
          </table:table-cell>
          <table:table-cell office:value-type="float" office:value="8.0288096499999995" table:style-name="ce32">
            <text:p>8,0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27.96461375" table:style-name="ce111">
            <text:p>127,96</text:p>
          </table:table-cell>
          <table:table-cell office:value-type="float" office:value="282.71705933999999" table:style-name="ce32">
            <text:p>282,72</text:p>
          </table:table-cell>
          <table:table-cell office:value-type="float" office:value="477.99834871000002" table:style-name="ce32">
            <text:p>478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7.1522082400000002" table:style-name="ce111">
            <text:p>7,15</text:p>
          </table:table-cell>
          <table:table-cell office:value-type="float" office:value="8.1942388499999996" table:style-name="ce32">
            <text:p>8,19</text:p>
          </table:table-cell>
          <table:table-cell office:value-type="float" office:value="16.08230111" table:style-name="ce32">
            <text:p>16,0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14.07803386" table:style-name="ce111">
            <text:p>14,08</text:p>
          </table:table-cell>
          <table:table-cell office:value-type="float" office:value="36.877517050000002" table:style-name="ce32">
            <text:p>36,88</text:p>
          </table:table-cell>
          <table:table-cell office:value-type="float" office:value="54.222484100000003" table:style-name="ce32">
            <text:p>54,2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00.69436059" table:style-name="ce109">
            <text:p>100,69</text:p>
          </table:table-cell>
          <table:table-cell office:value-type="float" office:value="247.94147330000001" table:style-name="ce23">
            <text:p>247,94</text:p>
          </table:table-cell>
          <table:table-cell office:value-type="float" office:value="458.01245404999997" table:style-name="ce23">
            <text:p>458,0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93.804540130000007" table:style-name="ce111">
            <text:p>93,80</text:p>
          </table:table-cell>
          <table:table-cell office:value-type="float" office:value="225.58463900999999" table:style-name="ce32">
            <text:p>225,58</text:p>
          </table:table-cell>
          <table:table-cell office:value-type="float" office:value="394.36275728999999" table:style-name="ce32">
            <text:p>394,3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111">
            <text:p>0,12</text:p>
          </table:table-cell>
          <table:table-cell office:value-type="float" office:value="1.3319806199999999" table:style-name="ce32">
            <text:p>1,33</text:p>
          </table:table-cell>
          <table:table-cell office:value-type="float" office:value="6.3255134599999998" table:style-name="ce32">
            <text:p>6,33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6.5622976199999998" table:style-name="ce111">
            <text:p>6,56</text:p>
          </table:table-cell>
          <table:table-cell office:value-type="float" office:value="20.721271550000001" table:style-name="ce32">
            <text:p>20,72</text:p>
          </table:table-cell>
          <table:table-cell office:value-type="float" office:value="56.192241969999998" table:style-name="ce32">
            <text:p>56,1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111">
            <text:p>0,21</text:p>
          </table:table-cell>
          <table:table-cell office:value-type="float" office:value="0.30358212000000001" table:style-name="ce32">
            <text:p>0,30</text:p>
          </table:table-cell>
          <table:table-cell office:value-type="float" office:value="1.1319413300000001" table:style-name="ce32">
            <text:p>1,1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25357.848370610001" table:style-name="ce109">
            <text:p>25 357,85</text:p>
          </table:table-cell>
          <table:table-cell office:value-type="float" office:value="41920.339203130003" table:style-name="ce23">
            <text:p>41 920,34</text:p>
          </table:table-cell>
          <table:table-cell office:value-type="float" office:value="55870.983871299999" table:style-name="ce23">
            <text:p>55 870,98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11019.791962060001" table:style-name="ce109">
            <text:p>11 019,79</text:p>
          </table:table-cell>
          <table:table-cell office:value-type="float" office:value="26171.64286435" table:style-name="ce23">
            <text:p>26 171,64</text:p>
          </table:table-cell>
          <table:table-cell office:value-type="float" office:value="39332.919553729997" table:style-name="ce23">
            <text:p>39 332,9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2962905300000003" table:style-name="ce111">
            <text:p>7,30</text:p>
          </table:table-cell>
          <table:table-cell office:value-type="float" office:value="10.91861478" table:style-name="ce32">
            <text:p>10,92</text:p>
          </table:table-cell>
          <table:table-cell office:value-type="float" office:value="17.927426279999999" table:style-name="ce32">
            <text:p>17,93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6770300000000002" table:style-name="ce111">
            <text:p>4,68</text:p>
          </table:table-cell>
          <table:table-cell office:value-type="float" office:value="10.09079472" table:style-name="ce32">
            <text:p>10,09</text:p>
          </table:table-cell>
          <table:table-cell office:value-type="float" office:value="12.958584719999999" table:style-name="ce32">
            <text:p>12,9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8.746389440000002" table:style-name="ce111">
            <text:p>18,75</text:p>
          </table:table-cell>
          <table:table-cell office:value-type="float" office:value="27.908796930000001" table:style-name="ce32">
            <text:p>27,91</text:p>
          </table:table-cell>
          <table:table-cell office:value-type="float" office:value="71.021423949999999" table:style-name="ce32">
            <text:p>71,0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office:value-type="float" office:value="0.13" table:style-name="ce111">
            <text:p>0,13</text:p>
          </table:table-cell>
          <table:table-cell office:value-type="float" office:value="2.4723377499999999" table:style-name="ce32">
            <text:p>2,47</text:p>
          </table:table-cell>
          <table:table-cell office:value-type="float" office:value="2.8217216899999999" table:style-name="ce32">
            <text:p>2,8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2701.0901976999999" table:style-name="ce111">
            <text:p>2 701,09</text:p>
          </table:table-cell>
          <table:table-cell office:value-type="float" office:value="5832.9382744799996" table:style-name="ce32">
            <text:p>5 832,94</text:p>
          </table:table-cell>
          <table:table-cell office:value-type="float" office:value="8838.6007589599994" table:style-name="ce32">
            <text:p>8 838,6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3182" table:style-name="ce111">
            <text:p>3 182,00</text:p>
          </table:table-cell>
          <table:table-cell office:value-type="float" office:value="10483" table:style-name="ce32">
            <text:p>10 483,00</text:p>
          </table:table-cell>
          <table:table-cell office:value-type="float" office:value="15260" table:style-name="ce32">
            <text:p>15 26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105.8520543900004" table:style-name="ce111">
            <text:p>5 105,85</text:p>
          </table:table-cell>
          <table:table-cell office:value-type="float" office:value="9804.3140456900001" table:style-name="ce32">
            <text:p>9 804,31</text:p>
          </table:table-cell>
          <table:table-cell office:value-type="float" office:value="15129.589638130001" table:style-name="ce32">
            <text:p>15 129,5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4338.056408549999" table:style-name="ce109">
            <text:p>14 338,06</text:p>
          </table:table-cell>
          <table:table-cell office:value-type="float" office:value="15748.696338780001" table:style-name="ce23">
            <text:p>15 748,70</text:p>
          </table:table-cell>
          <table:table-cell office:value-type="float" office:value="16538.064317569999" table:style-name="ce23">
            <text:p>16 538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3938.02134972" table:style-name="ce111">
            <text:p>13 938,02</text:p>
          </table:table-cell>
          <table:table-cell office:value-type="float" office:value="14236.86786948" table:style-name="ce32">
            <text:p>14 236,87</text:p>
          </table:table-cell>
          <table:table-cell office:value-type="float" office:value="14434.22613015" table:style-name="ce32">
            <text:p>14 434,23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office:value-type="float" office:value="400" table:style-name="ce113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table:number-columns-repeated="9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style-name="ce113"/>
          <table:table-cell office:value-type="float" office:value="1111.7572846" table:style-name="ce85">
            <text:p>1 111,76</text:p>
          </table:table-cell>
          <table:table-cell office:value-type="float" office:value="1703.7317584899999" table:style-name="ce85">
            <text:p>1 703,73</text:p>
          </table:table-cell>
          <table:table-cell table:number-columns-repeated="9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5058829999999999E-2" table:style-name="ce113">
            <text:p>0,04</text:p>
          </table:table-cell>
          <table:table-cell office:value-type="float" office:value="7.1184700000000004E-2" table:style-name="ce85">
            <text:p>0,07</text:p>
          </table:table-cell>
          <table:table-cell office:value-type="float" office:value="0.10642893" table:style-name="ce85">
            <text:p>0,11</text:p>
          </table:table-cell>
          <table:table-cell table:number-columns-repeated="9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9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351.0603366" table:style-name="ce23">
            <text:p>1 351,06</text:p>
          </table:table-cell>
          <table:table-cell office:value-type="float" office:value="1299.6198763899999" table:style-name="ce23">
            <text:p>1 299,62</text:p>
          </table:table-cell>
          <table:table-cell office:value-type="float" office:value="1123.4127524400001" table:style-name="ce23">
            <text:p>1 123,4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933.34564335" table:style-name="ce23">
            <text:p>2 933,35</text:p>
          </table:table-cell>
          <table:table-cell office:value-type="float" office:value="4469.7583840200004" table:style-name="ce23">
            <text:p>4 469,76</text:p>
          </table:table-cell>
          <table:table-cell office:value-type="float" office:value="5909.4123211799997" table:style-name="ce23">
            <text:p>5 909,4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13.3603304200001" table:style-name="ce23">
            <text:p>1 513,36</text:p>
          </table:table-cell>
          <table:table-cell office:value-type="float" office:value="3048.8171757" table:style-name="ce23">
            <text:p>3 048,82</text:p>
          </table:table-cell>
          <table:table-cell office:value-type="float" office:value="4487.6860127099999" table:style-name="ce23">
            <text:p>4 487,6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403.0824179700001" table:style-name="ce23">
            <text:p>1 403,08</text:p>
          </table:table-cell>
          <table:table-cell office:value-type="float" office:value="2822.7300549800002" table:style-name="ce23">
            <text:p>2 822,73</text:p>
          </table:table-cell>
          <table:table-cell office:value-type="float" office:value="4250.90184563" table:style-name="ce23">
            <text:p>4 250,9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402.2123078300001" table:style-name="ce23">
            <text:p>1 402,21</text:p>
          </table:table-cell>
          <table:table-cell office:value-type="float" office:value="2820.39947613" table:style-name="ce23">
            <text:p>2 820,40</text:p>
          </table:table-cell>
          <table:table-cell office:value-type="float" office:value="4246.82665378" table:style-name="ce23">
            <text:p>4 246,8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2.007559650000005" table:style-name="ce32">
            <text:p>92,01</text:p>
          </table:table-cell>
          <table:table-cell office:value-type="float" office:value="182.39188698999999" table:style-name="ce32">
            <text:p>182,39</text:p>
          </table:table-cell>
          <table:table-cell office:value-type="float" office:value="274.29511542" table:style-name="ce32">
            <text:p>274,30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54.78966810999998" table:style-name="ce32">
            <text:p>454,79</text:p>
          </table:table-cell>
          <table:table-cell office:value-type="float" office:value="934.40806213999997" table:style-name="ce32">
            <text:p>934,41</text:p>
          </table:table-cell>
          <table:table-cell office:value-type="float" office:value="1411.3705944200001" table:style-name="ce32">
            <text:p>1 411,37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5.067091040000001" table:style-name="ce32">
            <text:p>25,07</text:p>
          </table:table-cell>
          <table:table-cell office:value-type="float" office:value="48.851935410000003" table:style-name="ce32">
            <text:p>48,85</text:p>
          </table:table-cell>
          <table:table-cell office:value-type="float" office:value="73.008005839999996" table:style-name="ce32">
            <text:p>73,0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31.83867078999998" table:style-name="ce32">
            <text:p>431,84</text:p>
          </table:table-cell>
          <table:table-cell office:value-type="float" office:value="862.08799110999996" table:style-name="ce32">
            <text:p>862,09</text:p>
          </table:table-cell>
          <table:table-cell office:value-type="float" office:value="1295.3534805899999" table:style-name="ce32">
            <text:p>1 295,35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8.027566139999998" table:style-name="ce32">
            <text:p>58,03</text:p>
          </table:table-cell>
          <table:table-cell office:value-type="float" office:value="114.80049622999999" table:style-name="ce32">
            <text:p>114,80</text:p>
          </table:table-cell>
          <table:table-cell office:value-type="float" office:value="172.44277897000001" table:style-name="ce32">
            <text:p>172,44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6.0020121199999998" table:style-name="ce32">
            <text:p>6,00</text:p>
          </table:table-cell>
          <table:table-cell office:value-type="float" office:value="11.927150190000001" table:style-name="ce32">
            <text:p>11,93</text:p>
          </table:table-cell>
          <table:table-cell office:value-type="float" office:value="17.89947411" table:style-name="ce32">
            <text:p>17,9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52.39791717" table:style-name="ce32">
            <text:p>152,40</text:p>
          </table:table-cell>
          <table:table-cell office:value-type="float" office:value="302.15994497999998" table:style-name="ce32">
            <text:p>302,16</text:p>
          </table:table-cell>
          <table:table-cell office:value-type="float" office:value="454.31559406999997" table:style-name="ce32">
            <text:p>454,32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2.08182281000001" table:style-name="ce32">
            <text:p>182,08</text:p>
          </table:table-cell>
          <table:table-cell office:value-type="float" office:value="363.77200907999998" table:style-name="ce32">
            <text:p>363,77</text:p>
          </table:table-cell>
          <table:table-cell office:value-type="float" office:value="548.14161035999996" table:style-name="ce32">
            <text:p>548,14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0.87011013999999998" table:style-name="ce23">
            <text:p>0,87</text:p>
          </table:table-cell>
          <table:table-cell office:value-type="float" office:value="2.3305788500000002" table:style-name="ce23">
            <text:p>2,33</text:p>
          </table:table-cell>
          <table:table-cell office:value-type="float" office:value="4.0751918500000004" table:style-name="ce23">
            <text:p>4,0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.8779124500000002" table:style-name="ce23">
            <text:p>9,88</text:p>
          </table:table-cell>
          <table:table-cell office:value-type="float" office:value="24.480361080000002" table:style-name="ce23">
            <text:p>24,48</text:p>
          </table:table-cell>
          <table:table-cell office:value-type="float" office:value="33.45480019" table:style-name="ce23">
            <text:p>33,4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482173E-2" table:style-name="ce23">
            <text:p>0,01</text:p>
          </table:table-cell>
          <table:table-cell office:value-type="float" office:value="4.3335060000000002E-2" table:style-name="ce23">
            <text:p>0,04</text:p>
          </table:table-cell>
          <table:table-cell office:value-type="float" office:value="7.7228500000000005E-2" table:style-name="ce23">
            <text:p>0,0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482173E-2" table:style-name="ce32">
            <text:p>0,01</text:p>
          </table:table-cell>
          <table:table-cell office:value-type="float" office:value="4.3335060000000002E-2" table:style-name="ce32">
            <text:p>0,04</text:p>
          </table:table-cell>
          <table:table-cell office:value-type="float" office:value="7.7228500000000005E-2" table:style-name="ce32">
            <text:p>0,0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8.0693224000000008" table:style-name="ce23">
            <text:p>8,07</text:p>
          </table:table-cell>
          <table:table-cell office:value-type="float" office:value="20.761596440000002" table:style-name="ce23">
            <text:p>20,76</text:p>
          </table:table-cell>
          <table:table-cell office:value-type="float" office:value="25.596530609999999" table:style-name="ce23">
            <text:p>25,6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027804000000002" table:style-name="ce32">
            <text:p>0,42</text:p>
          </table:table-cell>
          <table:table-cell office:value-type="float" office:value="0.98931643999999996" table:style-name="ce32">
            <text:p>0,99</text:p>
          </table:table-cell>
          <table:table-cell office:value-type="float" office:value="1.9904766899999999" table:style-name="ce32">
            <text:p>1,99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6490443600000004" table:style-name="ce32">
            <text:p>7,65</text:p>
          </table:table-cell>
          <table:table-cell office:value-type="float" office:value="19.772279999999999" table:style-name="ce32">
            <text:p>19,77</text:p>
          </table:table-cell>
          <table:table-cell office:value-type="float" office:value="23.606053920000001" table:style-name="ce32">
            <text:p>23,61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49270646000000001" table:style-name="ce23">
            <text:p>0,49</text:p>
          </table:table-cell>
          <table:table-cell office:value-type="float" office:value="0.93138390000000004" table:style-name="ce23">
            <text:p>0,93</text:p>
          </table:table-cell>
          <table:table-cell office:value-type="float" office:value="1.3621503399999999" table:style-name="ce23">
            <text:p>1,3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3718430000000006E-2" table:style-name="ce32">
            <text:p>0,06</text:p>
          </table:table-cell>
          <table:table-cell office:value-type="float" office:value="0.14283406000000001" table:style-name="ce32">
            <text:p>0,14</text:p>
          </table:table-cell>
          <table:table-cell office:value-type="float" office:value="0.2440465" table:style-name="ce32">
            <text:p>0,24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42898803000000002" table:style-name="ce32">
            <text:p>0,43</text:p>
          </table:table-cell>
          <table:table-cell office:value-type="float" office:value="0.78854983999999995" table:style-name="ce32">
            <text:p>0,79</text:p>
          </table:table-cell>
          <table:table-cell office:value-type="float" office:value="1.1181038400000001" table:style-name="ce32">
            <text:p>1,12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010618599999999" table:style-name="ce23">
            <text:p>1,30</text:p>
          </table:table-cell>
          <table:table-cell office:value-type="float" office:value="2.7440456800000002" table:style-name="ce23">
            <text:p>2,74</text:p>
          </table:table-cell>
          <table:table-cell office:value-type="float" office:value="6.4188907400000002" table:style-name="ce23">
            <text:p>6,4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010618599999999" table:style-name="ce32">
            <text:p>1,30</text:p>
          </table:table-cell>
          <table:table-cell office:value-type="float" office:value="2.7440456800000002" table:style-name="ce32">
            <text:p>2,74</text:p>
          </table:table-cell>
          <table:table-cell office:value-type="float" office:value="6.4188907400000002" table:style-name="ce32">
            <text:p>6,4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office:value-type="float" office:value="203.32936688999999" table:style-name="ce23">
            <text:p>203,3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office:value-type="float" office:value="203.32936688999999" table:style-name="ce23">
            <text:p>203,3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00.4" table:style-name="ce32">
            <text:p>100,40</text:p>
          </table:table-cell>
          <table:table-cell office:value-type="float" office:value="201.60675964000001" table:style-name="ce32">
            <text:p>201,61</text:p>
          </table:table-cell>
          <table:table-cell office:value-type="float" office:value="203.32936688999999" table:style-name="ce32">
            <text:p>203,33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419.98531293" table:style-name="ce23">
            <text:p>1 419,99</text:p>
          </table:table-cell>
          <table:table-cell office:value-type="float" office:value="1420.94120832" table:style-name="ce23">
            <text:p>1 420,94</text:p>
          </table:table-cell>
          <table:table-cell office:value-type="float" office:value="1421.72630847" table:style-name="ce23">
            <text:p>1 421,7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63186838000000001" table:style-name="ce23">
            <text:p>0,63</text:p>
          </table:table-cell>
          <table:table-cell office:value-type="float" office:value="1.1977637699999999" table:style-name="ce23">
            <text:p>1,20</text:p>
          </table:table-cell>
          <table:table-cell office:value-type="float" office:value="1.7358639199999999" table:style-name="ce23">
            <text:p>1,7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63186838000000001" table:style-name="ce32">
            <text:p>0,63</text:p>
          </table:table-cell>
          <table:table-cell office:value-type="float" office:value="1.1977637699999999" table:style-name="ce32">
            <text:p>1,20</text:p>
          </table:table-cell>
          <table:table-cell office:value-type="float" office:value="1.7358639199999999" table:style-name="ce32">
            <text:p>1,74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419.3534445499999" table:style-name="ce23">
            <text:p>1 419,35</text:p>
          </table:table-cell>
          <table:table-cell office:value-type="float" office:value="1419.74344455" table:style-name="ce23">
            <text:p>1 419,74</text:p>
          </table:table-cell>
          <table:table-cell office:value-type="float" office:value="1419.9904445499999" table:style-name="ce23">
            <text:p>1 419,9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0.19500000000000001" table:style-name="ce32">
            <text:p>0,20</text:p>
          </table:table-cell>
          <table:table-cell office:value-type="float" office:value="0.58499999999999996" table:style-name="ce32">
            <text:p>0,59</text:p>
          </table:table-cell>
          <table:table-cell office:value-type="float" office:value="0.83199999999999996" table:style-name="ce32">
            <text:p>0,8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82.28530675" table:style-name="ce23">
            <text:p>1 582,29</text:p>
          </table:table-cell>
          <table:table-cell office:value-type="float" office:value="3170.1385076299998" table:style-name="ce23">
            <text:p>3 170,14</text:p>
          </table:table-cell>
          <table:table-cell office:value-type="float" office:value="4785.9995687399996" table:style-name="ce23">
            <text:p>4 786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79.28423828" table:style-name="ce23">
            <text:p>1 579,28</text:p>
          </table:table-cell>
          <table:table-cell office:value-type="float" office:value="3163.1754302600002" table:style-name="ce23">
            <text:p>3 163,18</text:p>
          </table:table-cell>
          <table:table-cell office:value-type="float" office:value="4775.9261005400003" table:style-name="ce23">
            <text:p>4 775,9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69.8560352" table:style-name="ce23">
            <text:p>1 569,86</text:p>
          </table:table-cell>
          <table:table-cell office:value-type="float" office:value="3151.0756114000001" table:style-name="ce23">
            <text:p>3 151,08</text:p>
          </table:table-cell>
          <table:table-cell office:value-type="float" office:value="4761.3272679299998" table:style-name="ce23">
            <text:p>4 761,3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3.265583550000001" table:style-name="ce23">
            <text:p>13,27</text:p>
          </table:table-cell>
          <table:table-cell office:value-type="float" office:value="26.959924940000001" table:style-name="ce23">
            <text:p>26,96</text:p>
          </table:table-cell>
          <table:table-cell office:value-type="float" office:value="43.30726232" table:style-name="ce23">
            <text:p>43,31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841617230000001" table:style-name="ce32">
            <text:p>11,84</text:p>
          </table:table-cell>
          <table:table-cell office:value-type="float" office:value="23.239301300000001" table:style-name="ce32">
            <text:p>23,24</text:p>
          </table:table-cell>
          <table:table-cell office:value-type="float" office:value="34.435254020000002" table:style-name="ce32">
            <text:p>34,4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76208467000000002" table:style-name="ce32">
            <text:p>0,76</text:p>
          </table:table-cell>
          <table:table-cell office:value-type="float" office:value="1.5865589" table:style-name="ce32">
            <text:p>1,59</text:p>
          </table:table-cell>
          <table:table-cell office:value-type="float" office:value="2.3920420099999999" table:style-name="ce32">
            <text:p>2,39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1.260355E-2" table:style-name="ce32">
            <text:p>0,01</text:p>
          </table:table-cell>
          <table:table-cell office:value-type="float" office:value="3.9544309999999999E-2" table:style-name="ce32">
            <text:p>0,04</text:p>
          </table:table-cell>
          <table:table-cell office:value-type="float" office:value="6.3043630000000003E-2" table:style-name="ce32">
            <text:p>0,0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64927809999999997" table:style-name="ce32">
            <text:p>0,65</text:p>
          </table:table-cell>
          <table:table-cell office:value-type="float" office:value="2.0945204300000002" table:style-name="ce32">
            <text:p>2,09</text:p>
          </table:table-cell>
          <table:table-cell office:value-type="float" office:value="2.9533391199999999" table:style-name="ce32">
            <text:p>2,9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3.4635835400000001" table:style-name="ce32">
            <text:p>3,4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2457778599999996" table:style-name="ce23">
            <text:p>5,25</text:p>
          </table:table-cell>
          <table:table-cell office:value-type="float" office:value="10.59384944" table:style-name="ce23">
            <text:p>10,59</text:p>
          </table:table-cell>
          <table:table-cell office:value-type="float" office:value="17.310866099999998" table:style-name="ce23">
            <text:p>17,3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409631500000001" table:style-name="ce32">
            <text:p>1,04</text:p>
          </table:table-cell>
          <table:table-cell office:value-type="float" office:value="2.0844587899999998" table:style-name="ce32">
            <text:p>2,08</text:p>
          </table:table-cell>
          <table:table-cell office:value-type="float" office:value="3.50767513" table:style-name="ce32">
            <text:p>3,5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42763416999999998" table:style-name="ce32">
            <text:p>0,43</text:p>
          </table:table-cell>
          <table:table-cell office:value-type="float" office:value="0.86587259999999999" table:style-name="ce32">
            <text:p>0,87</text:p>
          </table:table-cell>
          <table:table-cell office:value-type="float" office:value="1.2908175799999999" table:style-name="ce32">
            <text:p>1,2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944675200000001" table:style-name="ce32">
            <text:p>3,39</text:p>
          </table:table-cell>
          <table:table-cell office:value-type="float" office:value="6.8280397900000001" table:style-name="ce32">
            <text:p>6,83</text:p>
          </table:table-cell>
          <table:table-cell office:value-type="float" office:value="11.08275008" table:style-name="ce32">
            <text:p>11,0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8271302000000001" table:style-name="ce32">
            <text:p>0,38</text:p>
          </table:table-cell>
          <table:table-cell office:value-type="float" office:value="0.81547826000000001" table:style-name="ce32">
            <text:p>0,82</text:p>
          </table:table-cell>
          <table:table-cell office:value-type="float" office:value="1.42962331" table:style-name="ce32">
            <text:p>1,4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86.16513438999999" table:style-name="ce23">
            <text:p>386,17</text:p>
          </table:table-cell>
          <table:table-cell office:value-type="float" office:value="789.36688641000001" table:style-name="ce23">
            <text:p>789,37</text:p>
          </table:table-cell>
          <table:table-cell office:value-type="float" office:value="1247.92788817" table:style-name="ce23">
            <text:p>1 247,9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4121239999999999E-2" table:style-name="ce32">
            <text:p>0,02</text:p>
          </table:table-cell>
          <table:table-cell office:value-type="float" office:value="4.8432759999999998E-2" table:style-name="ce32">
            <text:p>0,05</text:p>
          </table:table-cell>
          <table:table-cell office:value-type="float" office:value="7.4233690000000005E-2" table:style-name="ce32">
            <text:p>0,0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2.74355905" table:style-name="ce32">
            <text:p>2,74</text:p>
          </table:table-cell>
          <table:table-cell office:value-type="float" office:value="8.4083363500000008" table:style-name="ce32">
            <text:p>8,41</text:p>
          </table:table-cell>
          <table:table-cell office:value-type="float" office:value="12.143142810000001" table:style-name="ce32">
            <text:p>12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1.4006024399999999" table:style-name="ce32">
            <text:p>1,40</text:p>
          </table:table-cell>
          <table:table-cell office:value-type="float" office:value="1.6454478299999999" table:style-name="ce32">
            <text:p>1,65</text:p>
          </table:table-cell>
          <table:table-cell office:value-type="float" office:value="2.10220684" table:style-name="ce32">
            <text:p>2,1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819726E-2" table:style-name="ce32">
            <text:p>0,09</text:p>
          </table:table-cell>
          <table:table-cell office:value-type="float" office:value="0.12546736" table:style-name="ce32">
            <text:p>0,13</text:p>
          </table:table-cell>
          <table:table-cell office:value-type="float" office:value="0.16026847999999999" table:style-name="ce32">
            <text:p>0,1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.0473696400000001" table:style-name="ce32">
            <text:p>1,05</text:p>
          </table:table-cell>
          <table:table-cell office:value-type="float" office:value="1.4179925099999999" table:style-name="ce32">
            <text:p>1,42</text:p>
          </table:table-cell>
          <table:table-cell office:value-type="float" office:value="2.50846736" table:style-name="ce32">
            <text:p>2,5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75609148000000004" table:style-name="ce32">
            <text:p>0,76</text:p>
          </table:table-cell>
          <table:table-cell office:value-type="float" office:value="1.20565535" table:style-name="ce32">
            <text:p>1,21</text:p>
          </table:table-cell>
          <table:table-cell office:value-type="float" office:value="1.8961360199999999" table:style-name="ce32">
            <text:p>1,9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80.10519327999998" table:style-name="ce32">
            <text:p>380,11</text:p>
          </table:table-cell>
          <table:table-cell office:value-type="float" office:value="776.51555425000004" table:style-name="ce32">
            <text:p>776,52</text:p>
          </table:table-cell>
          <table:table-cell office:value-type="float" office:value="1229.0434329699999" table:style-name="ce32">
            <text:p>1 229,0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65.1795394000001" table:style-name="ce23">
            <text:p>1 165,18</text:p>
          </table:table-cell>
          <table:table-cell office:value-type="float" office:value="2324.15495061" table:style-name="ce23">
            <text:p>2 324,15</text:p>
          </table:table-cell>
          <table:table-cell office:value-type="float" office:value="3452.7812513399999" table:style-name="ce23">
            <text:p>3 452,7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4.26891198" table:style-name="ce32">
            <text:p>14,27</text:p>
          </table:table-cell>
          <table:table-cell office:value-type="float" office:value="15.05449207" table:style-name="ce32">
            <text:p>15,05</text:p>
          </table:table-cell>
          <table:table-cell office:value-type="float" office:value="15.383705580000001" table:style-name="ce32">
            <text:p>15,3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50.9106274200001" table:style-name="ce32">
            <text:p>1 150,91</text:p>
          </table:table-cell>
          <table:table-cell office:value-type="float" office:value="2309.1004585400001" table:style-name="ce32">
            <text:p>2 309,10</text:p>
          </table:table-cell>
          <table:table-cell office:value-type="float" office:value="3437.39754576" table:style-name="ce32">
            <text:p>3 437,40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office:value-type="float" office:value="14.598832610000001" table:style-name="ce23">
            <text:p>14,6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office:value-type="float" office:value="14.598832610000001" table:style-name="ce23">
            <text:p>14,6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86296351000000004" table:style-name="ce32">
            <text:p>0,86</text:p>
          </table:table-cell>
          <table:table-cell office:value-type="float" office:value="3.3629489800000001" table:style-name="ce32">
            <text:p>3,36</text:p>
          </table:table-cell>
          <table:table-cell office:value-type="float" office:value="3.6344517999999999" table:style-name="ce32">
            <text:p>3,6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3.76296176" table:style-name="ce32">
            <text:p>3,76</text:p>
          </table:table-cell>
          <table:table-cell office:value-type="float" office:value="3.8256940199999998" table:style-name="ce32">
            <text:p>3,83</text:p>
          </table:table-cell>
          <table:table-cell office:value-type="float" office:value="4.6638910500000001" table:style-name="ce32">
            <text:p>4,6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7.6130459999999997E-2" table:style-name="ce32">
            <text:p>0,0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436500000000001E-2" table:style-name="ce32">
            <text:p>0,02</text:p>
          </table:table-cell>
          <table:table-cell office:value-type="float" office:value="0.123123" table:style-name="ce32">
            <text:p>0,12</text:p>
          </table:table-cell>
          <table:table-cell office:value-type="float" office:value="0.2039955" table:style-name="ce32">
            <text:p>0,2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2291675099999999" table:style-name="ce32">
            <text:p>1,23</text:p>
          </table:table-cell>
          <table:table-cell office:value-type="float" office:value="1.23037906" table:style-name="ce32">
            <text:p>1,23</text:p>
          </table:table-cell>
          <table:table-cell office:value-type="float" office:value="1.46849691" table:style-name="ce32">
            <text:p>1,47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4.5518668900000003" table:style-name="ce32">
            <text:p>4,5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office:value-type="float" office:value="10.073468200000001" table:style-name="ce23">
            <text:p>10,07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office:value-type="float" office:value="10.073468200000001" table:style-name="ce23">
            <text:p>10,0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2.9448449999999999" table:style-name="ce32">
            <text:p>2,94</text:p>
          </table:table-cell>
          <table:table-cell office:value-type="float" office:value="6.88410659" table:style-name="ce32">
            <text:p>6,88</text:p>
          </table:table-cell>
          <table:table-cell office:value-type="float" office:value="9.7929954000000006" table:style-name="ce32">
            <text:p>9,7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.6223469999999998E-2" table:style-name="ce32">
            <text:p>0,06</text:p>
          </table:table-cell>
          <table:table-cell office:value-type="float" office:value="7.8970780000000004E-2" table:style-name="ce32">
            <text:p>0,08</text:p>
          </table:table-cell>
          <table:table-cell office:value-type="float" office:value="0.28047280000000002" table:style-name="ce32">
            <text:p>0,2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9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119.35537557" table:style-name="ce23">
            <text:p>1 119,3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843.2228129199998" table:style-name="ce23">
            <text:p>3 843,2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3321.9681480200002" table:style-name="ce23">
            <text:p>3 321,9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335.1745791999999" table:style-name="ce23">
            <text:p>1 335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144.65779967" table:style-name="ce23">
            <text:p>1 144,6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144.65779967" table:style-name="ce32">
            <text:p>1 144,6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9.857314720000005" table:style-name="ce23">
            <text:p>89,8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9.857314720000005" table:style-name="ce32">
            <text:p>89,8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100.58556551" table:style-name="ce23">
            <text:p>100,5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100.43508602999999" table:style-name="ce32">
            <text:p>100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4955894" table:style-name="ce32">
            <text:p>0,1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9.2053999999999997E-4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7.3899300000000001E-2" table:style-name="ce23">
            <text:p>0,0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43.11429808999998" table:style-name="ce23">
            <text:p>443,1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61.813858619999998" table:style-name="ce23">
            <text:p>61,8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2.43625421" table:style-name="ce32">
            <text:p>2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9.377604410000004" table:style-name="ce32">
            <text:p>59,3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324.47440175000003" table:style-name="ce23">
            <text:p>324,4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8.8030229200000001" table:style-name="ce32">
            <text:p>8,8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5.7117418000000004" table:style-name="ce32">
            <text:p>5,7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308.70720010999997" table:style-name="ce32">
            <text:p>308,7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524369200000001" table:style-name="ce32">
            <text:p>1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25.061594700000001" table:style-name="ce23">
            <text:p>25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5.1447847400000004" table:style-name="ce32">
            <text:p>5,1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2" table:style-name="ce32"/>
          <table:table-cell office:value-type="float" office:value="2.4E-2" table:style-name="ce32">
            <text:p>0,0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9.43965094" table:style-name="ce32">
            <text:p>19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45315902000000002" table:style-name="ce32">
            <text:p>0,4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2.5160933299999999" table:style-name="ce23">
            <text:p>2,5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2.16E-5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49376746999999999" table:style-name="ce32">
            <text:p>0,4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45546810999999998" table:style-name="ce32">
            <text:p>0,4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0.79541735999999996" table:style-name="ce32">
            <text:p>0,8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1.5004490000000001E-2" table:style-name="ce32">
            <text:p>0,0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75641429999999998" table:style-name="ce32">
            <text:p>0,7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8970000000000001E-5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8970000000000001E-5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29.248310719999999" table:style-name="ce23">
            <text:p>29,2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11394846" table:style-name="ce32">
            <text:p>1,1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28.13436226" table:style-name="ce32">
            <text:p>28,1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543.6792707300001" table:style-name="ce23">
            <text:p>1 543,6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408.2259977799999" table:style-name="ce23">
            <text:p>1 408,2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7335233900000002" table:style-name="ce32">
            <text:p>4,7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403.3566585599999" table:style-name="ce32">
            <text:p>1 403,3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13581583" table:style-name="ce32">
            <text:p>0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131.37035496999999" table:style-name="ce23">
            <text:p>131,3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4.1434881800000003" table:style-name="ce32">
            <text:p>4,1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126.97437001" table:style-name="ce32">
            <text:p>126,97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25249677999999998" table:style-name="ce32">
            <text:p>0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4.0829179800000004" table:style-name="ce23">
            <text:p>4,0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2.7579518900000002" table:style-name="ce32">
            <text:p>2,7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1.32496609" table:style-name="ce32">
            <text:p>1,3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33.08621700999998" table:style-name="ce23">
            <text:p>433,0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25271833999999999" table:style-name="ce23">
            <text:p>0,2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25271833999999999" table:style-name="ce32">
            <text:p>0,2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0.14895225000000001" table:style-name="ce23">
            <text:p>0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0.14895225000000001" table:style-name="ce32">
            <text:p>0,1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32.68454642" table:style-name="ce23">
            <text:p>432,6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8.1942899999999999E-3" table:style-name="ce32">
            <text:p>0,0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8.6536999999999996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88.19405497999998" table:style-name="ce32">
            <text:p>388,1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33.547039359999999" table:style-name="ce32">
            <text:p>33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0.93439242" table:style-name="ce32">
            <text:p>10,9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88.168447889999996" table:style-name="ce23">
            <text:p>88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88.168447889999996" table:style-name="ce23">
            <text:p>88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45751327000000003" table:style-name="ce32">
            <text:p>0,4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71.768360700000002" table:style-name="ce32">
            <text:p>71,77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942573919999999" table:style-name="ce32">
            <text:p>15,9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723.8674373499998" table:style-name="ce23">
            <text:p>2 723,8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630.1505054600002" table:style-name="ce23">
            <text:p>2 630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313.88293651" table:style-name="ce23">
            <text:p>2 313,8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87.57351506999998" table:style-name="ce23">
            <text:p>787,57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67.28815082000006" table:style-name="ce32">
            <text:p>667,2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103.4470779" table:style-name="ce32">
            <text:p>103,4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5075235299999998" table:style-name="ce32">
            <text:p>2,5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83565213" table:style-name="ce32">
            <text:p>13,8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3031487000000002" table:style-name="ce32">
            <text:p>0,43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6.4795820000000004E-2" table:style-name="ce32">
            <text:p>0,0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98.21647934999999" table:style-name="ce23">
            <text:p>298,2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50.809666180000001" table:style-name="ce32">
            <text:p>50,8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7.430576080000002" table:style-name="ce32">
            <text:p>37,4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201.68372277" table:style-name="ce32">
            <text:p>201,6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8.1976112899999993" table:style-name="ce32">
            <text:p>8,2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2.7326E-4" table:style-name="ce32">
            <text:p>0,00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9.4629770000000002E-2" table:style-name="ce32">
            <text:p>0,0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708.64353433999997" table:style-name="ce23">
            <text:p>708,64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9165473799999999" table:style-name="ce32">
            <text:p>2,9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8.14576789" table:style-name="ce32">
            <text:p>148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54.63192339" table:style-name="ce32">
            <text:p>154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30.528459510000001" table:style-name="ce32">
            <text:p>30,5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74.601962279999995" table:style-name="ce32">
            <text:p>74,6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5499957" table:style-name="ce32">
            <text:p>10,55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87.26887819000001" table:style-name="ce32">
            <text:p>287,2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509.43306152999997" table:style-name="ce23">
            <text:p>509,43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302.03924857999999" table:style-name="ce32">
            <text:p>302,0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17.73892531" table:style-name="ce32">
            <text:p>117,7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89.163251900000006" table:style-name="ce32">
            <text:p>89,1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4.6000000000000001E-4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0.49117574000000003" table:style-name="ce32">
            <text:p>0,4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0.016346220000001" table:style-name="ce23">
            <text:p>10,0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8.7211804100000005" table:style-name="ce32">
            <text:p>8,7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1407233000000001" table:style-name="ce32">
            <text:p>1,1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0.15444251000000001" table:style-name="ce32">
            <text:p>0,15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316.26756895" table:style-name="ce23">
            <text:p>316,27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305.48457381999998" table:style-name="ce23">
            <text:p>305,4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8.5703737199999992" table:style-name="ce32">
            <text:p>8,5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6.7238255899999997" table:style-name="ce32">
            <text:p>6,7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3.57260123" table:style-name="ce32">
            <text:p>13,5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18.953889190000002" table:style-name="ce32">
            <text:p>18,9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10.634749490000001" table:style-name="ce32">
            <text:p>10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239.72929159" table:style-name="ce32">
            <text:p>239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0749279899999999" table:style-name="ce32">
            <text:p>3,07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4.2249150200000001" table:style-name="ce32">
            <text:p>4,2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0.78299513" table:style-name="ce23">
            <text:p>10,7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9.5129175000000004" table:style-name="ce32">
            <text:p>9,5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0.63085157999999997" table:style-name="ce32">
            <text:p>0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0.61835640999999997" table:style-name="ce32">
            <text:p>0,6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2.0869639999999998E-2" table:style-name="ce32">
            <text:p>0,0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3.716931889999998" table:style-name="ce23">
            <text:p>93,7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8850488" table:style-name="ce23">
            <text:p>10,29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53037886000000001" table:style-name="ce32">
            <text:p>0,5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54468342000000003" table:style-name="ce32">
            <text:p>0,5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0.12335541999999999" table:style-name="ce32">
            <text:p>0,1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95232961" table:style-name="ce32">
            <text:p>2,9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97766E-3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1357799100000001" table:style-name="ce32">
            <text:p>6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3.428427009999993" table:style-name="ce23">
            <text:p>83,43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4.864099699999997" table:style-name="ce32">
            <text:p>74,86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0004602699999996" table:style-name="ce85">
            <text:p>4,00</text:p>
          </table:table-cell>
          <table:table-cell table:number-columns-repeated="9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3.7203439500000002" table:style-name="ce85">
            <text:p>3,72</text:p>
          </table:table-cell>
          <table:table-cell table:number-columns-repeated="9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84352309000000003" table:style-name="ce85">
            <text:p>0,84</text:p>
          </table:table-cell>
          <table:table-cell table:number-columns-repeated="9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6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7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9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8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548.98958280999977" table:formula="of:=[.E9]-[.E13]" table:style-name="ce102">
            <text:p>-548,99</text:p>
          </table:table-cell>
          <table:table-cell office:value-type="float" office:value="-1638.5069399900021" table:formula="of:=[.F9]-[.F13]" table:style-name="ce102">
            <text:p>-1 638,51</text:p>
          </table:table-cell>
          <table:table-cell office:value-type="float" office:value="-1569.1563176999953" table:formula="of:=[.G9]-[.G13]" table:style-name="ce102">
            <text:p>-1 569,16</text:p>
          </table:table-cell>
          <table:table-cell table:number-columns-repeated="9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770.2717112099999" table:formula="of:=[.E10]+[.E11]+[.E12]" table:style-name="ce102">
            <text:p>4 770,27</text:p>
          </table:table-cell>
          <table:table-cell office:value-type="float" office:value="9614.0245293699991" table:formula="of:=[.F10]+[.F11]+[.F12]" table:style-name="ce102">
            <text:p>9 614,02</text:p>
          </table:table-cell>
          <table:table-cell office:value-type="float" office:value="17550.917716250002" table:formula="of:=[.G10]+[.G11]+[.G12]" table:style-name="ce102">
            <text:p>17 550,92</text:p>
          </table:table-cell>
          <table:table-cell table:number-columns-repeated="9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256.9113807899998" table:style-name="ce104">
            <text:p>3 256,91</text:p>
          </table:table-cell>
          <table:table-cell office:value-type="float" office:value="6565.20735367" table:style-name="ce104">
            <text:p>6 565,21</text:p>
          </table:table-cell>
          <table:table-cell office:value-type="float" office:value="9741.2635555199995" table:style-name="ce104">
            <text:p>9 741,26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13.3603304200001" table:style-name="ce104">
            <text:p>1 513,36</text:p>
          </table:table-cell>
          <table:table-cell office:value-type="float" office:value="3048.8171757" table:style-name="ce104">
            <text:p>3 048,82</text:p>
          </table:table-cell>
          <table:table-cell office:value-type="float" office:value="4487.6860127099999" table:style-name="ce104">
            <text:p>4 487,69</text:p>
          </table:table-cell>
          <table:table-cell table:number-columns-repeated="9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6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3321.9681480200002" table:style-name="ce104">
            <text:p>3 321,97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319.2612940199997" table:formula="of:=[.E14]+[.E15]+[.E16]" table:style-name="ce102">
            <text:p>5 319,26</text:p>
          </table:table-cell>
          <table:table-cell office:value-type="float" office:value="11252.531469360001" table:formula="of:=[.F14]+[.F15]+[.F16]" table:style-name="ce102">
            <text:p>11 252,53</text:p>
          </table:table-cell>
          <table:table-cell office:value-type="float" office:value="19120.074033949997" table:formula="of:=[.G14]+[.G15]+[.G16]" table:style-name="ce102">
            <text:p>19 120,07</text:p>
          </table:table-cell>
          <table:table-cell table:number-columns-repeated="9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739.9770557400002" table:style-name="ce104">
            <text:p>3 739,98</text:p>
          </table:table-cell>
          <table:table-cell office:value-type="float" office:value="8089.3560391000001" table:style-name="ce104">
            <text:p>8 089,36</text:p>
          </table:table-cell>
          <table:table-cell office:value-type="float" office:value="11713.99742795" table:style-name="ce104">
            <text:p>11 714,00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79.28423828" table:style-name="ce104">
            <text:p>1 579,28</text:p>
          </table:table-cell>
          <table:table-cell office:value-type="float" office:value="3163.1754302600002" table:style-name="ce104">
            <text:p>3 163,18</text:p>
          </table:table-cell>
          <table:table-cell office:value-type="float" office:value="4775.9261005400003" table:style-name="ce104">
            <text:p>4 775,93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630.1505054600002" table:style-name="ce104">
            <text:p>2 630,15</text:p>
          </table:table-cell>
          <table:table-cell table:number-columns-repeated="9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5-15T07:25:44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